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ordic Capital en Equipe Zorgbedrijven Topco, Autoriteit Consument en Markt</text:h>
      <text:p text:style-name="ifm_p_mt.7.4mm_ifm">Zaaknummer ACM/21/167048</text:p>
      <text:p text:style-name="ifm_p_mt.3.7mm_ifm">Op 4 oktober 2021 heeft de Autoriteit Consument en Markt (ACM) een melding ontvangen van een voorgenomen concentratie in de zin van artikel 34 van de Mededingingswet. Hierin staat dat:</text:p>
      <text:p text:style-name="ifm_p_ifm">Nordic Capital Evolution Fonds behorend tot Nordic Capital voornemens is om via haar dochter Exporter Bidco B.V. volledige zeggenschap te verkrijgen over Equipe Zorgbedrijven TopCo B.V.</text:p>
      <text:p text:style-name="ifm_p_mt.3.7mm_ifm">De betrokken ondernemingen voeren de volgende activiteiten uit:</text:p>
      <text:p text:style-name="ifm_p_ifm">–  Equipe Zorgbedrijven Topco B.V. staat aan het hoofd van een groep bedrijven. De belangrijkste activiteiten van deze groep bestaan uit het leveren van medisch (specialistische) zorg (waaronder oogzorg, handzorg en orthopedie) en aanverwante dienstverlening.</text:p>
      <text:p text:style-name="ifm_p_ifm">–  Nordic Capital is een private equity investeerder met portfoliobedrijven in verschillende sectoren, waaronder in de zorg (waaronder in Nederland Veonet met oogzorg en European Dental Group met mondzorg).</text:p>
      <text:p text:style-name="ifm_p_mt.3.7mm_ifm">Wilt u reageren? Dat kan alleen als u belanghebbende bent. Uw reactie moet binnen zeven dagen na de publicatiedatum van deze mededeling, onder vermelding van zaaknummer ACM/21/167048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677</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677</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Nordic Capital en Equipe Zorgbedrijven Topco, Autoriteit Consument en Markt</dc:title>
    <meta:user-defined meta:name="OVERHEIDop.steltVast"/>
    <meta:user-defined meta:name="OVERHEIDop.StcrtID/DC.identifier">stcrt-2021-43677</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Nordic Capital en Equipe Zorgbedrijven Topco, Autoriteit Consument en Markt</meta:user-defined>
    <meta:user-defined meta:name="DCTERMS.W3CDTF/DCTERMS.available">2021-10-13</meta:user-defined>
  </office:meta>
</office:document-meta>
</file>