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oktober 2021, nr. WJZ/21225076, tot wijziging van de Regeling openstelling EZK- en LNV-subsidies 2021 in verband met een ophoging van een subsidieplafond van de subsidiemodule Energie-efficiëntie glastuinbouw</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in artikel 1 van de Regeling openstelling EZK- en LNV-subsidies 2021 wordt in de derde rij betreffende titel 2.3, Energie-efficiëntie glastuinbouw, ‘€ 7.000.000’ vervangen door ‘€ 12.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opgehoogd van de subsidiemodule Energie-efficiëntie glastuinbouw (hierna: subsidiemodule EG), die is opgenomen in titel 2.3 van de Regeling nationale EZK- en LNV-subsidies (hierna: RNES). De subsidiemodule EG is onderdeel van een breder pakket van transitieversnellende maatregelen die gericht zijn op innovatie, praktijkintroductie en stimulering van (bredere) invoering van energiebesparende technieken in de glastuinbouw. Deze subsidiemodule stimuleert investeringen in technieken waarvan bewezen is dat die energiebesparing opleveren, maar die ook nog een onrendabele top kennen. Het doel van de subsidiemodule EG is een brede toepassing van dergelijke technieken onder een grote groep bedrijven.</text:p>
      <text:p text:style-name="ifm_p_mt.3.7mm_ifm">Aanleiding voor de ophoging van het budget is de grote belangstelling van bedrijven om met steun vanuit de subsidiemodule EG te investeren in de subsidiabele technieken. Hierdoor wordt meer energiebesparing in de glastuinbouwsector mogelijk en wordt een bijdrage geleverd aan de uitvoering van het Urgenda-vonnis en het bereiken van de doelstellingen in het Klimaatakkoord.</text:p>
      <text:p text:style-name="ifm_p_mt.3.7mm_ifm">Het subsidieplafond wordt opgehoogd in verband met subsidie voor investeringen in hoge druk vernevelingsinstallaties ten behoeve van kaskoeling, energieschermen inclusief ophogen kas en verdekken met diffuus glas met tweezijdige AR-coating en – onder voorwaarden – vervanging van alle aanwezige SON-T belichting door LED-belichting in bestaande kassen of installatie van LED-belichting in nieuwbouwkassen en onbelichte bestaande kassen (artikel 2.3.2, eerste lid, onderdelen e, f en g, en tweede lid, onderdeel i, van de RNES). Met het ophogen van het subsidieplafond wordt de uitvoering geïntensiveerd van de maatregel LED belichting in de glastuinbouw, die in de Tweede Kamerbrief over uitvoering van het Urgenda-vonnis (Kamerstukken II 2019/20, 32 813, nr. 496) is opgenomen.</text:p>
      <text:p text:style-name="ifm_p_mt.3.7mm_ifm">De termijn van de openstelling van de subsidiemodule EG blijft ongewijzigd en loopt tot en met 1 december 2021. Het subsidieplafond voor de openstelling voor de hierboven genoemde drie technieken, zoals beschreven in de toelichting bij de Regeling van de Minister van Landbouw, Natuur en Voedselkwaliteit van 12 juni 2021, nr. WJZ/20147778, tot wijziging van de Regeling nationale EZK- en LNV-subsidies en de Regeling openstelling EZK- en LNV-subsidies 2021 in verband met wijziging van de subsidiemodule Energie-efficiëntie glastuinbouw (Stcrt. 2021, 31115), wordt verhoogd van € 7.000.000 tot € 12.000.000.</text:p>
      <text:h text:style-name="ifm_p_font.bold_mt.5.08mm_page.keep-with-next_ifm" text:outline-level="4">2.<text:s/>Staatssteun</text:h>
      <text:p text:style-name="ifm_p_mt.4.23mm_ifm">De subsidiemodule EG bevat investeringssteun voor energiebesparende technieken die moet worden aangemerkt als staatssteun en wordt gerechtvaardigd door staatssteunmaatregelen SA.50448 (2018/N), SA.59823 (2020/N) en paragraaf 1.1.1.1. van het landbouwsteunkader.</text:p>
      <text:p text:style-name="ifm_p_mt.3.7mm_ifm">In lijn met de nieuwe versie van de Richtsnoeren van de Europese Unie voor staatssteun in de landbouw- en de bosbouwsector en in plattelandsgebieden 2014-2020 worden ondernemingen, die op 31 december 2019 niet in moeilijkheden verkeerden, maar ondernemingen in moeilijkheden zijn geworden in de periode vanaf 1 januari 2020 tot en met 30 juni 2021, in staat gesteld om in aanmerking te komen voor steun op grond van de subsidiemodule EG.</text:p>
      <text:h text:style-name="ifm_p_font.bold_mt.5.08mm_page.keep-with-next_ifm" text:outline-level="4">3.<text:s/>Regeldruk</text:h>
      <text:p text:style-name="ifm_p_mt.4.23mm_ifm">De wijziging van het subsidieplafond van de subsidiemodule EG leidt niet tot wijziging van informatieverplichtingen en daarom ook niet tot een toe- of afname van de regeldruk bij de gebruikers van de subsidiemodule.</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607</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607</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oktober 2021, nr. WJZ/21225076, tot wijziging van de Regeling openstelling EZK- en LNV-subsidies 2021 in verband met een ophoging van een subsidieplafond van de subsidiemodule Energie-efficiëntie glastuinbouw</dc:title>
    <meta:user-defined meta:name="OVERHEIDop.steltVast"/>
    <meta:user-defined meta:name="OVERHEIDop.StcrtID/DC.identifier">stcrt-2021-43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0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5 oktober 2021, nr. WJZ/21225076, tot wijziging van de Regeling openstelling EZK- en LNV-subsidies 2021 in verband met een ophoging van een subsidieplafond van de subsidiemodule Energie-efficiëntie glastuinbouw</meta:user-defined>
    <meta:user-defined meta:name="DCTERMS.alternative"/>
    <meta:user-defined meta:name="DCTERMS.W3CDTF/OVERHEIDop.datumOndertekening">2021-10-15</meta:user-defined>
    <meta:user-defined meta:name="DCTERMS.W3CDTF/DCTERMS.available">2021-10-20</meta:user-defined>
    <meta:user-defined meta:name="OVERHEIDop.Ruimtelijkplan/OVERHEIDop.bekendmakingBetreffendePlan"/>
  </office:meta>
</office:document-meta>
</file>