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9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oktober 2021, nr. WJZ/ 21240443, houdende tijdelijke vrijstelling van
	 artikel 8a, eerste lid, aanhef en onderdeel a, van het Besluit gebruik
	 meststoffen in verband met lage temperaturen en veelvuldige regen
	 (Vrijstellingsregeling inzaai vanggewas na maïs in verband met lage
	 temperaturen en veelvuldige regen in 2021)</text:h>
      <text:p text:style-name="ifm_p_mt.3.7mm_ifm">De Minister van Landbouw, Natuur en Voedselkwaliteit, handelende in
		  overeenstemming met de Staatssecretaris van Infrastructuur en Waterstaat;</text:p>
      <text:p text:style-name="ifm_p_mt.3.7mm_ifm">Gelet op artikel 64, tweede en derde
			 lid, van de Wet bodembescherming;</text:p>
      <text:p text:style-name="ifm_p_mt.3.7mm_indent.0mm_ifm">Besluit:</text:p>
      <text:h text:style-name="ifm_p_font.bold_mt.5.08mm_page.keep-with-next_ifm" text:outline-level="2">Artikel<text:s/>1<text:s/></text:h>
      <text:p text:style-name="ifm_p_mt.4.23mm_ifm">In deze regeling wordt verstaan onder grond en zand- of lössgrond
		  hetgeen daaronder wordt verstaan in artikel 1, eerste lid, van de
		  Meststoffenwet.</text:p>
      <text:h text:style-name="ifm_p_font.bold_mt.5.08mm_page.keep-with-next_ifm" text:outline-level="2">Artikel<text:s/>2<text:s/>Verschuiving uiterste inzaaidatum vanggewas na maïs</text:h>
      <text:p text:style-name="ifm_p_mt.4.23mm_ifm">Van de in artikel 8a, eerste lid, aanhef en onderdeel a, van het
		  Besluit gebruik meststoffen gestelde verplichting om na de teelt van maïs op
		  zand- of lössgrond direct aansluitend en uiterlijk op 1 oktober van het
		  desbetreffende jaar een bij ministeriële regeling aangewezen gewas te telen,
		  wordt vrijstelling verleend tot ten hoogste drie etmalen na de maïsoogst, met
		  dien verstande dat dat aangewezen gewas uiterlijk op 31 oktober 2021 wordt
		  geteeld.</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oktober 2021.</text:p>
      <text:p text:style-name="ifm_p_mt.3.7mm_ifm">2.  Deze regeling vervalt met ingang van 1 november 2021.</text:p>
      <text:h text:style-name="ifm_p_font.bold_mt.5.08mm_page.keep-with-next_ifm" text:outline-level="2">Artikel<text:s/>4<text:s/>Citeertitel</text:h>
      <text:p text:style-name="ifm_p_mt.4.23mm_ifm">Deze regeling wordt aangehaald als: Vrijstellingsregeling inzaai
		  vanggewas na maïs in verband met lage temperaturen en veelvuldige regen in
		  2021.</text:p>
      <text:p text:style-name="ifm_p_mt.3.7mm_ifm">Deze regeling zal met de toelichting in de Staatscourant worden
		  geplaatst.</text:p>
      <text:p text:style-name="ifm_p_font.italic_mt.3.7mm_ifm">
                  's-Gravenhage,
                   15 okto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Een onderdeel van het zesde actieprogramma Nitraatrichtlijn betreft
		  de verplichte inzaai van een vanggewas na de teelt van maïs op zand- en
		  lössgronden, direct aansluitend op deze teelt maar uiterlijk 1 oktober. Men kan
		  hierbij kiezen voor het toepassen van zogenaamde onderzaai waarbij het
		  vanggewas wordt ingezaaid tussen de groeiende maïs, of nazaai waarbij het
		  vanggewas direct na de teelt wordt ingezaaid. De weersomstandigheden van 2021,
		  met een nat en koud voorjaar en een zomer met veel neerslag, hebben ervoor
		  gezorgd dat de maïs relatief laat is ingezaaid en er weinig onderzaai is
		  toegepast. Dit heeft tot gevolg dat een groot deel van de maïs niet voor
		  1 oktober is afgerijpt, en een groot deel van dit areaal nog dient te worden
		  ingezaaid met een vanggewas.</text:p>
      <text:p text:style-name="ifm_p_mt.3.7mm_ifm">De Technische Commissie Bodem (TCB) en de Commissie Deskundigen
		  Meststoffenwet (CDM) is advies gevraagd ten aanzien van de effecten van het
		  niet tijdig inzaaien van een vanggewas enerzijds, en het niet rijp oogsten en
		  vervolgens vervoederen van de maïs anderzijds. Door de Commissie Deskundigen
		  Meststoffenwet wordt aangegeven dat het vervoederen van onrijpe snijmaïs een
		  negatieve afwenteling kan geven op de methaanemissie en dat er mogelijk
		  risico’s zijn op pensverzuring en daarmee voor de diergezondheid. De directe
		  effecten op ammoniakemissie zijn naar verwachting beperkt. Door de TCB wordt
		  negatief geadviseerd ten aanzien van het verschuiven van de uiterste
		  inzaaidatum van het vanggewas, omdat dit de uitspoeling van nitraat naar het
		  bovenste grondwater versterkt.</text:p>
      <text:p text:style-name="ifm_p_mt.3.7mm_ifm">Uit gesprekken met de sector en op aangeven van de CDM blijkt dat
		  het voor een groot deel van het areaal snijmaïs logistiek niet gaat lukken om
		  voor 1 oktober een vanggewas te hebben ingezaaid. Dit kan in de handhaving
		  grote gevolgen hebben. Om deze reden wordt voor het kalenderjaar 2021
		  vrijstelling verleend van de uiterste inzaaidatum van 1 oktober en wordt deze
		  verlengd naar ten hoogste 3 etmalen na de oogst maar uiterlijk 31 oktober.</text:p>
      <text:h text:style-name="ifm_p_font.bold_mt.5.08mm_page.keep-with-next_ifm" text:outline-level="4">2.<text:s/>Gevolgen</text:h>
      <text:p text:style-name="ifm_p_mt.4.23mm_ifm">In deze regeling wordt de uiterste inzaaidatum van het vanggewas na
		  de teelt van maïs op zand- en lössgronden verschoven van direct aansluitend aan
		  de oogst maar uiterlijk op 1 oktober, naar ten hoogste 3 etmalen na de oogst
		  maar uiterlijk op 31 oktober.</text:p>
      <text:p text:style-name="ifm_p_mt.3.7mm_ifm">Op grond van artikel 64, derde lid, van de Wet bodembescherming
		  (Wbb) kan vrijstelling worden verleend van de uiterste inzaaidatum voor het
		  vanggewas, zoals dat volgt uit artikel 8a, eerste lid, onderdeel a, van het
		  Besluit gebruik meststoffen (Bgm). Vrijstelling kan worden verleend voor zover
		  het belang van de bescherming van de bodem zich daar niet tegen verzet. Op
		  grond van artikel 64, tweede lid, van de Wbb kunnen aan de vrijstelling
		  voorschriften worden verbonden die nodig zijn in het belang van de bescherming
		  van het milieu.</text:p>
      <text:p text:style-name="ifm_p_mt.3.7mm_ifm">In deze regeling is gebruik gemaakt van de bevoegdheid van artikel
		  64, derde lid, van de Wbb, door vrijstelling te verlenen van de uiterste
		  inzaaidatum van 1 oktober en deze te bepalen op uiterlijk drie etmalen na de
		  maïsoogst, met dien verstande dat het vanggewas uiterlijk op 31 oktober 2021
		  moet worden ingezaaid.</text:p>
      <text:h text:style-name="ifm_p_font.bold_mt.5.08mm_page.keep-with-next_ifm" text:outline-level="4">3.<text:s/>Regeldruk</text:h>
      <text:p text:style-name="ifm_p_mt.4.23mm_ifm">Deze regeling is ten behoeve van het bedrijfsleven opgesteld. Het
		  verschuiven van de uiterste inzaaidatum vereist geen extra inspanning van een
		  ondernemer en zal dus niet leiden tot een verhoging van de regeldruk.</text:p>
      <text:h text:style-name="ifm_p_font.bold_mt.5.08mm_page.keep-with-next_ifm" text:outline-level="4">4.<text:s/>Uitvoerings- en handhavingslasten</text:h>
      <text:p text:style-name="ifm_p_mt.4.23mm_ifm">Voor wat betreft uitvoering en handhaving zal deze
		  vrijstellingsregeling enkele effecten met zich meedragen. Bij geen vrijstelling
		  zouden veel landbouwers dit jaar niet aan de wetgeving kunnen voldoen en zou er
		  sanctionerend opgetreden moeten worden. Er zal nu minder gesanctioneerd worden
		  wat tot minder handhavingslast leidt. Voor RVO kan deze vrijstellingsregeling
		  leiden tot extra vragen via klantcontact en zal extra communicatie moeten
		  worden ingezet.</text:p>
      <text:h text:style-name="ifm_p_font.bold_mt.5.08mm_page.keep-with-next_ifm" text:outline-level="4">5.<text:s/>Inwerkingtreding en vaste verandermomenten</text:h>
      <text:p text:style-name="ifm_p_mt.4.23mm_ifm">Deze regeling treedt in werking met ingang van de dag na de dag van
		  bekendmaking in de Staatscourant en werkt terug tot en met 1 oktober 2021.
		  Hiermee wordt bereikt dat de volle periode van 1 oktober tot en met 31 oktober
		  2021 gebruik kan worden gemaakt van deze regeling. De regeling vervalt met
		  ingang van 1 november 2021.</text:p>
      <text:p text:style-name="ifm_p_mt.3.7mm_ifm">Met de gekozen inwerkingtredingsdatum en het ontbreken van een
		  invoeringstermijn van 2 maanden tussen publicatiedatum en datum van
		  inwerkingtreding wordt afgeweken van het kabinetsbeleid van vaste
		  verandermomenten voor regelgeving. Omdat onderhavige regeling aanmerkelijke
		  ongewenste nadelen voorkomt en spoedig in werking moet treden om effectief te
		  kunnen zijn, is afwijking van de vaste verandermomenten echter toegestaa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98</text:span><text:tab/>20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98</text:span><text:tab/>20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oktober 2021, nr. WJZ/ 21240443, houdende tijdelijke vrijstelling van artikel 8a, eerste lid, aanhef en onderdeel a, van het Besluit gebruik meststoffen in verband met lage temperaturen en veelvuldige regen (Vrijstellingsregeling inzaai vanggewas na maïs in verband met lage temperaturen en veelvuldige regen in 2021)</dc:title>
    <meta:user-defined meta:name="OVERHEIDop.steltVast"/>
    <meta:user-defined meta:name="OVERHEIDop.StcrtID/DC.identifier">stcrt-2021-435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9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oktober 2021, nr. WJZ/ 21240443, houdende tijdelijke vrijstelling van artikel 8a, eerste lid, aanhef en onderdeel a, van het Besluit gebruik meststoffen in verband met lage temperaturen en veelvuldige regen (Vrijstellingsregeling inzaai vanggewas na maïs in verband met lage temperaturen en veelvuldige regen in 2021)</meta:user-defined>
    <meta:user-defined meta:name="DCTERMS.alternative"/>
    <meta:user-defined meta:name="DCTERMS.W3CDTF/OVERHEIDop.datumOndertekening">2021-10-15</meta:user-defined>
    <meta:user-defined meta:name="DCTERMS.W3CDTF/DCTERMS.available">2021-10-20</meta:user-defined>
    <meta:user-defined meta:name="OVERHEIDop.Ruimtelijkplan/OVERHEIDop.bekendmakingBetreffendePlan"/>
  </office:meta>
</office:document-meta>
</file>