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temmingsplan Tolbert Hoofdstraat 68 vastgesteld (9356 TB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een technische storing is het vastgestelde bestemmingsplan Tolbert Hoofdstraat niet gepubliceerd op www.ruimtelijkeplannen.nl. We leggen het vastgestelde bestemmingsplan daarom opnieuw ter inzage.</text:p>
            <text:p text:style-name="common-al">Burgemeester en wethouders van de gemeente Westerkwartier maken ingevolge artikel 3.8 van de Wet ruimtelijke ordening (Wro) bekend dat de gemeenteraad op 11 november 2020 het bestemmingsplan ‘Tolbert Hoofdstraat 68’ heeft vastgesteld. Het plan ligt voor een ieder ter inzage. Eveneens maken zij ingevolge artikel 6.12 Wro bekend dat de gemeenteraad op 11 november 2020 heeft besloten geen exploitatieplan vast te stellen, omdat het verhaal van eventuele kosten van de grondexploitatie niet aan de orde is.</text:p>
            <text:p text:style-name="common-al">
            <text:span text:style-name="nadrukvet">Inhoud van het bestemmingsplan</text:span>
          </text:p>
            <text:p text:style-name="common-al">Het bestemmingsplan regelt de gewenste uitbreiding van de bestaande paardenhouderij op het perceel Hoofdstraat 68 in Tolbert. Daarbij bestaat het voornemen om een bestaande buitenrijbak te overdekken door middel van de bouw van een nieuwe rijhal. De voorgenomen bouw van de rijhal is in strijd met het geldende bestemmingsplan Tolbert. De nieuwe rijhal is gesitueerd buiten het bouw- en bestemmingsvlak. Realisering van de beoogde rijhal is enkel mogelijk door middel van een bestemmingsplanherziening, waarbij het bouwvlak wordt vergroot.</text:p>
            <text:p text:style-name="common-al">
            <text:span text:style-name="nadrukvet">Gewijzigde vaststelling</text:span>
          </text:p>
            <text:p text:style-name="common-al">Bij de vaststelling van het bestemmingsplan zijn wijzigingen aangebracht ten opzichte van het ontwerpbestemmingsplan. De vastgestelde wijzigingen hebben betrekking op:</text:p>
            <text:list text:style-name="id1-3-2-1-1-7">
              <text:list-item text:style-override="id1-3-2-1-1-7-1">
                <text:number>1.</text:number>
                <text:p text:style-name="al">De begrenzing van het bestemmingsplan;</text:p>
              </text:list-item>
              <text:list-item text:style-override="id1-3-2-1-1-7-2">
                <text:number>2.</text:number>
                <text:p text:style-name="al">De aanpassing van het landschappelijk inpassingsplan.</text:p>
              </text:list-item>
            </text:list>
            <text:p text:style-name="common-al">
            <text:span text:style-name="nadrukvet">Ter inzage</text:span>
          </text:p>
            <text:p text:style-name="common-al">Het vastgestelde bestemmingsplan ‘Tolbert Hoofdstraat 68’ met bijbehorende stukken ligt vanaf 28 januari 2021 tot en met 11 maart 2021 tijdens openingstijden voor een ieder ter inzage bij het Klant Contact Centrum (KCC), locatie gemeentehuis Zuidhorn (Hooiweg 9) Ook zijn de stukken digitaal te raadplegen via de website <text:a xlink:href="http://www.ruimtelijkeplannen.nl" xlink:type="simple">www.ruimtelijkeplannen.nl</text:a> (identificatienummer van het plan is NL.lMRO.1969.BPTB19UITB1-VA01).</text:p>
            <text:p text:style-name="common-al">
            <text:span text:style-name="nadrukvet">Beroep</text:span>
          </text:p>
            <text:p text:style-name="common-al">Tegen het raadsbesluit kan tot en met 11 maart 2021 beroep worden ingesteld door:</text:p>
            <text:list text:style-name="id1-3-2-1-1-12">
              <text:list-item text:style-override="id1-3-2-1-1-12-1">
                <text:number>1.</text:number>
                <text:p text:style-name="al">degene die een zienswijze heeft ingediend en belanghebbende is;</text:p>
              </text:list-item>
              <text:list-item text:style-override="id1-3-2-1-1-12-2">
                <text:number>2.</text:number>
                <text:p text:style-name="al">belanghebbenden die kunnen aantonen dat zij redelijkerwijs niet in staat zijn geweest om hun zienswijzen tegen het ontwerpbestemmingsplan kenbaar te maken;</text:p>
              </text:list-item>
              <text:list-item text:style-override="id1-3-2-1-1-12-3">
                <text:number>3.</text:number>
                <text:p text:style-name="al">belanghebbenden, voor zover het beroep wordt ingesteld tegen een gewijzigd onderdeel van het vastgestelde plan ten opzichte van het ontwerpplan.</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TB19UITB1-VA01</meta:user-defined>
    <meta:user-defined meta:name="OVERHEIDop.Ruimtelijkeplannen/DC.type">bestemmingsplan</meta:user-defined>
    <dc:language>nl</dc:language>
    <meta:user-defined meta:name="OVERHEID.Gemeente/DC.spatial">Westerkwartier</meta:user-defined>
    <meta:user-defined meta:name="OVERHEID.EPSG28992/DC.spatial">220460.929 576864.209</meta:user-defined>
    <meta:user-defined meta:name="DC.title">Rectificatie Bestemmingsplan Tolbert Hoofdstraat 68 vastgesteld (9356 TB Tolbert)</meta:user-defined>
    <meta:user-defined meta:name="OVERHEID.PostcodeHuisnummer/OVERHEIDop.postcodeHuisnummer">9356TB 68</meta:user-defined>
    <meta:user-defined meta:name="OVERHEIDop.straatnaam">Hoofdstraat</meta:user-defined>
    <meta:user-defined meta:name="OVERHEIDop.woonplaats">Tolbert</meta:user-defined>
    <meta:user-defined meta:name="DCTERMS.W3CDTF/DCTERMS.available">2021-01-27</meta:user-defined>
    <meta:user-defined meta:name="DCTERMS.W3CDTF/OVERHEIDop.jaargang">2021</meta:user-defined>
    <meta:user-defined meta:name="OVERHEIDop.publicationIssue">4358</meta:user-defined>
    <meta:user-defined meta:name="OVERHEIDop.StcrtID/DC.identifier">stcrt-2021-4358</meta:user-defined>
    <meta:user-defined meta:name="OVERHEIDop.versieInformatie"/>
  </office:meta>
</office:document-meta>
</file>