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6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7 oktober 2021, nr. Min-BuZa.2021.9175-24 tot wijziging van de Subsidieregeling Ministerie van Buitenlandse Zaken 2006 met betrekking tot subsidieverstrekking voor noodhulp en personele veiligheid</text:h>
      <text:p text:style-name="ifm_p_mt.3.7mm_ifm">De Minister voor Buitenlandse Handel en Ontwikkelingssamenwerking,</text:p>
      <text:p text:style-name="ifm_p_mt.3.7mm_ifm">Gelet op de artikelen 2 en 3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Ministerie van Buitenlandse Zaken 2006 wordt als volgt gewijzigd:</text:p>
      <text:p text:style-name="ifm_p_mt.3.7mm_indent.no_ifm">A</text:p>
      <text:p text:style-name="ifm_p_mt.3.7mm_ifm">Artikel 3.2, onderdeel a, komt te luiden:</text:p>
      <text:section text:style-name="ifm_sect_mleft.5.1mm_ifm" text:name="d15e56">
        <text:p text:style-name="ifm_p_ifm">a.  directe hulpverlening ter voorziening van de primaire behoeften van slachtoffers, meer in het bijzonder de meest kwetsbaren onder hen, op het terrein van:</text:p>
        <text:p text:style-name="ifm_p_ifm">–  Bescherming;</text:p>
        <text:p text:style-name="ifm_p_ifm">–  <text:span text:style-name="ifm_span_font.italic_ifm">emergency shelter;</text:span></text:p>
        <text:p text:style-name="ifm_p_ifm">–  voedselzekerheid;</text:p>
        <text:p text:style-name="ifm_p_ifm">–  voeding;</text:p>
        <text:p text:style-name="ifm_p_ifm">–  sanitaire voorzieningen, water en hygiëne;</text:p>
        <text:p text:style-name="ifm_p_ifm">–  gezondheid;</text:p>
        <text:p text:style-name="ifm_p_ifm">–  <text:span text:style-name="ifm_span_font.italic_ifm">non-formal education;</text:span></text:p>
        <text:p text:style-name="ifm_p_ifm">–  noodtelecommunicatie;</text:p>
        <text:p text:style-name="ifm_p_ifm">–  logistiek;</text:p>
        <text:p text:style-name="ifm_p_ifm">–  <text:span text:style-name="ifm_span_font.italic_ifm">camp management en coördinatie;</text:span></text:p>
      </text:section>
      <text:p text:style-name="ifm_p_mt.3.7mm_indent.no_ifm">B</text:p>
      <text:p text:style-name="ifm_p_mt.3.7mm_ifm">Artikel 3.3 vervalt.</text:p>
      <text:p text:style-name="ifm_p_mt.3.7mm_indent.no_ifm">C</text:p>
      <text:p text:style-name="ifm_p_mt.3.7mm_ifm">Artikel 3.5 komt te luiden:</text:p>
      <text:section text:style-name="ifm_sect_mleft.5.1mm_ifm" text:name="d15e95">
        <text:p text:style-name="ifm_p_ifm">In aanvulling op artikel 3.2 blijkt uit aanvragen om subsidie op grond van deze afdeling dat:</text:p>
        <text:p text:style-name="ifm_p_ifm">a.  de activiteiten voldoen aan internationaal gangbare humanitaire hulpprincipes;</text:p>
        <text:p text:style-name="ifm_p_ifm">b.  de activiteiten gekoppeld zijn aan duidelijk en realistisch omschreven resultaten, doelen, instrumenten en indicatoren;</text:p>
        <text:p text:style-name="ifm_p_ifm">c.  de begroting duidelijk en sluitend is en gekoppeld is aan de activitei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T.J.A.M. de<text:s/>Bruijn</text:p>
      <text:h text:style-name="ifm_p_font.bold_mt.5.08mm_page.break-before_ifm" text:outline-level="3">TOELICHTING</text:h>
      <text:p text:style-name="ifm_p_mt.4.23mm_ifm">Onderhavige regeling strekt tot wijziging van paragraaf 1. Noodhulp van de Subsidieregeling Ministerie van Buitenlandse Zaken 2006.</text:p>
      <text:p text:style-name="ifm_p_mt.3.7mm_ifm">Ten eerste wordt artikel 3.2 gewijzigd teneinde de daarin opgenomen thema’s te actualiseren volgens de huidige prioriteiten voor subsidieverlening voor noodhulp.</text:p>
      <text:p text:style-name="ifm_p_mt.3.7mm_ifm">Ten tweede voorziet de wijziging in het vervallen van artikel 3.3. Dit artikel sluit bepaalde activiteiten uit van subsidieverstrekking, zoals <text:span text:style-name="ifm_span_font.italic_ifm">non-formal education </text:span>en activiteiten die inkomen genereren (<text:span text:style-name="ifm_span_font.italic_ifm">emergency livelihoods</text:span>).</text:p>
      <text:p text:style-name="ifm_p_mt.3.7mm_ifm">Uitsluiting van dergelijke activiteiten is niet langer in lijn met de praktijk van humanitaire respons; activiteiten op gebied van <text:span text:style-name="ifm_span_font.italic_ifm">non-formal education, cash-based programming</text:span> en <text:span text:style-name="ifm_span_font.italic_ifm">emergency livelihoods</text:span> nemen dikwijls een belangrijke plaats innemen. In de loop van de tijd zijn de prioriteiten voor subsidieverstrekking ten behoeve van noodhulp via Niet-Gouvernementele Organisaties (NGOs) veranderd.</text:p>
      <text:p text:style-name="ifm_p_mt.3.7mm_ifm">Ten derde wordt artikel 3.5 gewijzigd in lijn met andere afdelingen van de Subsidieregeling Ministerie van Buitenlandse Zaken 2006. Nadruk komt hierdoor te liggen op algemene voorwaarden waaraan te subsidiëren activiteiten moeten voldoen. Beleidsinhoudelijke aspecten worden opgenomen in aanhangige subsidiebeleidskader(s).</text:p>
      <text:p text:style-name="ifm_p_font.italic_mt.3.7mm_ifm">De Minister voor Buitenlandse Handel en Ontwikkelingssamenwerking,<text:line-break/>T.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564</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564</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uitenlandse Handel en Ontwikkelingssamenwerking van 7 oktober 2021, nr. Min-BuZa.2021.9175-24 tot wijziging van de Subsidieregeling Ministerie van Buitenlandse Zaken 2006 met betrekking tot subsidieverstrekking voor noodhulp en personele veiligheid</dc:title>
    <meta:user-defined meta:name="OVERHEIDop.steltVast"/>
    <meta:user-defined meta:name="OVERHEIDop.StcrtID/DC.identifier">stcrt-2021-435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2-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64</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OVERHEID.TaxonomieBeleidsagenda/OVERHEID.category">Bestuur | Rijksoverheid</meta:user-defined>
    <meta:user-defined meta:name="DC.title">Regeling van de Minister voor Buitenlandse Handel en Ontwikkelingssamenwerking van 7 oktober 2021, nr. Min-BuZa.2021.9175-24 tot wijziging van de Subsidieregeling Ministerie van Buitenlandse Zaken 2006 met betrekking tot subsidieverstrekking voor noodhulp en personele veiligheid</meta:user-defined>
    <meta:user-defined meta:name="DCTERMS.alternative"/>
    <meta:user-defined meta:name="DCTERMS.W3CDTF/OVERHEIDop.datumOndertekening">2021-10-07</meta:user-defined>
    <meta:user-defined meta:name="DCTERMS.W3CDTF/DCTERMS.available">2021-10-15</meta:user-defined>
    <meta:user-defined meta:name="OVERHEIDop.Ruimtelijkplan/OVERHEIDop.bekendmakingBetreffendePlan"/>
  </office:meta>
</office:document-meta>
</file>