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3 oktober 2021, nr. IENW/BSK-2021/252197, houdende aanwijzing van Stichting Milieukeur als bevoegde instantie betreffende de EU-milieukeur</text:h>
      <text:p text:style-name="ifm_p_mt.3.7mm_ifm">De Staatssecretaris van Infrastructuur en Waterstaat,</text:p>
      <text:p text:style-name="ifm_p_mt.3.7mm_ifm">Gelet op artikel 2.51, eerste lid, van de Wet milieubeheer;</text:p>
      <text:p text:style-name="ifm_p_mt.3.7mm_indent.0mm_ifm">BESLUIT:</text:p>
      <text:h text:style-name="ifm_p_font.bold_mt.5.08mm_page.keep-with-next_ifm" text:outline-level="2">ARTIKEL<text:s/>I<text:s/></text:h>
      <text:p text:style-name="ifm_p_mt.4.23mm_ifm">Stichting Milieukeur wordt aangewezen als bevoegde instantie, bedoeld in artikel 2.51, eerste lid, van de Wet milieubeheer.</text:p>
      <text:h text:style-name="ifm_p_font.bold_mt.5.08mm_page.keep-with-next_ifm" text:outline-level="2">ARTIKEL<text:s/>II<text:s/></text:h>
      <text:p text:style-name="ifm_p_mt.4.23mm_ifm">Dit besluit treedt in werking op 1 januari 2022.</text:p>
      <text:p text:style-name="ifm_p_font.italic_mt.3.7mm_ifm">De Staatssecretaris van Infrastructuur en Waterstaat,<text:line-break/>S.P.R.A. van<text:s/>Weyenberg</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Op grond van artikel 4, eerste lid, van verordening (EG) nr. 66/2010 van het Europees Parlement en de Raad van 25 november 2009 betreffende de EU-milieukeur (PbEU L 2010, 27) (hierna: EG-verordening EU-milieukeur) wijst elke lidstaat een instantie aan die belast wordt met de uitvoering van het EU-Milieukeur.</text:p>
      <text:p text:style-name="ifm_p_mt.3.7mm_ifm">In 1993 is Stichting Milieukeur (hierna: SMK) bij brief van de Minister van 25 mei 1993 belast met de taak van bevoegde instantie. Een (nationale) wettelijke grondslag voor de aanwijzing als bevoegde instantie ontbrak tot op heden. Deze wettelijke grondslag is in de Verzamelwet IenW 2020<text:note text:id="n1" text:note-class="footnote"><text:note-citation text:label="1 ">1</text:note-citation><text:note-body><text:p text:style-name="ifm_p_font.normal_size.6.93pt_mt..5mm_indent.-0.1161in_mleft.0.1161in_ifm">Stb. 2021, 286.</text:p></text:note-body></text:note> gerealiseerd met de toevoeging van artikel 2.51, eerste lid, van de Wet milieubeheer. Op basis van dit artikel wijst de Minister een bevoegde instantie aan op basis van artikel 4, eerste lid, van de EG-verordening EU-milieukeur. Dit besluit dient ter uitvoering van deze bepaling. Met deze aanwijzing wordt de bestaande situatie gecontinueerd en is SMK voortaan krachtens de Wet milieubeheer aangewezen als bevoegde instantie. In de memorie van toelichting van het wetsvoorstel is reeds aangekondigd dat SMK als bevoegde instantie zal worden aangewezen.</text:p>
      <text:p text:style-name="ifm_p_mt.3.7mm_ifm">Gelet op de taken van een bevoegde instantie uit EG-verordening EU-milieukeur is de door de Minister aangewezen instantie met betrekking tot die taken een zelfstandig bestuursorgaan (zbo). Op zbo’s is de Kaderwet zelfstandige bestuursorganen van toepassing. Dit besluit treedt in werking op 1 januari 2022. Op dat moment treedt namelijk ook artikel 2.51, eerste lid, van de Wet milieubeheer in werking.</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45</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45</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3 oktober 2021, nr. IENW/BSK-2021/252197, houdende aanwijzing van Stichting Milieukeur als bevoegde instantie betreffende de EU-milieukeur</dc:title>
    <meta:user-defined meta:name="OVERHEIDop.steltVast"/>
    <meta:user-defined meta:name="OVERHEIDop.StcrtID/DC.identifier">stcrt-2021-435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4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Staatssecretaris van Infrastructuur en Waterstaat, van 13 oktober 2021, nr. IENW/BSK-2021/252197, houdende aanwijzing van Stichting Milieukeur als bevoegde instantie betreffende de EU-milieukeur</meta:user-defined>
    <meta:user-defined meta:name="DCTERMS.alternative"/>
    <meta:user-defined meta:name="DCTERMS.W3CDTF/OVERHEIDop.datumOndertekening">2021-10-13</meta:user-defined>
    <meta:user-defined meta:name="DCTERMS.W3CDTF/DCTERMS.available">2021-10-14</meta:user-defined>
    <meta:user-defined meta:name="OVERHEIDop.Ruimtelijkplan/OVERHEIDop.bekendmakingBetreffendePlan"/>
  </office:meta>
</office:document-meta>
</file>