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4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4 oktober 2021, nr. IENW/BSK-2021/266341, tot wijziging van de Regeling
	 vrijstelling vervoer gevaarlijke stoffen militaire voertuigen 2002 in verband
	 met de vervanging van enkele uitgewerkte vrijstellingen door diverse nieuwe
	 vrijstellingen</text:h>
      <text:p text:style-name="ifm_p_mt.3.7mm_ifm">De Staatssecretaris van Infrastructuur en Waterstaat,</text:p>
      <text:p text:style-name="ifm_p_mt.3.7mm_ifm">Gelet op artikel 9 van de Wet vervoer
			 gevaarlijke stoffen;</text:p>
      <text:p text:style-name="ifm_p_mt.3.7mm_indent.0mm_ifm">BESLUIT:</text:p>
      <text:h text:style-name="ifm_p_font.bold_mt.5.08mm_page.keep-with-next_ifm" text:outline-level="2">ARTIKEL<text:s/>I<text:s/></text:h>
      <text:p text:style-name="ifm_p_font.roman_mt.4.23mm_ifm">De artikelen 6 tot en met 8 van de Regeling
			 vrijstelling vervoer gevaarlijke stoffen militaire voertuigen 2002 komen te
			 luiden:</text:p>
      <text:section text:style-name="ifm_sect_mleft.5.1mm_ifm" text:name="d15e51">
        <text:h text:style-name="ifm_p_font.bold_mt.5.08mm_page.keep-with-next_ifm" text:outline-level="2">Artikel<text:s/>6<text:s/></text:h>
        <text:p text:style-name="ifm_p_mt.4.23mm_ifm">Voor het verrichten van handelingen met of ten aanzien van
				militaire voertuigen wordt voor wat betreft gevaarsetiketten, vrijstelling
				verleend van randnummer 5.2.2.2 van bijlage 1 bij de VLG, voor zover de
				gehanteerde modellen de klaarblijkelijke betekenis van het etiket niet
				beïnvloeden.</text:p>
      </text:section>
      <text:section text:style-name="ifm_sect_mleft.5.1mm_ifm" text:name="d15e59">
        <text:h text:style-name="ifm_p_font.bold_mt.5.08mm_page.keep-with-next_ifm" text:outline-level="2">Artikel<text:s/>7<text:s/></text:h>
        <text:p text:style-name="ifm_p_mt.4.23mm_ifm">Voor het verrichten van handelingen met of ten aanzien van
				militaire voertuigen wordt voor wat betreft drukhouders gevuld met UN 1002
				lucht, samengeperst (perslucht) of UN 1006 argon, samengeperst of UN 1066
				stikstof, samengeperst of UN 1072 zuurstof, samengeperst of UN 1956
				samengeperst gas, N.E.G. of UN 3156 samengeperst gas, oxiderend, N.E.G.,
				vrijstelling verleend van de randnummers 6.2.3 en 6.2.4 van bijlage 1 bij de
				VLG, voor zover deze drukhouders zijn ontworpen en gebouwd in overeenstemming
				met een norm of specificatie die wordt erkend door de bevoegde autoriteit van
				het land van goedkeuring.</text:p>
      </text:section>
      <text:section text:style-name="ifm_sect_mleft.5.1mm_ifm" text:name="d15e67">
        <text:h text:style-name="ifm_p_font.bold_mt.5.08mm_page.keep-with-next_ifm" text:outline-level="2">Artikel<text:s/>8<text:s/></text:h>
        <text:p text:style-name="ifm_p_mt.4.23mm_ifm">Voor het verrichten van handelingen met of ten aanzien van
				militaire voertuigen wordt voor wat betreft lithiumbatterijen die zijn
				aangeschaft vóór 1 januari 2018, tot 1 januari 2033 vrijstelling verleend van
				randnummer 2.2.9.1.7, onderdeel a, van bijlage 1 bij de VLG.</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text:line-break/>S.P.R.A. van<text:s/>Weyenberg</text:p>
      <text:h text:style-name="ifm_p_font.bold_mt.5.08mm_page.break-before_ifm" text:outline-level="3">TOELICHTING</text:h>
      <text:h text:style-name="ifm_p_font.bold_mt.5.08mm_page.keep-with-next_ifm" text:outline-level="4">Algemeen</text:h>
      <text:p text:style-name="ifm_p_mt.4.23mm_ifm">De Regeling vrijstelling vervoer gevaarlijke stoffen militaire
		  voertuigen 2002 (de regeling) bevat diverse vrijstellingen voor het militaire
		  vervoer van gevaarlijke stoffen van de verboden en regels die zijn vastgesteld
		  bij of krachtens de Wet vervoer gevaarlijke stoffen. Twee vrijstellingen worden
		  feitelijk niet meer gebruikt. Het betreft de vrijstellingen die in de artikelen
		  6 en 7 van de regeling waren opgenomen en die betrekking hadden op technische
		  eisen aan militaire voertuigen die vóór 1997 in gebruik waren genomen. In de
		  onderhavige wijzigingsregeling zijn deze vrijstellingen vervangen door een
		  drietal nieuwe vrijstellingen. De nieuwe vrijstellingen hebben betrekking op de
		  etikettering van munitie, de markering van drukhouders en de opslag en het
		  gebruik van lithiumbatterijen en hebben als zodanig geen inhoudelijke gevolgen.
		  In de artikelsgewijze toelichting worden de vrijstellingen nader
		  toegelicht.</text:p>
      <text:h text:style-name="ifm_p_font.bold-italic_mt.5.08mm_page.keep-with-next_ifm" text:outline-level="5">Toezicht en handhaving</text:h>
      <text:p text:style-name="ifm_p_mt.4.23mm_ifm">Het toezicht op de nieuwe vrijstellingen zal worden uitgevoerd
			 door het Korps Militaire Controleurs Gevaarlijke Stoffen (KMCGS) en de
			 Inspectie Leefomgeving en Transport (ILT).</text:p>
      <text:h text:style-name="ifm_p_font.bold-italic_mt.5.08mm_page.keep-with-next_ifm" text:outline-level="5">ILT en ATR</text:h>
      <text:p text:style-name="ifm_p_mt.4.23mm_ifm">De onderhavige regeling is door de ILT in het kader van de
			 HUF-toets beoordeeld als uitvoerbaar, handhaafbaar en fraudebestendig.</text:p>
      <text:p text:style-name="ifm_p_mt.3.7mm_ifm">De ATR heeft besloten de regeling niet te selecteren voor een
			 formeel advies. Dit gelet op de analyse dat de regeling naar verwachting geen
			 gevolgen voor de regeldruk heeft.</text:p>
      <text:h text:style-name="ifm_p_font.bold-italic_mt.5.08mm_page.keep-with-next_ifm" text:outline-level="5">Inspraak en consultatie</text:h>
      <text:p text:style-name="ifm_p_mt.4.23mm_ifm">De onderhavige regeling is aangeboden voor internetconsultatie.
			 Er is één reactie ingediend door een particulier. Deze stelt dat iedereen die
			 gevaarlijke stoffen transporteert een gelijke behandeling moet krijgen en ter
			 controle een vergunning moet aanvragen. Dit geldt dus ook voor de krijgsmacht.
			 Naar aanleiding van deze reactie wordt opgemerkt dat de Wet vervoer gevaarlijke
			 stoffen voorziet in een bevoegdheid om vrijstelling te verlenen van de regels
			 die gelden voor het vervoer van gevaarlijke stoffen door de krijgsmacht. Met de
			 onderhavige regeling wordt gebruik gemaakt van deze wettelijke
			 vrijstellingsbevoegdheid. De redenen om hiervan gebruik te maken zijn nader
			 toegelicht in de toelichting bij deze regel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Nieuwe artikel 6</text:h>
      <text:p text:style-name="ifm_p_mt.4.23mm_ifm">De krijgsmacht beschikt over grote munitievoorraden die voor de
				lange termijn zijn aangeschaft. De internationale voorschriften voor het
				vervoer van gevaarlijke stoffen over de weg zijn in 2015 geharmoniseerd met de
				voorschriften voor andere vervoersmodaliteiten. Daardoor is een aantal
				technische eisen over de afmetingen en gebruikte opmaak van gevaarsetiketten op
				verpakkingen van toepassing op het vervoer van munitie door de krijgsmacht. Het
				is echter zeer arbeidsintensief en leidt tot onnodige handelingen aan
				verpakkingen met gevaarlijke stoffen indien de krijgsmacht bij elk transport
				nieuwe etiketten moet aanbrengen terwijl uit het bestaande etiket duidelijk
				blijkt wat de gevaareigenschappen zijn. Daarom is hiervoor in de regeling een
				vrijstelling opgenomen.</text:p>
      <text:h text:style-name="ifm_p_font.italic_mt.5.08mm_page.keep-with-next_ifm" text:outline-level="6">Nieuwe artikel 7</text:h>
      <text:p text:style-name="ifm_p_mt.4.23mm_ifm">Drukhouders zijn flessen die worden gevuld met lucht,
				perslucht, zuurstof, stikstof of samengeperst gas. De krijgsmacht beschikt over
				een groot aantal drukhouders die gebruikt worden voor verschillende doeleinden,
				bijvoorbeeld ademapparatuur voor parachutisten, als apparaat ter ondersteuning
				van de technische werking van andere systemen, als onderdeel van reddings- of
				bergingsmiddelen, of als brandblusser of onderdeel hiervan. Deze drukhouders
				worden vaak getest en gekeurd volgens specifieke niet-Europese
				gebruiksvoorschriften (meestal Amerikaanse). Deze niet-Europese
				gebruiksvoorschriften staan vaak niet toe dat er een markering aan of op de
				buitenzijde van de drukhouders wordt aangebracht of dat de druk in de
				drukhouder beneden een bepaalde waarde wordt gebracht. Hierdoor kan niet
				volledig aan het gestelde in ADR randnummers 6.2.3 en 6.2.4 met betrekking tot
				markering en opschriften van drukhouders worden voldaan. Deze drukhouders
				worden door de krijgsmacht gevuld, onderhouden en intern of extern gekeurd,
				waarbij de opschriften en markeringen dus niet of niet permanent zijn
				aangebracht. De drukhouders hebben een logboek waar het gebruik en de keuringen
				in worden vastgelegd. Voor het veilig gebruik in de verschillende systemen
				worden deze periodiek gekeurd zoals voorgeschreven is door de fabrikant
				(meestal elke 2, 5 of 10 jaar). Deze keuring vindt plaats door externe
				bedrijven of door interne inspectie. Tijdens opslag worden de drukhouders
				doorgaans voorzien van labels of informatie etiketten die worden verwijderd
				voor gebruik. De veiligheid van het vervoer van de drukhouders is dan ook niet
				in het geding. De keuringen, inspectie of het vullen van de drukhouders vindt
				doorgaans plaats op een andere locatie dan waar ze gebruikt worden. Daarom is
				voor het vervoer van de drukhouders deze vrijstelling benodigd.</text:p>
      <text:h text:style-name="ifm_p_font.italic_mt.5.08mm_page.keep-with-next_ifm" text:outline-level="6">Nieuwe artikel 8</text:h>
      <text:p text:style-name="ifm_p_mt.4.23mm_ifm">De krijgsmacht beschikt over grote voorraden lithiumbatterijen
				en apparatuur waarin lithiumbatterijen zijn verwerkt. Deze zijn sinds begin
				jaren 70 van de vorige eeuw in gebruik en functioneren nog steeds naar behoren.
				Een groot deel van de apparatuur zal gebruikt worden tot ver in de jaren dertig
				van deze eeuw, omdat dan pas bepaalde systemen worden vervangen. Daarbij spelen
				het in gebruik nemen van nieuwe typen gevechtsvliegtuigen, zoals de F35 en de
				uitfasering van de F16, of de vervanging van mobiele communicatiemiddelen een
				rol. Voor lithiumbatterijen die zijn aangeschaft vóór 1 januari 2018 wordt tot
				1 januari 2033 vrijstelling verleend van randnummer 2.2.9.1.7, onderdeel a, van
				bijlage 1 bij de VLG. In dit randnummer is bepaald dat lithiumbatterijen van
				het type moeten zijn dat getest is conform de eisen uit het Handboek
				beproevingen (subsectie 38.3, Deel III). Op basis van voortschrijdende
				technisch-wetenschappelijke inzichten zijn de afgelopen jaren bepaalde eisen
				voor deze testen aangepast alsook de informatie die vermeld moet worden in de
				certificaten en testrapporten van de geteste lithiumbatterijen. De
				lithiumbatterijen die vóór 1 januari 2018 door de krijgsmacht zijn aangeschaft,
				voldoen niet aan de gewijzigde eisen. Aangezien de veiligheid van het vervoer
				niet in het geding is, wordt met de onderhavige vrijstelling het vervoer van
				deze batterijen tot 1 januari 2033 toegelaten.</text:p>
      <text:h text:style-name="ifm_p_font.bold-italic_mt.5.08mm_page.keep-with-next_ifm" text:outline-level="5">Artikel II</text:h>
      <text:p text:style-name="ifm_p_mt.4.23mm_ifm">De onderhavige regeling is niet twee maanden voor de
			 inwerkingtreding gepubliceerd in de Staatscourant. Daarnaast is de regeling
			 niet in werking getreden op een vast verandermoment. Omdat de doelgroep van de
			 regeling baat heeft bij een zo spoedig mogelijke inwerkingtreding van de
			 regeling, is met gebruikmaking van de uitzonderingsmogelijkheid die Aanwijzing
			 4.17, vijfde lid, onder a, van de Aanwijzingen voor de regelgeving daarvoor
			 biedt, afgeweken van het stelsel van vaste verandermomenten.</text:p>
      <text:p text:style-name="ifm_p_font.italic_mt.3.7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544</text:span><text:tab/>15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544</text:span><text:tab/>15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4 oktober 2021, nr. IENW/BSK-2021/266341, tot wijziging van de Regeling vrijstelling vervoer gevaarlijke stoffen militaire voertuigen 2002 in verband met de vervanging van enkele uitgewerkte vrijstellingen door diverse nieuwe vrijstellingen</dc:title>
    <meta:user-defined meta:name="OVERHEIDop.steltVast"/>
    <meta:user-defined meta:name="OVERHEIDop.StcrtID/DC.identifier">stcrt-2021-435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44</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Regeling van de Staatssecretaris van Infrastructuur en Waterstaat, van 14 oktober 2021, nr. IENW/BSK-2021/266341, tot wijziging van de Regeling vrijstelling vervoer gevaarlijke stoffen militaire voertuigen 2002 in verband met de vervanging van enkele uitgewerkte vrijstellingen door diverse nieuwe vrijstellingen</meta:user-defined>
    <meta:user-defined meta:name="DCTERMS.alternative"/>
    <meta:user-defined meta:name="DCTERMS.W3CDTF/OVERHEIDop.datumOndertekening">2021-10-14</meta:user-defined>
    <meta:user-defined meta:name="DCTERMS.W3CDTF/DCTERMS.available">2021-10-15</meta:user-defined>
    <meta:user-defined meta:name="OVERHEIDop.Ruimtelijkplan/OVERHEIDop.bekendmakingBetreffendePlan"/>
  </office:meta>
</office:document-meta>
</file>