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43</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goedingsafspraken medewerkers Observatie en Techniek en Delta</text:h>
      <text:p text:style-name="ifm_p_mt.7.4mm_ifm">De Korpschef van de Politie</text:p>
      <text:p text:style-name="ifm_p_mt.3.7mm_ifm">Gelet op:</text:p>
      <text:p text:style-name="ifm_p_ifm">–  De Regeling Observanten, vastgesteld in het kader van HAP II met ingangsdatum 1 november 2010;</text:p>
      <text:p text:style-name="ifm_p_ifm">–  De overeenstemming die over de beloning van de medewerkers O&amp;T is bereikt in het CGOP van 1 juli 2021</text:p>
      <text:p text:style-name="ifm_p_mt.3.7mm_ifm">Overwegende dat:</text:p>
      <text:p text:style-name="ifm_p_ifm">–  De werkgever een breder beloningsonderzoek onder bijzondere groepen is gestart;</text:p>
      <text:p text:style-name="ifm_p_ifm">–  De resultaten van dit beloningsonderzoek vertaald worden naar een landelijk beoordelingskader, met als doel een eenduidige beloning van belastende werkomstandigheden en vergoeding van kleine kosten en kleding;</text:p>
      <text:p text:style-name="ifm_p_ifm">–   In afwachting van de uitkomsten van genoemd beloningsonderzoek, werkgever bereid is om tijdelijk een aantal financiële afspraken te maken voor de medewerkers van O&amp;T en Delta;</text:p>
      <text:p text:style-name="ifm_p_ifm">–  De kledingvergoeding van O&amp;T en Delta sinds 2010 niet is aangepast en de vergoeding aanzienlijk lager is dan de vergoeding die bij vergelijkbare groepen wordt gegeven voor kledingkosten;</text:p>
      <text:p text:style-name="ifm_p_mt.3.7mm_indent.0mm_ifm">Besluit:</text:p>
      <text:p text:style-name="ifm_p_ifm">I.  Per 1 januari 2020 de kledingvergoeding te bepalen op € 600 netto per jaar, voor medewerkers van O&amp;T en Delta die vanwege ‘de aard van het werk’ in aanmerking komen voor een kledingvergoeding.</text:p>
      <text:p text:style-name="ifm_p_ifm">De volgende voorwaarden zijn hierop van toepassing:</text:p>
      <text:p text:style-name="ifm_p_ifm">a.  De doelgroep wordt bepaald aan de hand van een landelijk kader<text:note text:id="n1" text:note-class="footnote"><text:note-citation text:label="1 ">1</text:note-citation><text:note-body><text:p text:style-name="ifm_p_font.normal_size.6.93pt_mt..5mm_indent.-0.1161in_mleft.0.1161in_ifm">Dit kader is als bijlage bij dit besluit opgenomen.</text:p></text:note-body></text:note>, waarin de ‘aard van het werk’ nader wordt geduid. De medewerker dient ook daadwerkelijk met deze werkzaamheden belast te zijn. Dit landelijk kader is door de leiding van O&amp;T opgesteld.</text:p>
      <text:p text:style-name="ifm_p_ifm">b.  Medewerkers die na 1 januari 2020 in dienst zijn gekomen bij O&amp;T of Delta en onder de doelgroep vallen, ontvangen alleen een verhoogde kledingvergoeding over de maanden dat ze in dienst waren bij O&amp;T of Delta.</text:p>
      <text:p text:style-name="ifm_p_ifm">c.  Medewerkers die op 1 juli 2021 niet meer in dienst waren bij O&amp;T of Delta, maar elders binnen het korps en onder de doelgroep vielen, ontvangen een nabetaling van de verhoogde kledingvergoeding voor de maanden dat ze vanaf 1 januari 2020 werkzaam waren binnen O&amp;T of Delta.</text:p>
      <text:p text:style-name="ifm_p_ifm">II.  Aan medewerkers die op 1 januari 2020 in dienst waren van O&amp;T of Delta en volgens het landelijk kader, zoals vermeld onder I sub a, onder de doelgroep voor een kledingvergoeding vallen, een nabetaling van € 500 netto uit te keren, in verband met het achterblijven van de vergoeding van kledingkosten in de periode voor 1 januari 2020.</text:p>
      <text:p text:style-name="ifm_p_ifm">III.  Aan medewerkers die op 1 juli 2021 daadwerkelijk werkzaam waren binnen O&amp;T of Delta in een functie binnen het LFNP-domein Uitvoering of het LFNP-domein Ondersteuning, met terugwerkende kracht tot 1 oktober 2020 een maandelijkse vergoeding van € 125,– netto per maand toe te kennen, voor iedere maand dat ze bij O&amp;T of Delta daadwerkelijk werkzaam waren.</text:p>
      <text:p text:style-name="ifm_p_ifm">Dezelfde vergoeding tijdelijk vanaf 1 juli 2021 toe te kennen en deze stop te zetten op het moment dat op basis van het beloningsonderzoek in het CGOP afspraken zijn gemaakt en er een nieuw besluit is genomen over het al dan niet toekennen van een structurele extra beloning aan de medewerkers van O&amp;T of Delta.</text:p>
      <text:p text:style-name="ifm_p_ifm">IV.  Medewerkers van O&amp;T of Delta die gemiddeld meer dan € 100,– per maand aan verblijfs- en operationele kosten declareren, in aanmerking te laten komen voor een permanent voorschot van € 150,– netto.</text:p>
      <text:p text:style-name="ifm_p_ifm">Dit voorschot dient niet eerder te worden terugbetaald dan op het moment dat deze medewerkers O&amp;T, Delta of het korps verlaten.</text:p>
      <text:p text:style-name="ifm_p_ifm">V.  Dit besluit treedt in werking met ingang van de dag na datum uitgifte van de Staatscourant waarin zij wordt geplaatst en werkt terug tot en met 1 juli 2021.</text:p>
      <text:p text:style-name="ifm_p_font.italic_mt.3.7mm_ifm">Aldus vastgesteld te<text:s/>
                  Den Haag op
                   1 oktober 2021.
               </text:p>
      <text:p text:style-name="ifm_p_font.italic_mt.3.7mm_ifm">De korpschef,<text:line-break/>H.P. van<text:s/>Essen</text:p>
      <text:h text:style-name="ifm_p_font.bold_mt.5.08mm_page.break-before_ifm" text:outline-level="4">Aanvullende informatie t.b.v. de uitvoering van de gemaakte afspraken:</text:h>
      <text:h text:style-name="ifm_p_font.underline_mt.4.23mm_page.keep-with-next_ifm" text:outline-level="4">Algemeen:</text:h>
      <text:p text:style-name="ifm_p_ifm">–  De HR-administratie verstrekt aan de teamchefs van de O&amp;T-onderdelen (11 eenheden) twee mutatielijsten van de medewerkers die gedurende de periode januari 2020 tot juli 2021 werkzaam zijn of zijn geweest binnen hun O&amp;T-onderdeel:</text:p>
      <text:p text:style-name="ifm_p_ifm">1.  Een mutatielijst met alle medewerkers die een kledingvergoeding ontvangen, t.b.v. de vaststelling wie in aanmerking komt voor een verhoogde kledingvergoeding, de nabetaling van € 500,– netto en het permanent voorschot.</text:p>
      <text:p text:style-name="ifm_p_ifm">2.  Een mutatielijst met alle medewerkers die op 1 juli 2021 werkzaam zijn in een functie binnen het LFNP-domein Uitvoering of het LFNP-domein Ondersteuning, t.b.v. de vaststelling wie in aanmerking komt voor de tijdelijke vergoeding van € 125,– netto per maand.</text:p>
      <text:p text:style-name="ifm_p_ifm">–  De HR-administratie verstrekt aan de teamchef van Afgeschermde Operaties, één mutatielijst van de medewerkers die gedurende de periode januari 2020 tot juli 2021 werkzaam zijn of zijn geweest binnen team Delta, t.b.v. de vaststelling wie in aanmerking komt voor een verhoogde kledingvergoeding, de nabetaling van € 500,– netto, het permanent voorschot en de tijdelijke vergoeding van € 125,– netto per maand.</text:p>
      <text:p text:style-name="ifm_p_ifm">–  De toezeggingen worden aan de medewerker kenbaar gemaakt in een individueel besluit.</text:p>
      <text:h text:style-name="ifm_p_font.underline_mt.3.7mm_page.keep-with-next_ifm" text:outline-level="4">Kledingvergoeding en nabetaling:</text:h>
      <text:p text:style-name="ifm_p_ifm">–  De verhoogde kledingvergoeding en nabetaling van € 500,– netto, wordt met het salaris vanaf september 2021 uitbetaald, mits de HR-administratie alle gecontroleerde en ingevulde mutatielijsten uiterlijk op 13 augustus 2021 heeft ontvangen.</text:p>
      <text:p text:style-name="ifm_p_ifm">–  Het jaarbedrag van € 600,– netto wordt verdeeld over 12 maandbedragen van € 50,– netto.</text:p>
      <text:p text:style-name="ifm_p_ifm">–  Zowel de kledingvergoeding als de nabetaling worden onder de werkkostenregeling gebracht.</text:p>
      <text:p text:style-name="ifm_p_ifm">–  Deze vergoedingen behoren niet tot het pensioengevend inkomen.</text:p>
      <text:p text:style-name="ifm_p_ifm">–  Deze vergoedingen geven geen recht op verhoging of doorwerking in andere inkomenscomponenten.</text:p>
      <text:h text:style-name="ifm_p_font.underline_mt.3.7mm_page.keep-with-next_ifm" text:outline-level="4">Maandelijkse vergoeding van € 125,– netto:</text:h>
      <text:p text:style-name="ifm_p_ifm">–  Deze vergoeding wordt met het salaris vanaf oktober 2021 uitbetaald, mits de HR-administratie alle gecontroleerde en ingevulde mutatielijsten uiterlijk op 27 september 2021 heeft ontvangen.</text:p>
      <text:p text:style-name="ifm_p_ifm">–  De hoogte van deze vergoeding is voor iedereen gelijk, ongeacht de betrekkingsomvang van de medewerker.</text:p>
      <text:p text:style-name="ifm_p_ifm">–  Deze vergoeding wordt onder de werkkostenregeling gebracht.</text:p>
      <text:p text:style-name="ifm_p_ifm">–  Deze vergoeding behoort tot het pensioengevend inkomen.</text:p>
      <text:p text:style-name="ifm_p_ifm">–  Deze vergoeding behoort niet tot het SV-loon en geeft geen recht op verhoging of doorwerking in andere inkomenscomponenten.</text:p>
      <text:h text:style-name="ifm_p_font.underline_mt.3.7mm_page.keep-with-next_ifm" text:outline-level="4">Permanent voorschot van €150,– netto:</text:h>
      <text:p text:style-name="ifm_p_ifm">–  Het permanent voorschot wordt verstrekt met de salarisbetaling van oktober 2021, mits de HR-administratie alle gecontroleerde en ingevulde mutatielijsten uiterlijk op 13 augustus 2021 heeft ontvangen.</text:p>
      <text:h text:style-name="ifm_p_font.bold_mt.5.08mm_page.break-before_ifm" text:outline-level="4">BIJLAGE BIJ BESLUIT VERGOEDINGSAFSPRAKEN MEDEWERKERS OBSERVATIE EN TECHNIEK EN DELTA</text:h>
      <text:p text:style-name="ifm_p_mt.4.23mm_ifm">Het is belangrijk dat er sprake is van een landelijk eenduidige situatie. De tekst van het Besluit is altijd leidend. Ter aanvulling en toelichting zijn de volgende afspraken gemaakt:</text:p>
      <text:h text:style-name="ifm_p_font.underline_mt.3.7mm_page.keep-with-next_ifm" text:outline-level="4">Kledingvergoeding:</text:h>
      <text:p text:style-name="ifm_p_ifm">–  De grondslag voor de kledingvergoeding ligt in de Regeling Observanten, die in het kader van HAP II in 2010 is overeengekomen.</text:p>
      <text:p text:style-name="ifm_p_ifm">–  De verhoging van het kledinggeld wordt toegekend aan de medewerkers uit de operationele heimelijke werkprocessen.</text:p>
      <text:p text:style-name="ifm_p_ifm">–  Het werkproces waar binnen de werkzaamheden worden uitgevoerd is leidend in de toekenning van de kledingvergoeding.</text:p>
      <text:p text:style-name="ifm_p_ifm">–  Het is niet opportuun om de verhoogde kledingvergoeding toe te kennen als in een bepaalde functie evident geen kosten voor kleding worden gemaakt voor de specifieke uitvoering van de taak. Kortom ben je bijvoorbeeld volledig werkzaam binnen het administratieve werkproces als medewerker I&amp;S, BIC, VA of leiding kom je niet in aanmerking.</text:p>
      <text:p text:style-name="ifm_p_ifm">–  We hanteren voor enkele werkprocessen de 50% grens als toekenningskader (bijvoorbeeld: de <text:span text:style-name="ifm_span_font.italic_ifm">medewerker</text:span> binnen het werkproces BIC, met ook 50% werkzaamheden in het dynamisch observeren of de medewerker binnen het werkproces leiding en sturing met 50% operationele sturing binnen het PLT).</text:p>
      <text:p text:style-name="ifm_p_ifm">–  Dit impliceert dat sommige collega’s die tot op heden wel een kledingvergoeding ontvangen, dit dus niet meer zullen ontvangen.</text:p>
      <text:h text:style-name="ifm_p_font.underline_mt.3.7mm_page.keep-with-next_ifm" text:outline-level="4">Maandelijkse vergoeding in afwachting van het beloningsonderzoek (125 euro)</text:h>
      <text:p text:style-name="ifm_p_ifm">–  In aanmerking komen alle O&amp;T- en Delta-medewerkers die werkzaam zijn in een functie uit het LFNP-domein Uitvoering, dus ook de medewerkers die nu geen kledingvergoeding ontvangen, zoals bijvoorbeeld de I&amp;S-medewerkers.</text:p>
      <text:p text:style-name="ifm_p_ifm">–  Dit wordt uitgebreid met de collega’s die werkzaam zijn vanuit het LFNP-domein Ondersteuning en middels een formele tijdelijke tewerkstelling binnen het O&amp;T team werkzaam zijn, je moet dus op de OE code van het team staan. De desbetreffende teamchef levert de argumentatie aan ter onderbouwing van de toekenning voor deze specifieke collega.</text:p>
      <text:p text:style-name="ifm_p_ifm">–  De virtuele agenten die volledig werkzaam zijn binnen het HI werkproces en gekoppeld zijn aan het O&amp;T team (en dus deel uitmaken van de OE code van het team) komen ook in aanmerking.</text:p>
      <text:p text:style-name="ifm_p_ifm">–  Voor de validatie van de medewerkers die in aanmerking moeten komen worden op doelgroep/werkproces niveau de lijsten aangevuld.</text:p>
      <text:p text:style-name="ifm_p_mt.3.7mm_ifm">Bestaande regelingen rondom kledingvergoedingen/of onkostenvergoeding vinden in de eenheden geen toepassing meer zodra deze tijdelijke regeling in werking treedt, e.e.a. voorzover in deze tijdelijke regeling hieromtrent een andere afspraak is gemaakt. Afspraken met betrekking tot bijzondere kledingbenodigdheden zoals een motorpak die niet geacht kunnen worden onder de reguliere kledingvergoeding te vallen, blijven gehandhaafd.</text:p>
      <text:p text:style-name="ifm_p_mt.3.7mm_ifm">Indien er geen sprake is van recht op toelage op basis van de nieuwe criteria, wordt een bestaande uitbetaling stopgezet met ingang van de inwerkingtreding van de tijdelijke regeling.</text:p>
      <text:p text:style-name="ifm_p_mt.3.7mm_ifm">Het streven is om het beloningsonderzoek wat thans wordt uitgevoerd op korte termijn ter besluitvorming in te dienen, zodat er een definitieve regeling komt die recht doet aan het bijzondere werk van collega’s van Observatie en Techniek en Delta maar ook in lijn is met de overige bijzondere diensten van de pol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543</text:span><text:tab/>1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543</text:span><text:tab/>1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goedingsafspraken medewerkers Observatie en Techniek en Delta</dc:title>
    <meta:user-defined meta:name="OVERHEIDop.steltVast"/>
    <meta:user-defined meta:name="OVERHEIDop.StcrtID/DC.identifier">stcrt-2021-43543</meta:user-defined>
    <meta:user-defined meta:name="OVERHEIDop.Rubriek/DC.type">interne regeling</meta:user-defined>
    <meta:user-defined meta:name="OVERHEID.Politiekorps/DC.creator">Poli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4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Besluit Vergoedingsafspraken medewerkers Observatie en Techniek en Delta</meta:user-defined>
    <meta:user-defined meta:name="DCTERMS.W3CDTF/DCTERMS.available">2021-10-15</meta:user-defined>
  </office:meta>
</office:document-meta>
</file>