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op het archief Consulentschappen in de Provincie Gelderland LNV 1948–1993 Inventaris CLV_GELDER</text:h>
      <text:p text:style-name="ifm_p_mt.7.4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 september 2021 met kenmerk 286281227</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357</text:p>
          </table:table-cell>
          <table:table-cell table:style-name="table.cell.border-bottom.border-right.padding-top.top.pleft.pright">
            <text:p text:style-name="text.cell.7.left">1-1-2055</text:p>
          </table:table-cell>
        </table:table-row>
        <table:table-row table:style-name="zebra.body.odd">
          <table:table-cell table:style-name="table.cell.border-bottom.border-left.border-right.padding-top.top.pleft.pright">
            <text:p text:style-name="text.cell.7.left">1358</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1359</text:p>
          </table:table-cell>
          <table:table-cell table:style-name="table.cell.border-bottom.border-right.padding-top.top.pleft.pright">
            <text:p text:style-name="text.cell.7.left">1-1-2059</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Gelder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Gelderland. De rijksarchivaris in de provincie Gelder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Gelder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Consulentschappen in de Provincie Gelderland van het Ministerie van Landbouw, Natuur en Voedselkwaliteit, 1948–1993</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4">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text:p text:style-name="ifm_p_mt.3.7mm_ifm">In navolging van het advies van de algemene rijksarchivaris komen alleen de genoemde inventarisnummers voor uitzondering van openbaarheid in aanmerking</text:p>
      <text:p text:style-name="ifm_p_font.italic_mt.3.7mm_ifm">De Minister van Landbouw, Natuur en Voedselkwaliteit,<text:line-break/>namens deze:<text:line-break/><text:line-break/>E.<text:s/>Heijblo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33</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33</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op het archief Consulentschappen in de Provincie Gelderland LNV 1948–1993 Inventaris CLV_GELDER</dc:title>
    <meta:user-defined meta:name="OVERHEIDop.steltVast"/>
    <meta:user-defined meta:name="OVERHEIDop.StcrtID/DC.identifier">stcrt-2021-435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3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op het archief Consulentschappen in de Provincie Gelderland LNV 1948–1993 Inventaris CLV_GELDER</meta:user-defined>
    <meta:user-defined meta:name="DCTERMS.alternative"/>
    <meta:user-defined meta:name="DCTERMS.W3CDTF/DCTERMS.available">2021-10-15</meta:user-defined>
    <meta:user-defined meta:name="OVERHEIDop.Ruimtelijkplan/OVERHEIDop.bekendmakingBetreffendePlan"/>
  </office:meta>
</office:document-meta>
</file>