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32</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met betrekking van het archief Directeur Landbouw, Natuur en Openluchtrecreatie in de provincie Utrecht van het Ministerie van Landbouw, Natuur en Voedselkwaliteit, (1965) 1984–1994 (1995) Inventaris DLNO_UTRCH</text:h>
      <text:p text:style-name="ifm_p_font.italic_mt.7.4mm_ifm">PSG-DB / 21033297</text:p>
      <text:p text:style-name="ifm_p_mt.3.7mm_ifm">De Minister van Landbouw Natuur en Voedselkwaliteit,</text:p>
      <text:p text:style-name="ifm_p_mt.3.7mm_ifm">Gelet op artikel 15, eerste lid, onder a, van de Archiefwet 1995 en artikel 10 van het Archiefbesluit 1995;</text:p>
      <text:p text:style-name="ifm_p_mt.3.7mm_ifm">Gezien het advies van de algemene rijksarchivaris van 2 september 2021 met kenmerk 28621827</text:p>
      <text:p text:style-name="ifm_p_mt.3.7mm_indent.0mm_ifm">Besluit:</text:p>
      <text:h text:style-name="ifm_p_font.bold_mt.5.08mm_page.keep-with-next_ifm" text:outline-level="2">Artikel<text:s/>1<text:s/></text:h>
      <text:p text:style-name="ifm_p_mt.4.23mm_ifm">Met het oog op de eerbiediging van de persoonlijke levenssfeer is inventarisnummer 19 beperkt openbaar tot 1 januari 2029</text:p>
      <text:h text:style-name="ifm_p_font.bold_mt.5.08mm_page.keep-with-next_ifm" text:outline-level="2">Artikel<text:s/>2<text:s/></text:h>
      <text:p text:style-name="ifm_p_mt.4.23mm_ifm">De beperkingen gesteld aan de openbaarheid van de archiefbescheiden geborgen onder het inventarisnummer genoemd in artikel 1, vervallen op het moment dat een verzoeker ten genoegen van de rijksarchivaris in de provincie Utrecht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het inventarisnummer genoemd in artikel 1, is tot openbaarwording slechts mogelijk na voorafgaande schriftelijke toestemming van de rijksarchivaris van de provincie Utrecht. De rijksarchivaris van de provincie Utrecht kan aan zijn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slechts mogelijk met toestemming van de rijksarchivaris van de provincie Utrecht. Deze kan aan zijn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 Dit besluit wordt overeenkomstig artikel 10 van het Archiefbesluit 1995 als bijlage gevoegd bij de Verklaring van Overbrenging van het archief Directeur Landbouw, Natuur en Openluchtrecreatie in de provincie Utrecht van het Ministerie van Landbouw, Natuur en Voedselkwaliteit, (1965) 1984–1994 (1995)</text:p>
      <text:p text:style-name="ifm_p_font.italic_mt.3.7mm_ifm">De Minister van Landbouw, Natuur en Voedselkwaliteit,<text:line-break/>namens deze:<text:line-break/><text:line-break/>E.<text:s/>Heijblom<text:line-break/>Plaatsvervangend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directie Wetgeving en Juridische Zaken, Postbus 20401, 2500 EK Den Haag.</text:p>
      <text:h text:style-name="ifm_p_font.bold_mt.5.08mm_page.break-before_ifm" text:outline-level="3">TOELICHTING</text:h>
      <text:p text:style-name="ifm_p_mt.4.23mm_ifm">Met het oog op de eerbiediging van de persoonlijke levenssfeer is het inventarisnummer genoemd in dit besluit uitgezonderd van openbaarheid (op grond van artikel 15 lid 1 sub a Archiefwet 1995). Dit inventarisnummer bevat informatie van nog een levende persoon die op het moment van overbrenging nog niet openbaar gemaakt kan worden. Deze beperkende bepaling is van kracht tot 100 jaar na geboorte van deze persoon.</text:p>
      <text:p text:style-name="ifm_p_font.italic_mt.3.7mm_ifm">De Minister van Landbouw, Natuur en Voedselkwaliteit,<text:line-break/>namens deze:<text:line-break/><text:line-break/>E.<text:s/>Heijblom<text:line-break/>Plaatsvervangend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532</text:span><text:tab/>1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532</text:span><text:tab/>1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 met betrekking van het archief Directeur Landbouw, Natuur en Openluchtrecreatie in de provincie Utrecht van het Ministerie van Landbouw, Natuur en Voedselkwaliteit, (1965) 1984–1994 (1995) Inventaris DLNO_UTRCH</dc:title>
    <meta:user-defined meta:name="OVERHEIDop.steltVast"/>
    <meta:user-defined meta:name="OVERHEIDop.StcrtID/DC.identifier">stcrt-2021-435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32</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met betrekking van het archief Directeur Landbouw, Natuur en Openluchtrecreatie in de provincie Utrecht van het Ministerie van Landbouw, Natuur en Voedselkwaliteit, (1965) 1984–1994 (1995) Inventaris DLNO_UTRCH</meta:user-defined>
    <meta:user-defined meta:name="DCTERMS.alternative"/>
    <meta:user-defined meta:name="DCTERMS.W3CDTF/DCTERMS.available">2021-10-15</meta:user-defined>
    <meta:user-defined meta:name="OVERHEIDop.Ruimtelijkplan/OVERHEIDop.bekendmakingBetreffendePlan"/>
  </office:meta>
</office:document-meta>
</file>