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7 september 2021, nr. 29477271, houdende wijziging van het Instellingsbesluit
	 adviescommissie diversiteit en inclusie in onderwijs en onderzoek in verband
	 met een wijziging van de samenstelling van de commissie</text:h>
      <text:p text:style-name="ifm_p_mt.3.7mm_ifm">De Minister van Onderwijs, Cultuur en Wetenschap,</text:p>
      <text:p text:style-name="ifm_p_mt.3.7mm_ifm">Gelet op artikel 3, derde en vijfde
			 lid, van het Instellingsbesluit adviescommissie diversiteit en inclusie in
			 onderwijs en onderzoek;</text:p>
      <text:p text:style-name="ifm_p_mt.3.7mm_indent.0mm_ifm">Besluit:</text:p>
      <text:h text:style-name="ifm_p_font.bold_mt.5.08mm_page.keep-with-next_ifm" text:outline-level="2">ARTIKEL<text:s/>I<text:s/></text:h>
      <text:p text:style-name="ifm_p_font.roman_mt.4.23mm_ifm">Artikel 4 van het Instellingsbesluit
			 adviescommissie diversiteit en inclusie in onderwijs en onderzoek wordt als
			 volgt gewijzigd.</text:p>
      <text:p text:style-name="ifm_p_mt.3.7mm_ifm">1.<text:s/>Aan het slot van onderdeel d van het tweede lid wordt
				toegevoegd: (eervol ontslag verleend vanaf 1 oktober 2021).</text:p>
      <text:p text:style-name="ifm_p_mt.3.7mm_ifm">2.<text:s/>Het derde lid wordt vernummerd tot het vierde lid.</text:p>
      <text:p text:style-name="ifm_p_mt.3.7mm_ifm">3.<text:s/>Er wordt een nieuw derde lid toegevoegd, luidende:</text:p>
      <text:section text:style-name="ifm_sect_mleft.5.1mm_ifm" text:name="d15e63">
        <text:p text:style-name="ifm_p_mt.3.7mm_ifm">3.  Te rekenen vanaf 1 oktober 2021 wordt prof. dr. Susan Legêne
				  te Utrecht voor een periode van 3 jaar tot lid van de commissie benoemd.</text:p>
      </text:section>
      <text:p text:style-name="ifm_p_mt.3.7mm_ifm">4.<text:s/>Er wordt een vijfde lid toegevoegd, luidende:</text:p>
      <text:section text:style-name="ifm_sect_mleft.5.1mm_ifm" text:name="d15e73">
        <text:p text:style-name="ifm_p_mt.3.7mm_ifm">5.  Te rekenen vanaf 1 oktober 2021 wordt Khaled Tamimy te
				  Amsterdam voor een periode van 1 jaar tot studentlid van de commissie
				  benoemd.</text:p>
      </text:section>
      <text:p text:style-name="ifm_p_mt.3.7mm_ifm">5.<text:s/>In het vierde lid (nieuw) wordt de komma na “Amsterdam”
				verwijderd en wordt “de periode” vervangen door: een periode.</text:p>
      <text:h text:style-name="ifm_p_font.bold_mt.5.08mm_page.keep-with-next_ifm" text:outline-level="2">ARTIKEL<text:s/>II<text:s/></text:h>
      <text:p text:style-name="ifm_p_mt.4.23mm_ifm">Dit besluit treedt in werking met ingang van 1 oktober 2021. Indien
		  de Staatscourant waarin dit besluit wordt geplaatst, wordt uitgegeven na
		  30 september 2021, treedt het in werking met ingang van de dag na de datum van
		  uitgifte van de Staatscourant waarin het wordt geplaatst, en werkt het terug
		  tot en met 1 oktober 2021.</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Er hebben zich enige personele wisselingen voorgedaan in de
		Adviescommissie diversiteit en inclusie in onderwijs en onderzoek. In dit
		besluit zijn deze wijzigingen formeel neergelegd.</text:p>
      <text:p text:style-name="ifm_p_mt.3.7mm_ifm">Aan dr. Corrie Tijsseling is per 1 oktober 2021 op eigen verzoek
		ontslag verleend. Zij is op diezelfde datum vervangen door prof. dr. Susan
		Legêne, voor de duur van drie jaren.</text:p>
      <text:p text:style-name="ifm_p_mt.3.7mm_ifm">Daarnaast wordt met dit besluit een nieuw studentlid in de commissie
		benoemd. De zittingsduur van het studentlid van deze adviescommissie is
		vastgesteld op één jaar. Het nieuwe studentlid van de commissie is de heer
		Khaled Tamimy.</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26</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26</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7 september 2021, nr. 29477271, houdende wijziging van het Instellingsbesluit adviescommissie diversiteit en inclusie in onderwijs en onderzoek in verband met een wijziging van de samenstelling van de commissie</dc:title>
    <meta:user-defined meta:name="OVERHEIDop.steltVast"/>
    <meta:user-defined meta:name="OVERHEIDop.StcrtID/DC.identifier">stcrt-2021-435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2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Cultuur</meta:user-defined>
    <meta:user-defined meta:name="DC.title">Besluit van de Minister van Onderwijs, Cultuur en Wetenschap van 27 september 2021, nr. 29477271, houdende wijziging van het Instellingsbesluit adviescommissie diversiteit en inclusie in onderwijs en onderzoek in verband met een wijziging van de samenstelling van de commissie</meta:user-defined>
    <meta:user-defined meta:name="DCTERMS.W3CDTF/DCTERMS.available">2021-10-13</meta:user-defined>
  </office:meta>
</office:document-meta>
</file>