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1" office:value-type="string" text:name="OVERHEIDop.jaargang"/>
        <text:user-field-decl office:string-value="43472" office:value-type="string" text:name="OVERHEIDop.publicationIssue"/>
        <text:user-field-decl office:value-type="date" text:name="DCTERMS.W3CDTF/DCTERMS.available" office:date-value="2021-10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3-09-2021</text:p>
          </table:table-cell>
          <table:table-cell table:style-name="default">
            <text:p text:style-name="al-first">2021001748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A.W. Friedrich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hoogleraar en afdelingshoofd Medische Microbiologie en Infectiepreventie bij het Universitair Medisch Centrum Groningen</text:p>
          </table:table-cell>
        </table:table-row>
        <table:table-row>
          <table:table-cell table:style-name="default">
            <text:p text:style-name="al-first">23-07-2021</text:p>
          </table:table-cell>
          <table:table-cell table:style-name="default">
            <text:p text:style-name="al-first">2021001504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dr. P.C. Groo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wetenschappelijk onderzoeker en ervaringsdeskundige op het gebied van verantwoord stoppen met medicijnen die ontwenningsverschijnselen kunnen veroorzaken</text:p>
          </table:table-cell>
        </table:table-row>
        <table:table-row>
          <table:table-cell table:style-name="default">
            <text:p text:style-name="al-first">18-09-2021</text:p>
          </table:table-cell>
          <table:table-cell table:style-name="default">
            <text:p text:style-name="al-first">202100182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L.J.M. van Balkom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oprichter en manager Innovatie en Kwaliteit van de Stichting Milo, senior onderzoeker van de Koninklijke Kentalis en hoogleraar/leerstoelhouder binnen de Radboud Universiteit Nijmegen</text:p>
          </table:table-cell>
        </table:table-row>
        <table:table-row>
          <table:table-cell table:style-name="default">
            <text:p text:style-name="al-first">23-07-2021</text:p>
          </table:table-cell>
          <table:table-cell table:style-name="default">
            <text:p text:style-name="al-first">20210015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F.E.M. van Campen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zitter van het Pieter BrueghelHuis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.S. de Groot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professioneel rolstoeltennisser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E.C.M. van Hees</text:p>
          </table:table-cell>
          <table:table-cell table:style-name="default">
            <text:p text:style-name="al-first">Halster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professioneel rolstoelbasketballer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S. Korver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professioneel rolstoelbasketballer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A.B. Muilenburg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oorzitter van de Raad van Bestuur van de Stichting De Driestroom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 Pronk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professioneel basketballer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A. van der Sprong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professioneel basketballer</text:p>
          </table:table-cell>
        </table:table-row>
        <table:table-row>
          <table:table-cell table:style-name="default">
            <text:p text:style-name="al-first">06-09-2021</text:p>
          </table:table-cell>
          <table:table-cell table:style-name="default">
            <text:p text:style-name="al-first">20210017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D. Visser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professioneel basketballer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Briefjes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7-07-2021</text:p>
          </table:table-cell>
          <table:table-cell table:style-name="default">
            <text:p text:style-name="al-first">20210013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r. B.J. de Deugd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2-04-2021</text:p>
          </table:table-cell>
          <table:table-cell table:style-name="default">
            <text:p text:style-name="al-first">20210008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Hermanussen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8-2021</text:p>
          </table:table-cell>
          <table:table-cell table:style-name="default">
            <text:p text:style-name="al-first">20210016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L. Mols-Moonen</text:p>
          </table:table-cell>
          <table:table-cell table:style-name="default">
            <text:p text:style-name="al-first">Holtum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1-2021</text:p>
          </table:table-cell>
          <table:table-cell table:style-name="default">
            <text:p text:style-name="al-first">2021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G. Muijsers-Jeucken</text:p>
          </table:table-cell>
          <table:table-cell table:style-name="default">
            <text:p text:style-name="al-first">Broekhuizen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vrijwilliger bij de Stichting Woonzorgvoorziening Broekhuizen, locatie De Naesenhof</text:p>
          </table:table-cell>
        </table:table-row>
        <table:table-row>
          <table:table-cell table:style-name="default">
            <text:p text:style-name="al-first">23-06-2021</text:p>
          </table:table-cell>
          <table:table-cell table:style-name="default">
            <text:p text:style-name="al-first">20210012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de Noord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3-2021</text:p>
          </table:table-cell>
          <table:table-cell table:style-name="default">
            <text:p text:style-name="al-first">2021000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T. Plucker-Prinsen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1-2021</text:p>
          </table:table-cell>
          <table:table-cell table:style-name="default">
            <text:p text:style-name="al-first">20210000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C.M. van Roon-de Goede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bestuurslid van de Katholieke Ouderen Bon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meta:user-defined meta:name="OVERHEIDop.Staatscourant/DC.type">Koninklijke onderscheidingen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1</meta:user-defined>
    <meta:user-defined meta:name="DCTERMS.W3CDTF/DCTERMS.available">2021-10-08</meta:user-defined>
    <meta:user-defined meta:name="OVERHEIDop.publicationIssue">43472</meta:user-defined>
    <meta:user-defined meta:name="DC.title"> 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1-43472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</office:meta>
</office:document-meta>
</file>