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71</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d.d. 6 oktober 2021 (2021-199065), houdende wijziging van het Organisatiebesluit Ministerie van Financiën 2020 in verband met de inrichting van de (tijdelijke) programmadirectie Informatie op Orde</text:h>
      <text:p text:style-name="ifm_p_mt.3.7mm_ifm">De Minister van Financiën,</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Financiën 2020 wordt als volgt gewijzigd:</text:p>
      <text:p text:style-name="ifm_p_mt.3.7mm_indent.no_ifm">A</text:p>
      <text:p text:style-name="ifm_p_mt.3.7mm_ifm">Onder vervanging van de punt door een puntkomma aan het slot van artikel 5, derde lid, onderdeel g, wordt een nieuw onderdeel toegevoegd, luidende:</text:p>
      <text:section text:style-name="ifm_sect_mleft.5.1mm_ifm" text:name="d15e56">
        <text:p text:style-name="ifm_p_ifm">h. de (tijdelijke) programmadirectie Informatie op Orde.</text:p>
      </text:section>
      <text:p text:style-name="ifm_p_mt.3.7mm_indent.no_ifm">B</text:p>
      <text:p text:style-name="ifm_p_mt.3.7mm_ifm">Onder vervanging van de punt door een puntkomma aan het slot van artikel 12, eerste lid, onderdeel g, wordt een nieuw onderdeel toegevoegd, luidende:</text:p>
      <text:section text:style-name="ifm_sect_mleft.5.1mm_ifm" text:name="d15e64">
        <text:p text:style-name="ifm_p_ifm">h.   de (tijdelijke) programmadirectie Informatie op Orde.</text:p>
      </text:section>
      <text:p text:style-name="ifm_p_mt.3.7mm_indent.no_ifm">C</text:p>
      <text:p text:style-name="ifm_p_mt.3.7mm_ifm">Na artikel 19 wordt een nieuw artikel ingevoegd, luidende:</text:p>
      <text:section text:style-name="ifm_sect_mleft.5.1mm_ifm" text:name="d15e72">
        <text:h text:style-name="ifm_p_font.bold_mt.5.08mm_page.keep-with-next_ifm" text:outline-level="2">Artikel<text:s/>19a.<text:s/>Tijdelijke programmadirectie Informatie op Orde (IOO)</text:h>
        <text:p text:style-name="ifm_p_mt.4.23mm_ifm">1.  De (tijdelijke) programmadirectie Informatie op Orde heeft de volgende taken:</text:p>
        <text:p text:style-name="ifm_p_ifm">a.  het definiëren van verbetermaatregelen voor het op orde brengen van de informatiehuishouding en -voorziening voor het ministerie;</text:p>
        <text:p text:style-name="ifm_p_ifm">b.  het opstellen van een verander- en communicatieplan om kennis, houding en gedrag onderdeel te laten zijn van het programma Informatie Op Orde;</text:p>
        <text:p text:style-name="ifm_p_ifm">c.  het maken van een stakeholderanalyse en bekijken welke verbinding er gezocht moet worden op het vlak van informatiemanagement;</text:p>
        <text:p text:style-name="ifm_p_ifm">d.  het maken van een actieplan voor het op orde brengen van de informatiehuishouding en -voorziening, waarbij de uitvoerende directoraten-generaal verantwoordelijk zijn voor het opstellen van de actieplannen en planningen voor de primaire processen, waarover zij rapporteren aan de programmadirectie;</text:p>
        <text:p text:style-name="ifm_p_ifm">e.  het stellen van kaders voor informatiehuishouding en -voorziening en het inrichten van een pdca-cyclus hiervoor;</text:p>
        <text:p text:style-name="ifm_p_ifm">f.  het creëren van een organisatie waarbij archivering, transparantie en het juist delen van informatie geen optie is, maar een gegeven;</text:p>
        <text:p text:style-name="ifm_p_ifm">g.  het realiseren van een governance van de informatiehuishouding en -voorziening, waarbij de taken en verantwoordelijkheden binnen het ministerie verder zijn uitgewerkt;</text:p>
        <text:p text:style-name="ifm_p_ifm">h.  het inrichten van een verplicht te gebruiken Document Management Systeem voor het ministerie.</text:p>
        <text:p text:style-name="ifm_p_mt.3.7mm_ifm">2.  De (tijdelijke) programmadirectie is ingedeeld naar de Rijksbrede actielijnen zoals deze door het ministerie van Binnenlandse Zaken en Koninkrijksrelaties zijn onderscheiden.</text:p>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en met 1 juni 2021.</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Als onderdeel van de Rijksbrede initiatieven naar aanleiding van onder andere het rapport over de kinderopvangtoeslagaffaire<text:note text:id="n1" text:note-class="footnote"><text:note-citation text:label="1 ">1</text:note-citation><text:note-body><text:p text:style-name="ifm_p_font.normal_size.6.93pt_mt..5mm_indent.-0.1161in_mleft.0.1161in_ifm">Kamerstukken II, 2020/21, 35 510, nr. 2.</text:p></text:note-body></text:note> is het nodig een programma in te richten om een stevige impuls te geven aan de informatiehuishouding en de informatievoorziening van het ministerie van Financiën. Een belangrijke constatering in het rapport over de kinderopvangtoeslagaffaire is namelijk dat de informatievoorziening aan het parlement over de kinderopvangtoeslagaffaire niet op orde is en dat de informatievoorziening ondermaats is. Ook de Raad van State heeft in het op 15 juni 2020 uitgebrachte ongevraagde advies<text:note text:id="n2" text:note-class="footnote"><text:note-citation text:label="2 ">2</text:note-citation><text:note-body><text:p text:style-name="ifm_p_font.normal_size.6.93pt_mt..5mm_indent.-0.1161in_mleft.0.1161in_ifm">Bijlage bij Kamerstukken II, 2019/20, 35 300, nr. 78.</text:p></text:note-body></text:note> aangegeven dat de informatiehuishouding van de overheid op orde moet worden gebracht, zodat ook de informatievoorziening aan het parlement verbeterd kan worden. Dit zijn serieuze constateringen die aanleiding geven om het verbeteren van de informatiehuishouding op te pakken. Daarom is per 1 juni 2021 een (tijdelijke) programmadirectie Informatie op Orde (IOO) ingericht.</text:p>
      <text:p text:style-name="ifm_p_mt.3.7mm_ifm">De directie wordt ingericht voor de duur van drie jaar en staat onder dagelijkse aansturing van de pSG. De directie rapporteert aan de Bestuursraad en heeft het mandaat om verbetermaatregelen voor het op orde brengen van de informatiehuishouding en informatievoorziening van de bestuurlijke processen voor het hele ministerie door te voeren. In verband daarmee wordt de programmadirectie IOO toegevoegd aan de artikelen 5 en 12 van het Organisatiebesluit Ministerie van Financiën 2020 en wordt een nieuw artikel (19a) toegevoegd waarin de programmadirectie wordt omschreven.</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471</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471</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d.d. 6 oktober 2021 (2021-199065), houdende wijziging van het Organisatiebesluit Ministerie van Financiën 2020 in verband met de inrichting van de (tijdelijke) programmadirectie Informatie op Orde</dc:title>
    <meta:user-defined meta:name="OVERHEIDop.steltVast"/>
    <meta:user-defined meta:name="OVERHEIDop.StcrtID/DC.identifier">stcrt-2021-434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7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Financiën van d.d. 6 oktober 2021 (2021-199065), houdende wijziging van het Organisatiebesluit Ministerie van Financiën 2020 in verband met de inrichting van de (tijdelijke) programmadirectie Informatie op Orde</meta:user-defined>
    <meta:user-defined meta:name="DCTERMS.W3CDTF/DCTERMS.available">2021-10-14</meta:user-defined>
  </office:meta>
</office:document-meta>
</file>