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parkeerverbod in de Heuveloor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p text:style-name="al">OVERWEGINGEN TEN AANZIEN VAN HET BESLUIT.</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het mandaatbesluit van het college van burgemeester en wethouders van 13 december 2016 en het ondermandaatbesluit van 1 januari 2017 van de manager Beheer Ruimte/Omgeving, is de medewerker Verkeer gemandateerd dit verkeersbesluit te nemen.</text:p>
            <text:p text:style-name="common-al"/>
            <text:p text:style-name="common-al"/>
            <text:p text:style-name="common-al">Bij een melding van 18 januari 2021 is door de uitvoerder van het project Hazelaarhof een verzoek ingediend om een parkeerverbod in de Heuveloordstraat.</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of van de functie van objecten of gebieden, is het gewenst om door het plaatsen van bord E1 -parkeerverbod- van bijlage 1 van het RVV-1990 een parkeerverbod in te voeren op een deel van de Heuveloordstraat, ter hoogte van huisnummer 2 t/m 6 en 9 t/m 11.</text:p>
            <text:p text:style-name="common-al">Op het oude verffabriekterrein gelegen achter de Heuveloordstraat 11 wordt een nieuwbouwproject gerealiseerd. Hiervoor dienen constructiematerialen en -voertuigen aan- en afgevoerd te worden. Om deze verkeersbewegingen rondom het terrein soepel en veilig te laten verlopen, zijn er op bepaalde delen van de eerder genoemde straat parkeerverboden noodzakelijk.</text:p>
            <text:p text:style-name="common-al">Delen van de parkeerstrook in de Heuveloordstraat, ter hoogte van de huisnummer 2 t/m 6 en 9 t/m 11 worden tot het eind van de werkzaamheden, in de maand maart 2021, voorzien van een E1 bord, met onderbord; uitgezonderd ma t/m vr 17u tot 07u en weekenden.</text:p>
            <text:p text:style-name="tussenkopcur">OVERLEG</text:p>
            <text:p text:style-name="common-al">Overeenkomstig artikel 24 van het Besluit administratieve bepalingen inzake het wegverkeer</text:p>
            <text:p text:style-name="common-al">is overleg gepleegd met het regionaal politiekorps Utrecht.</text:p>
            <text:p text:style-name="common-al"/>
            <text:p text:style-name="tussenkopcur">BESLUIT </text:p>
            <text:p text:style-name="common-al">Op grond van vorenstaande overwegingen besluiten burgemeester en wethouders,</text:p>
            <text:p text:style-name="common-al">voor de periode tot 31 maart 2021 doormiddel van het plaatsen van twee borden E1, parkeerverbod, - van bijlage 1 van het RVV-1990, voorzien van een onderbord met de tekst ‘uitgezonderd ma t/m vr 17u tot 07u en weekenden’ op de betreffende weggedeelten van de Heuveloordstraat, ter hoogte van huisnummer 2 t/m 6 en 9 t/m 11 een parkeerverbod in te voeren.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aarn, 25 januari 2021</text:span></text:p>
            <text:p><text:span text:style-name="functie"/></text:p>
            <text:p><text:span text:style-name="functie">burgemeester en wethouders van Baarn,</text:span></text:p>
            <text:p><text:span text:style-name="functie">namens dezen de teammanager Beheer Ruimte/Omgeving</text:span></text:p>
            <text:p><text:span text:style-name="functie"/></text:p>
            <text:p><text:span text:style-name="functie"/></text:p>
            <text:p><text:span text:style-name="functie">voor deze,</text:span></text:p>
            <text:p><text:span text:style-name="functie">medewerker Verkeer</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p text:style-name="bezwaarschrift_al"/>
          <text:p text:style-name="bezwaarschrift_al"/>
          <text:p text:style-name="bezwaarschrift_a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4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4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Baarn - Tijdelijk parkeerverbod - Heuveloor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een tijdelijk parkeerverbod, vanwege bouwwerkzaamheden, in de Heuveloordstraat, ter hoogte van huisnummer 2-6 en 9-11.</meta:user-defined>
    <meta:user-defined meta:name="OVERHEIDop.verkeersbordcode">E1</meta:user-defined>
    <dc:language>nl</dc:language>
    <meta:user-defined meta:name="OVERHEID.EPSG28992/DC.spatial">147823.373 469803.669</meta:user-defined>
    <meta:user-defined meta:name="DC.title">Verkeersbesluit voor het instellen van een parkeerverbod in de Heuveloordstraat</meta:user-defined>
    <meta:user-defined meta:name="OVERHEID.PostcodeHuisnummer/OVERHEIDop.postcodeHuisnummer">3741WH 2</meta:user-defined>
    <meta:user-defined meta:name="OVERHEIDop.straatnaam">Heuveloordstraat</meta:user-defined>
    <meta:user-defined meta:name="OVERHEIDop.woonplaats">Baarn</meta:user-defined>
    <meta:user-defined meta:name="DCTERMS.W3CDTF/DCTERMS.available">2021-01-27</meta:user-defined>
    <meta:user-defined meta:name="OVERHEIDop.StcrtID/DC.identifier">stcrt-2021-4347</meta:user-defined>
    <meta:user-defined meta:name="DCTERMS.W3CDTF/OVERHEIDop.jaargang">2021</meta:user-defined>
    <meta:user-defined meta:name="OVERHEIDop.publicationIssue">4347</meta:user-defined>
    <meta:user-defined meta:name="OVERHEIDop.versieInformatie"/>
  </office:meta>
</office:document-meta>
</file>