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5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Betreft realisatie nieuw gebouw D301B</text:p>
      <text:p text:style-name="ifm_p_ifm">Aanvraagdatum: 16 april 2021</text:p>
      <text:p text:style-name="ifm_p_ifm">Besluitdatum: 5 oktober 2021</text:p>
      <text:p text:style-name="ifm_p_ifm">Bekendmaking: 5 oktober 2021</text:p>
      <text:p text:style-name="ifm_p_ifm">Zaaknummer: 2021/108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458</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458</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Nieuwe Diep 27D, Den Helder, Inspectie Leefomgeving en Transport</dc:title>
    <meta:user-defined meta:name="OVERHEIDop.ActiviteitOmgevingsvergunning/OVERHEIDop.activiteit">bouwen</meta:user-defined>
    <meta:user-defined meta:name="OVERHEIDop.steltVast"/>
    <meta:user-defined meta:name="OVERHEIDop.StcrtID/DC.identifier">stcrt-2021-43458</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5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Nieuwe Diep 27D, Den Helder, Inspectie Leefomgeving en Transport</meta:user-defined>
    <meta:user-defined meta:name="DCTERMS.W3CDTF/DCTERMS.available">2021-10-14</meta:user-defined>
  </office:meta>
</office:document-meta>
</file>