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5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text:span text:style-name="ifm_span_font.bold_mt.7.4mm_ifm">Besluit watervergunning Kandiadijk – Waterschap Rijn en IJssel</text:spa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watervergunning voor de eindsituatie van de aanlanding op de Kandiadijk op basis van het definitieve ontwerp van de te realiseren brug over het Pannerdensch kanaal ten behoeve van het project ViA15. Het gaat specifiek om de aanlanding van de brug met landhoofd en pijler aan de oostzijde van het Pannerdensch Kanaal, ter hoogte van de kruising Kandiadijk in de kern- en beschermingszone van de waterkering in dijkring 48 nabij dijkpaal 173 ter hoogte van de Vossendel te Groessen. Het besluit met kenmerk 9893 is afgegeven door het college van dijkgraaf en heemraden van Waterschap Rijn en IJssel.</text:p>
      <text:p text:style-name="ifm_p_mt.3.7mm_ifm">Het besluit is niet gewijzigd ten opzichte van het ontwerpbesluit en is op maandag 11 oktober 2021 aan de aanvrager bekendgemaakt.</text:p>
      <text:h text:style-name="ifm_p_font.bold_mt.5.08mm_page.keep-with-next_ifm" text:outline-level="4">Waar en wanneer kunt u de stukken inzien?</text:h>
      <text:p text:style-name="ifm_p_mt.4.23mm_ifm">Het besluit en de bijbehorende stukken liggen met ingang van dinsdag 12 oktober 2021 tot en met maandag 22 november 2021 ter inzage bij Waterschap Rijn en IJssel, Liemersweg 2, 7006 GG Doetinchem.</text:p>
      <text:p text:style-name="ifm_p_mt.3.7mm_ifm">In verband met maatregelen rondom het coronavirus gelden aangepaste openingstijden en aangescherpte toegangsregels. Om de stukken in te zien dient u een afspraak te maken met de unit Vergunningverlening en Handhaving, bereikbaar via telefoonnummer 0314 – 36 93 69.</text:p>
      <text:h text:style-name="ifm_p_font.bold_mt.5.08mm_page.keep-with-next_ifm" text:outline-level="4">Hoe kunt u beroep instellen?</text:h>
      <text:p text:style-name="ifm_p_mt.4.23mm_ifm">De volgende (rechts)personen kunnen vanaf dinsdag 12 oktober 2021 tot en met maandag 22 november 2021 beroep instellen tegen het genoemde besluit:</text:p>
      <text:p text:style-name="ifm_p_ifm">a.  Belanghebbenden.</text:p>
      <text:p text:style-name="ifm_p_ifm">b.  Niet-belanghebbenden die tijdig een zienswijze kenbaar hebben gemaakt of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A. Jaakke van Waterschap Rijn en IJssel, telefoon 0314 – 36 97 76.</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455</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455</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steltVast"/>
    <meta:user-defined meta:name="OVERHEIDop.StcrtID/DC.identifier">stcrt-2021-43455</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5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in het kader van de uitvoering van het project ViA15, Rijkswaterstaat</meta:user-defined>
    <meta:user-defined meta:name="DCTERMS.W3CDTF/DCTERMS.available">2021-10-13</meta:user-defined>
  </office:meta>
</office:document-meta>
</file>