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size.12pt_ifm" style:family="text" style:name="ifm_span_font.bold_size.12pt_ifm">
      <style:text-properties fo:font-weight="bold" fo:font-size="12pt"/>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1.02mm_ifm" style:family="text" style:name="ifm_span_font.underline_mt.1.02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43</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bold_size.12pt_ifm"><text:span text:style-name="ifm_span_font.underline_size.12pt_ifm">vergunningen verleend</text:span></text:span> voor het verrichten van handelingen met radioactieve stoffen, versnellers, toestellen en splijtstoffen. Onderstaande vergunningen zijn voorbereid met toepassing van Titel 4.1 van de Algemene wet bestuursrecht.</text:h>
      <text:p text:style-name="ifm_p_mt.3.7mm_ifm"><text:span text:style-name="ifm_span_font.underline_mt.1.02mm_ifm">Evidensia Nederland B.V.</text:span></text:p>
      <text:p text:style-name="ifm_p_ifm">Als gevolg van de naamswijziging van J. de Jong Dierenartsen B.V., gevestigd te Heiloo,</text:p>
      <text:p text:style-name="ifm_p_ifm">is de tenaamstelling van de op 10 juli 2019 verleende vergunning met kenmerk ANVS-PP-2019/0050074-06 gewijzigd in Evidensia Nederland B.V., gevestigd te Vianen.</text:p>
      <text:p text:style-name="ifm_p_ifm">Kenmerk: <text:span text:style-name="ifm_span_font.underline_ifm">ANVS-PP-2020/0059617-02</text:span></text:p>
      <text:p text:style-name="ifm_p_ifm">Datum: <text:span text:style-name="ifm_span_font.underline_ifm">20 januari 2021</text:span></text:p>
      <text:p text:style-name="ifm_p_mt.3.7mm_ifm"><text:span text:style-name="ifm_span_font.underline_ifm">Tandartspraktijk Beverdam B.V.</text:span></text:p>
      <text:p text:style-name="ifm_p_ifm">Aan Tandartspraktijk Beverdam B.V., gevestigd te Wierden, is een vergunning verleend voor handelingen met ioniserende straling uitzendende toestellen ten behoeve van tandheelkundige diagnostiek binnen de volgende omvang: een toestel gebruikmakend van computertomografietechniek met een hoogspanning van maximaal 90 kilovolt en zes toestellen met een hoogspanning van maximaal 70 kV. De handelingen vinden plaats binnen de locatie van Tandheelkunde Beverdam, gelegen aan de Dorsvloer 10 te Wierden.</text:p>
      <text:p text:style-name="ifm_p_ifm">Kenmerk: <text:span text:style-name="ifm_span_font.underline_ifm">ANVS-PP-2020/0059453</text:span></text:p>
      <text:p text:style-name="ifm_p_ifm">Datum: <text:span text:style-name="ifm_span_font.underline_ifm">20 januari 2021</text:span></text:p>
      <text:p text:style-name="ifm_p_mt.3.7mm_ifm"><text:span text:style-name="ifm_span_font.underline_ifm">Refresco Benelux B.V.</text:span></text:p>
      <text:p text:style-name="ifm_p_ifm">De op 4 mei 1979, aan Fridranken Industrie Winters B.V., gevestigd te Maarheeze, verleende vergunning met nummer 84407, DG MH/S, laatstelijk gewijzigd op 27 juni 2013 met nummer 2013/0478-05, is gewijzigd in verband met het toevoegen van ioniserende straling uitzendende toestellen ten behoeve van vulhoogtemetingen op de vaste locatie van Refresco Benelux B.V., gelegen aan de Oranje Nassaulaan 44 te Maarheeze.</text:p>
      <text:p text:style-name="ifm_p_ifm">Kenmerk: <text:span text:style-name="ifm_span_font.underline_ifm">ANVS-PP-2020/0057951-04</text:span></text:p>
      <text:p text:style-name="ifm_p_ifm">Datum: <text:span text:style-name="ifm_span_font.underline_ifm">20 januari 2021</text:span></text:p>
      <text:p text:style-name="ifm_p_mt.3.7mm_ifm"><text:span text:style-name="ifm_span_font.underline_ifm">Dierenkliniek De Paltrok B.V.</text:span></text:p>
      <text:p text:style-name="ifm_p_ifm">Aan Dierenkliniek De Paltrok B.V., gevestigd te Gouda, is een vergunning verleend voor het verrichten van handelingen ten behoeve van veterinaire en tandheelkundige diagnostiek met ioniserende straling uitzendende toestellen binnen de locatie van Dierenkliniek De Paltrok B.V., gelegen aan de Pelmolenerf 59 te Gouda.</text:p>
      <text:p text:style-name="ifm_p_ifm">Kenmerk: <text:span text:style-name="ifm_span_font.underline_ifm">ANVS-PP-2020/0059800-04</text:span></text:p>
      <text:p text:style-name="ifm_p_ifm">Datum: <text:span text:style-name="ifm_span_font.underline_ifm">22 januari 2021</text:span></text:p>
      <text:p text:style-name="ifm_p_mt.3.7mm_ifm"><text:span text:style-name="ifm_span_font.underline_ifm">Evidensia Nederland B.V.</text:span></text:p>
      <text:p text:style-name="ifm_p_ifm">Als gevolg van de naamswijziging van G.A.M. de Bruijckere, D. van Tarrij en E. Verschoore handelend onder de naam Dierenartsencentrum West DACWest, gevestigd te Oostburg, is de tenaamstelling van de op 27 maart 2020 verleende vergunning met kenmerk</text:p>
      <text:p text:style-name="ifm_p_ifm">ANVS-PP-2020/0053651-05 gewijzigd in Evidensia Nederland B.V., gevestigd te Vianen.</text:p>
      <text:p text:style-name="ifm_p_ifm">Kenmerk: <text:span text:style-name="ifm_span_font.underline_ifm">ANVS-PP-2020/0059620-02</text:span></text:p>
      <text:p text:style-name="ifm_p_ifm">Datum: <text:span text:style-name="ifm_span_font.underline_ifm">22 januari 2021</text:span></text:p>
      <text:p text:style-name="ifm_p_mt.3.7mm_ifm"><text:span text:style-name="ifm_span_font.underline_ifm">R.R. van Rees handelend onder de naam Tandartspraktijk De Dennenkamp</text:span></text:p>
      <text:p text:style-name="ifm_p_ifm">Aan R.R. van Rees, handelend onder de naam Tandartspraktijk De Dennenkamp, statutair gevestigd te Amersfoort, is een vergunning verleend voor het verrichten van handelingen met ioniserende straling uitzendende toestellen, waaronder een toestel gebruikmakend van computertomografietechniek, ten behoeve van tandheelkundige diagnostiek, binnen de locatie van Tandartspraktijk De Dennenkamp, gelegen aan de Generaal Urquhartlaan 18 K te Oosterbeek.</text:p>
      <text:p text:style-name="ifm_p_ifm">Kenmerk: <text:span text:style-name="ifm_span_font.underline_ifm">ANVS-PP-2020/0059776-04</text:span></text:p>
      <text:p text:style-name="ifm_p_ifm">Datum: <text:span text:style-name="ifm_span_font.underline_ifm">22 januari 2021</text:span></text:p>
      <text:p text:style-name="ifm_p_mt.3.7mm_ifm"><text:span text:style-name="ifm_span_font.underline_ifm">InBev Nederland N.V.</text:span></text:p>
      <text:p text:style-name="ifm_p_ifm">Aan InBev Nederland N.V., gevestigd te Breda, is een vergunning verleend voor handelingen met materialen met een ingekapselde bron ten behoeve van niveaumetingen binnen de locatie van de Arcense Bierbrouwerij, gelegen aan de Kruisweg 44 te Arcen.</text:p>
      <text:p text:style-name="ifm_p_ifm">Kenmerk: <text:span text:style-name="ifm_span_font.underline_ifm">ANVS-PP-2020/0059180-07</text:span></text:p>
      <text:p text:style-name="ifm_p_ifm">Datum: <text:span text:style-name="ifm_span_font.underline_ifm">22 januari 2021</text:span></text:p>
      <text:p text:style-name="ifm_p_mt.3.7mm_ifm"><text:span text:style-name="ifm_span_font.underline_ifm">Boschhoven B.V.</text:span></text:p>
      <text:p text:style-name="ifm_p_ifm">Aan Boschhoven B.V., gevestigd te Leende, is een vergunning verleend voor het verrichten van handelingen met ioniserende straling uitzendende toestellen ten behoeve van veterinaire diagnostiek binnen de locatie van Boschhoven Kliniek voor Dieren, gelegen aan Boschhoven 54 te Leende, en op steeds wisselende plaatsen in geheel Nederland.</text:p>
      <text:p text:style-name="ifm_p_ifm">Kenmerk: <text:span text:style-name="ifm_span_font.underline_ifm">ANVS-PP-2020/0057709-04</text:span></text:p>
      <text:p text:style-name="ifm_p_ifm">Datum: <text:span text:style-name="ifm_span_font.underline_ifm">22 januari 2021</text:span></text:p>
      <text:p text:style-name="ifm_p_mt.3.7mm_ifm"><text:span text:style-name="ifm_span_font.underline_ifm">Philips Electronics Nederland B.V.</text:span></text:p>
      <text:p text:style-name="ifm_p_ifm">De vergunning afgegeven op 5 februari 2018, met kenmerk 2017/0583-11, van Philips Electronics Nederland B.V., gevestigd te Eindhoven, is gewijzigd door middel van een beslissing op bezwaar. Hierin wordt een bezwaar gedeeltelijk gegrond verklaard en wijzigen de vergunningvoorschriften op het onderdeel toezicht en administratie bij de productie en renovatie van medische toestellen.</text:p>
      <text:p text:style-name="ifm_p_ifm">op de locatie gelegen aan de Veenpluis 6 te Best.</text:p>
      <text:p text:style-name="ifm_p_ifm">Kenmerk: <text:span text:style-name="ifm_span_font.underline_ifm">ANVS-2020/11142</text:span></text:p>
      <text:p text:style-name="ifm_p_ifm">Datum: <text:span text:style-name="ifm_span_font.underline_ifm">19 november 2020</text:span></text:p>
      <text:h text:style-name="ifm_p_font.bold_mt.5.08mm_page.keep-with-next_ifm" text:outline-level="3">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3">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eze besluiten kunt u terecht bij het Informatiepunt Kernenergiewetvergunningen, telefoon 088 – 489 05 00, op werkdagen van 9.00 uur tot 12.00 uur en van 14.00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343</text:span><text:tab/>29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343</text:span><text:tab/>29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1-43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343</meta:user-defined>
    <meta:user-defined meta:name="OVERHEIDop.publicationName">Staatscourant</meta:user-defined>
    <meta:user-defined meta:name="OVERHEID.Organisatietype/OVERHEID.organisationType">zelfstandig bestuursorgaan</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Afval</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1-01-29</meta:user-defined>
    <meta:user-defined meta:name="OVERHEIDop.Ruimtelijkplan/OVERHEIDop.bekendmakingBetreffendePlan"/>
  </office:meta>
</office:document-meta>
</file>