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6 oktober 2021, kenmerk 3256549-1015367-BPZ, houdende ontslag op eigen verzoek van een lid van de Gezondheidsraad</text:h>
      <text:p text:style-name="ifm_p_mt.3.7mm_ifm">De Minister van Volksgezondheid, Welzijn en Sport,</text:p>
      <text:p text:style-name="ifm_p_mt.3.7mm_ifm">Gelet op artikel 13 van de Kaderwet adviescolleg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prof. dr. B.J.C. Middelkoop wordt, op eigen verzoek, ontslag verleend als lid van de Gezondheidsraad, met ingang van 1 oktober 2021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3426</text:span><text:tab/>14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3426</text:span><text:tab/>14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6 oktober 2021, kenmerk 3256549-1015367-BPZ, houdende ontslag op eigen verzoek van een lid van de Gezondheidsraad</dc:title>
    <meta:user-defined meta:name="OVERHEIDop.steltVast"/>
    <meta:user-defined meta:name="OVERHEIDop.StcrtID/DC.identifier">stcrt-2021-4342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426</meta:user-defined>
    <meta:user-defined meta:name="DCTERMS.W3CDTF/OVERHEIDop.jaargang">2021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6 oktober 2021, kenmerk 3256549-1015367-BPZ, houdende ontslag op eigen verzoek van een lid van de Gezondheidsraad</meta:user-defined>
    <meta:user-defined meta:name="DCTERMS.W3CDTF/DCTERMS.available">2021-10-14</meta:user-defined>
  </office:meta>
</office:document-meta>
</file>