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10000*"/>
    </style:style>
    <style:style style:family="table-column" style:name="table1.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13</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8 oktober 2021, nr. IENW/BSK-2021/265234, houdende regels ter bevordering
	 van schone wegvoertuigen ter ondersteuning van emissiearme mobiliteit (Regeling
	 bevordering schone wegvoertuigen)</text:h>
      <text:p text:style-name="ifm_p_mt.3.7mm_ifm">De Staatssecretaris van Infrastructuur en Waterstaat,</text:p>
      <text:p text:style-name="ifm_p_mt.3.7mm_ifm">Gelet op richtlijn (EU)
			 2019/1161 van het Europees Parlement en de Raad van 20 juni 2019 tot wijziging
			 van Richtlijn 2009/33/EG inzake de bevordering van schone en energiezuinige
			 wegvoertuigen (PbEU 2019, L188) en artikel 9.6.1 juncto artikel
			 21.6, zesde lid, van de Wet milieubeheer;</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anbestedende dienst:</text:span> aanbestedende dienst als bedoeld in artikel 1.1 van de
				  Aanbestedingswet 2012;</text:p>
      <text:p text:style-name="ifm_p_ifm"> <text:span text:style-name="ifm_span_font.italic_ifm">elektronisch systeem voor aanbestedingen:</text:span> elektronisch systeem voor aanbestedingen als bedoeld in
				  artikel 4.13 van de Aanbestedingswet 2012;</text:p>
      <text:p text:style-name="ifm_p_ifm"> <text:span text:style-name="ifm_span_font.italic_ifm">emissievrij zwaar bedrijfsvoertuig:</text:span> schoon voertuig zonder interne verbrandingsmotor, of met een
				  interne verbrandingsmotor met emissies van minder dan 1 g CO<text:span text:style-name="ifm_span_font.subscript_ifm">2</text:span>/kWh
				  als gemeten in overeenstemming met Verordening (EG) nr. 595/2009 en de
				  uitvoeringsbepalingen daarvan, of met emissies van minder dan 1 g
				  CO<text:span text:style-name="ifm_span_font.subscript_ifm">2</text:span>/km als gemeten in overeenstemming met Verordening (EG) nr.
				  715/2007 en de uitvoeringsbepalingen daarvan;</text:p>
      <text:p text:style-name="ifm_p_ifm"> <text:span text:style-name="ifm_span_font.italic_ifm">licht bedrijfsvoertuig:</text:span> voertuig van categorie M1, M2, of N1 als bedoeld in artikel 4
				  van Verordening 2018/858;</text:p>
      <text:p text:style-name="ifm_p_ifm"> <text:span text:style-name="ifm_span_font.italic_ifm">overheidsopdracht:</text:span> overheidsopdracht als bedoeld in artikel 1.1 van de
				  Aanbestedingswet 2012;</text:p>
      <text:p text:style-name="ifm_p_ifm"> <text:span text:style-name="ifm_span_font.italic_ifm">Richtlijn 2009/33:</text:span> Richtlijn 2009/33/EG van het Europees Parlement en de Raad
				  van 23 april 2009 inzake de bevordering van schone en energiezuinige
				  wegvoertuigen (PbEU 2009, L 120);</text:p>
      <text:p text:style-name="ifm_p_ifm"> <text:span text:style-name="ifm_span_font.italic_ifm">Richtlijn 2014/94:</text:span> Richtlijn 2014/94/EU van het Europees Parlement en de Raad
				  van 22 oktober 2014 betreffende de uitrol van infrastructuur voor alternatieve
				  brandstoffen (PbEU 2014, L 307);</text:p>
      <text:p text:style-name="ifm_p_ifm"> <text:span text:style-name="ifm_span_font.italic_ifm">Richtlijn 2018/2001:</text:span> Richtlijn (EU) 2018/2001 van het Europees Parlement en de
				  Raad van 11 december 2018 ter bevordering van het gebruik van energie uit
				  hernieuwbare bronnen (PbEU 2018, L 328);</text:p>
      <text:p text:style-name="ifm_p_ifm"> <text:span text:style-name="ifm_span_font.italic_ifm">Richtlijn 2019/1161:</text:span> Richtlijn (EU) 2019/1161 van het Europees Parlement en de
				  Raad van 20 juni 2019 tot wijziging van Richtlijn 2009/33/EG inzake de
				  bevordering van schone en energiezuinige wegvoertuigen (PbEU 2019, L 188);</text:p>
      <text:p text:style-name="ifm_p_ifm"> <text:span text:style-name="ifm_span_font.italic_ifm">schoon voertuig:</text:span></text:p>
      <text:p text:style-name="ifm_p_ifm">a.  licht bedrijfsvoertuig met een maximale uitlaatemissie,
						uitgedrukt in gram CO<text:span text:style-name="ifm_span_font.subscript_ifm">2</text:span>/km, en verontreinigende emissies in echte
						rijomstandigheden die lager zijn dan een percentage van de in tabel 2 van de
						bijlage bij Richtlijn 2009/33/EG vastgestelde toepasselijke emissiegrenzen,
						of</text:p>
      <text:p text:style-name="ifm_p_ifm">b.  zwaar bedrijfsvoertuig dat alternatieve brandstoffen
						gebruikt als gedefinieerd in artikel 2, punten 1 en 2, van Richtlijn 2014/94,
						met uitzondering van brandstoffen geproduceerd met grondstoffen met een hoog
						risico op indirecte veranderingen in landgebruik waarvoor een belangrijke
						uitbreiding van het productiegebied naar land met hoge koolstofvoorraden waar
						te nemen valt in overeenstemming met artikel 26 van Richtlijn 2018/2001. In het
						geval van voertuigen die vloeibare biobrandstoffen, synthetische brandstoffen
						en paraffinehoudende brandstoffen gebruiken, mogen die brandstoffen niet worden
						gemengd met conventionele fossiele brandstoffen;</text:p>
      <text:p text:style-name="ifm_p_ifm"> <text:span text:style-name="ifm_span_font.italic_ifm">speciale-sector bedrijf:</text:span> speciale-sector bedrijf als bedoeld in artikel 1.1 van de
				  Aanbestedingswet 2012;</text:p>
      <text:p text:style-name="ifm_p_ifm"> <text:span text:style-name="ifm_span_font.italic_ifm">speciale-sector opdracht:</text:span> speciale-sector opdracht als bedoeld in artikel 1.1 van de
				  Aanbestedingswet 2012;</text:p>
      <text:p text:style-name="ifm_p_ifm"> <text:span text:style-name="ifm_span_font.italic_ifm">Uitvoeringsverordening (EU) 2019/1780:</text:span> Uitvoeringsverordening (EU) 2019/1780 van de Commissie van
				  23 september 2019 tot vaststelling van standaardformulieren voor de
				  bekendmaking van aankondigingen op het gebied van overheidsopdrachten en tot
				  intrekking van Uitvoeringsverordening (EU) 2015/1986 (PbEU 2019, L272);</text:p>
      <text:p text:style-name="ifm_p_ifm"> <text:span text:style-name="ifm_span_font.italic_ifm">Verordening nr. 595/2009:</text:sp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en 2005/78/EG (PbEU 2009, L 188);</text:p>
      <text:p text:style-name="ifm_p_ifm"> <text:span text:style-name="ifm_span_font.italic_ifm">Verordening nr. 661/2009:</text:span> Verordening (EG) nr. 661/2009 van het Europees Parlement en
				  de Raad van 13 juli 2009 betreffende typegoedkeuringsvoorschriften voor de
				  algemene veiligheid van motorvoertuigen, aanhangwagens daarvan en daarvoor
				  bestemde systemen, onderdelen en technische eenheden (PbEU 2009, L 200);</text:p>
      <text:p text:style-name="ifm_p_ifm"> <text:span text:style-name="ifm_span_font.italic_ifm">Verordening nr. 715/2007:</text:span> Verordening (EG) nr. 715/2007 van het Europees Parlement en
				  de Raad van het Europees Parlement en de Raad van 20 juni 2007 betreffende de
				  typegoedkeuring van motorvoertuigen met betrekking tot emissies van lichte
				  personen-en bedrijfsvoertuien (Euro 5 en Euro 6) en de toegang tot reparatie-en
				  onderhoudsinformatie (PbEU 2007, L 171);</text:p>
      <text:p text:style-name="ifm_p_ifm"> <text:span text:style-name="ifm_span_font.italic_ifm">Verordening nr. 1370/2007:</text:span> Verordening (EG) nr. 1370/2007 van het Europees Parlement en
				  de Raad van 23 oktober 2007 betreffende het openbaar personenvervoer per spoor
				  en over de weg en tot intrekking van Verordening (EEG) nr. 1191/69 van de Raad
				  en Verordening (EEG) nr. 1107/70 van de Raad (PbEU 2007, L 315);</text:p>
      <text:p text:style-name="ifm_p_ifm"> <text:span text:style-name="ifm_span_font.italic_ifm">Verordening 2018/858:</text:sp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ifm"> <text:span text:style-name="ifm_span_font.italic_ifm">wegvoertuig:</text:span> voertuig van categorie M of N als bedoeld in artikel 4,
				  eerste lid, onderdeel a, onderscheidenlijk b, van Verordening 2018/858;</text:p>
      <text:p text:style-name="ifm_p_ifm"> <text:span text:style-name="ifm_span_font.italic_ifm">zwaar bedrijfsvoertuig:</text:span> voertuig van categorie N2, N3, of M3 als bedoeld in artikel 4
				  van Verordening 2018/858;</text:p>
      <text:h text:style-name="ifm_p_font.bold_mt.5.08mm_page.keep-with-next_ifm" text:outline-level="2">Artikel<text:s/>2<text:s/></text:h>
      <text:p text:style-name="ifm_p_mt.4.23mm_ifm">1.  Deze regeling is van toepassing op overheidsopdrachten en
			 speciale-sector opdrachten die onder de Aanbestedingswet 2012 vallen en
			 plaatsvinden door middel van:</text:p>
      <text:p text:style-name="ifm_p_ifm">a.  overeenkomsten voor de aankoop, leasing, huur of huurkoop van
				  wegvoertuigen gegund door aanbestedende diensten of speciale-sector
				  bedrijven;</text:p>
      <text:p text:style-name="ifm_p_ifm">b.  openbare dienstencontracten als bedoeld in Verordening nr.
				  1370/2007, en</text:p>
      <text:p text:style-name="ifm_p_ifm">c.  dienstencontracten als bedoeld in tabel 1 van de bijlage bij
				  Richtlijn 2019/1161.</text:p>
      <text:p text:style-name="ifm_p_mt.3.7mm_ifm">2.  Voor deze overheidsopdrachten en speciale-sector opdrachten geldt
			 dat een aankondiging is verzonden na 2 augustus 2021 of, in gevallen waarin
			 niet in aankondiging is voorzien, waarvoor de aanbestedende dienst of het
			 speciale-sector bedrijf de procedure voor het plaatsen van de overheidsopdracht
			 of speciale-sector opdracht na die datum is begonnen.</text:p>
      <text:p text:style-name="ifm_p_mt.3.7mm_ifm">3.  Deze regeling is niet van toepassing op overheidsopdrachten en
			 speciale-sector opdrachten van:</text:p>
      <text:p text:style-name="ifm_p_ifm">a.  voertuigen als bedoeld in artikel 2, tweede lid, onderdelen
				  a, b, en c, en derde lid, onderdeel c, van Verordening 2018/858;</text:p>
      <text:p text:style-name="ifm_p_ifm">b.  voertuigen van categorie M3, met uitzondering van voertuigen
				  van klasse I en klasse A, als bedoeld in artikel 3, punten 2 en 3, van
				  Verordening nr. 661/2009;</text:p>
      <text:h text:style-name="ifm_p_font.bold_mt.5.08mm_page.keep-with-next_ifm" text:outline-level="2">Artikel<text:s/>3<text:s/></text:h>
      <text:p text:style-name="ifm_p_mt.4.23mm_ifm">Voor de periode van 2 augustus 2021 tot en met 31 december 2025
		  geldt dat:</text:p>
      <text:p text:style-name="ifm_p_ifm">a.  deze regeling niet van toepassing is op:</text:p>
      <text:p text:style-name="ifm_p_ifm">1°.  voertuigen als bedoeld in artikel 2, tweede lid, onderdeel
					 d, en derde lid, onderdelen a en b, van Verordening 2018/858; en</text:p>
      <text:p text:style-name="ifm_p_ifm">2°.  voertuigen als bedoeld in de punten 5.2 tot en met 5.5 en
					 5.7 van deel A van Bijlage I bij Verordening 2018/858; en</text:p>
      <text:p text:style-name="ifm_p_ifm">b.  aanbestedende diensten en speciale-sector bedrijven zich bij
				het plaatsen van overheidsopdrachten en speciale-sector opdrachten voor lichte
				bedrijfsvoertuigen en diensten, houden aan het voor Nederland vastgestelde
				minimumstreefcijfer in de eerste kolom van tabel 3 van de bijlage bij Richtlijn
				2019/1161;</text:p>
      <text:p text:style-name="ifm_p_ifm">c.  aanbestedende diensten en speciale-sector bedrijven zich bij
				het plaatsen van overheidsopdrachten en speciale-sector opdrachten voor zware
				bedrijfsvoertuigen en diensten, houden aan de voor Nederland bepaalde
				minimumstreefcijfers in de eerste en derde kolom van tabel 4 van de bijlage bij
				Richtlijn 2019/1161.</text:p>
      <text:h text:style-name="ifm_p_font.bold_mt.5.08mm_page.keep-with-next_ifm" text:outline-level="2">Artikel<text:s/>4<text:s/></text:h>
      <text:p text:style-name="ifm_p_mt.4.23mm_ifm">Voor de periode van 1 januari 2026 tot en met 31 december 2030
		  geldt dat:</text:p>
      <text:p text:style-name="ifm_p_ifm">a.  aanbestedende diensten en speciale-sector bedrijven zich bij
				het plaatsen van overheidsopdrachten en speciale-sector opdrachten voor lichte
				bedrijfsvoertuigen en diensten houden aan het voor Nederland bepaalde
				minimumstreefcijfer in de tweede kolom van tabel 3 van de bijlage bij Richtlijn
				2019/1161;</text:p>
      <text:p text:style-name="ifm_p_ifm">b.  aanbestedende diensten en speciale-sector bedrijven zich bij
				het plaatsen van overheidsopdrachten en speciale-sector opdrachten voor zware
				bedrijfsvoertuigen en diensten, houden aan de voor Nederland bepaalde
				minimumstreefcijfers in de tweede en vierde kolom van tabel 4 van de bijlage
				bij Richtlijn 2019/1161.</text:p>
      <text:h text:style-name="ifm_p_font.bold_mt.5.08mm_page.keep-with-next_ifm" text:outline-level="2">Artikel<text:s/>5<text:s/></text:h>
      <text:p text:style-name="ifm_p_mt.4.23mm_ifm">1.  Tot het moment dat de Minister van Economische Zaken en Klimaat
			 ter uitvoering van Uitvoeringsverordening EU 2019/1780 vastgestelde formulieren
			 beschikbaar stelt door middel van het elektronische systeem voor
			 aanbestedingen, nemen aanbestedende diensten en speciale-sector bedrijven in de
			 aankondiging van de overheidsopdracht per voertuigcategorie op:</text:p>
      <text:p text:style-name="ifm_p_ifm">a.  het totale aantal voertuigen dat wordt aanbesteed;</text:p>
      <text:p text:style-name="ifm_p_ifm">b.  het aantal schone voertuigen dat wordt aanbesteed;</text:p>
      <text:p text:style-name="ifm_p_ifm">c.  het aantal emissievrije zware bedrijfsvoertuigen dat wordt
				  aanbesteed.</text:p>
      <text:p text:style-name="ifm_p_mt.3.7mm_ifm">2.  Aanbestedende diensten en speciale-sector bedrijven kunnen ook
			 aan het eerste lid voldoen door veld VI.3, Nadere inlichtingen, van het
			 formulier ‘aankondiging van de gegunde opdracht’ in het elektronisch systeem
			 voor aanbestedingen in te vullen met de gegevens, bedoeld in het eerste
			 lid.</text:p>
      <text:p text:style-name="ifm_p_mt.3.7mm_ifm">3.  Vanaf het moment dat de Minister van Economische Zaken en Klimaat
			 ter uitvoering van Uitvoeringsverordening EU 2019/1780 vastgestelde formulieren
			 beschikbaar stelt door middel van het elektronische systeem voor
			 aanbestedingen, nemen de aanbestedende diensten en speciale-sector bedrijven in
			 deze formulieren bij de velden met betrekking tot Richtlijn 2009/33/EG de
			 gegevens, bedoeld in het eerste lid, op.</text:p>
      <text:h text:style-name="ifm_p_font.bold_mt.5.08mm_page.keep-with-next_ifm" text:outline-level="2">Artikel<text:s/>6<text:s/></text:h>
      <text:p text:style-name="ifm_p_mt.4.23mm_ifm">De Regeling bevordering aankoop schone en energiezuinige voertuigen
		  wordt ingetrokken.</text:p>
      <text:h text:style-name="ifm_p_font.bold_mt.5.08mm_page.keep-with-next_ifm" text:outline-level="2">Artikel<text:s/>7<text:s/></text:h>
      <text:p text:style-name="ifm_p_mt.4.23mm_ifm">Een wijziging van richtlijn 2019/1161 of van de daarbij behorende
		  bijlage gaat voor de toepassing van deze regeling gelden met ingang van de dag
		  waarop aan de betrokken wijziging uitvoering moet zijn gegeven, tenzij bij
		  ministerieel besluit, dat in de Staatscourant wordt bekend gemaakt, een ander
		  tijdstip wordt vastgesteld.</text:p>
      <text:h text:style-name="ifm_p_font.bold_mt.5.08mm_page.keep-with-next_ifm" text:outline-level="2">Artikel<text:s/>8<text:s/></text:h>
      <text:p text:style-name="ifm_p_mt.4.23mm_ifm">Deze regeling treedt in werking met ingang van de dag na de datum
		  van uitgifte van de Staatscourant waarin zij wordt geplaatst, en werkt terug
		  tot en met 2 augustus 2021.</text:p>
      <text:h text:style-name="ifm_p_font.bold_mt.5.08mm_page.keep-with-next_ifm" text:outline-level="2">Artikel<text:s/>9<text:s/></text:h>
      <text:p text:style-name="ifm_p_mt.4.23mm_ifm">Deze regeling wordt aangehaald als: Regeling bevordering schone
		  wegvoertuigen.</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1.<text:s/>Aanleiding</text:h>
      <text:p text:style-name="ifm_p_mt.4.23mm_ifm">Deze regeling dient ter implementatie van Richtlijn (EU) 2019/1161
		  van het Europees Parlement en de Raad van 20 juni 2019 tot wijziging van
		  Richtlijn 2009/33/EG inzake de bevordering van schone en energiezuinige
		  wegvoertuigen (PbEU 2019, L188) (hierna: richtlijn 2019/1161 of
		  wijzigingsrichtlijn). Deze wijzigingsrichtlijn diende uiterlijk te zijn
		  geïmplementeerd op 2 augustus 2021. Het gaat hierbij feitelijk om een
		  hernieuwde implementatie van richtlijn 2009/33/EG<text:note text:id="n1" text:note-class="footnote"><text:note-citation text:label="1 ">1</text:note-citation><text:note-body><text:p text:style-name="ifm_p_font.normal_size.6.93pt_mt..5mm_indent.-0.1161in_mleft.0.1161in_ifm">Richtlijn 2009/33/EG van het Europees Parlement en de Raad
				van 23 april 2009 inzake de bevordering van schone en energiezuinige
				wegvoertuigen (PbEU 2009, L120).</text:p></text:note-body></text:note> (hierna: richtlijn 2009/33/EG of oorspronkelijke richtlijn),
		  zoals die is komen te luiden na de wijzigingen van richtlijn 2019/1161.
		  Richtlijn 2009/33/EG (de oorspronkelijke richtlijn) was geïmplementeerd in de
		  Regeling bevordering aankoop schone en energiezuinige voertuigen. Vanwege het
		  grote aantal wijzigingen in verband met deze wijzigingsrichtlijn wordt deze
		  regeling ingetrokken. Artikel 9.6.1 en artikel 21.6, zesde lid, Wet
		  milieubeheer vormen ook voor deze regeling de wettelijke grondslag. In verband
		  met de implementatie van Richtlijn 2019/1161 is artikel 9.6.1 Wet milieubeheer
		  gewijzigd. Voor de achtergronden van de wijzigingsrichtlijn wordt verwezen naar
		  de memorie van toelichting bij die wetswijziging.<text:note text:id="n2" text:note-class="footnote"><text:note-citation text:label="2 ">2</text:note-citation><text:note-body><text:p text:style-name="ifm_p_font.normal_size.6.93pt_mt..5mm_indent.-0.1161in_mleft.0.1161in_ifm">Kamerstukken II 2020/2021, nr. 35818</text:p></text:note-body></text:note></text:p>
      <text:h text:style-name="ifm_p_font.bold_mt.5.08mm_page.keep-with-next_ifm" text:outline-level="4">2.<text:s/>Inhoud regeling</text:h>
      <text:p text:style-name="ifm_p_mt.4.23mm_ifm">Deze regeling is van toepassing op aanbestedende diensten en
		  speciale-sector bedrijven waarop de Aanbestedingswet 2012 van toepassing is.
		  Zij worden verplicht om bij het plaatsen van overheidsopdrachten
		  respectievelijk speciale-sector opdrachten voor wegvoertuigen te voldoen aan
		  een minimumpercentage van schone voertuigen. Hierin wordt een onderscheid
		  gemaakt tussen schone lichte voertuigen en schone zware voertuigen. Deze
		  verplichting ziet toe op twee periodes. De eerste periode loopt van 2 augustus
		  2021 tot en met 31 december 2025. De tweede periode loopt van 1 januari 2026
		  tot en met 31 december 2030.</text:p>
      <text:p text:style-name="ifm_p_mt.3.7mm_ifm">Voor Nederland heeft dit als gevolg dat van alle
			 overheidsopdrachten en speciale-sector opdrachten tussen 2 augustus 2021 en
			 31 december 2025 die betrekking hebben op lichte voertuigen (auto’s en
			 bestelbussen), 38,5% daarvan schone lichte voertuigen moeten zijn. Schoon
			 betekent in dit geval dat een voertuig maximaal 50 gram CO<text:span text:style-name="ifm_span_font.subscript_ifm">2</text:span> per km
			 en maximaal 80% van de toegestane luchtverontreinigende emissies mag
			 uitstoten.</text:p>
      <text:p text:style-name="ifm_p_ifm">Voor zware voertuigen gaat het in dezelfde periode om 10% van
			 alle vrachtwagens en 45% van alle bussen. Schoon betekent in dit geval dat de
			 voertuigen volledig op alternatieve brandstoffen rijden, conform de definitie
			 in richtlijn 2014/94/EU<text:note text:id="n3" text:note-class="footnote"><text:note-citation text:label="3 ">3</text:note-citation><text:note-body><text:p text:style-name="ifm_p_font.normal_size.6.93pt_mt..5mm_indent.-0.1161in_mleft.0.1161in_ifm">Richtlijn 2014/94/EU van het Europees Parlement en de Raad
				  van 22 oktober 2014 betreffende de uitrol van infrastructuur voor alternatieve
				  brandstoffen (PbEU 2014, L307).</text:p></text:note-body></text:note>. De helft van het percentage voor de bussen moet daarbij
			 worden ingevuld met nulemissie voertuigen. Het is hierbij van belang dat het
			 gaat om een percentage van het totaal aantal aanbestede voertuigen per
			 categorie binnen de periode. Het gaat dus uitdrukkelijk niet om de
			 streefcijfers per individuele aanbesteding.</text:p>
      <text:p text:style-name="ifm_p_mt.3.7mm_ifm">Voor de tweede periode geldt voor lichte voertuigen hetzelfde
		  percentage als in de eerste periode. Dit mag in deze periode echter alleen
		  ingevuld worden door de aanbesteding van zogenaamde nul emissievoertuigen. Voor
		  vrachtwagens geldt een minimumpercentage van 15% en voor bussen een
		  minimumpercentage van 65%. Voor de bussen geldt ook in dit geval dat de helft
		  van dit percentage moet worden ingevuld door de aanbesteding van nul
		  emissievoertuigen. Voor de andere helft en ook voor de invulling van het
		  minimumpercentage voor vrachtwagens, geldt wederom dat voertuigen op
		  alternatieve brandstoffen als ‘schoon’ worden aangemerkt.</text:p>
      <text:p text:style-name="ifm_p_mt.3.7mm_ifm">Hierbij wordt opgemerkt dat richtlijn 2019/1161 de lidstaten de
		  mogelijkheid geeft om verdergaande minimumstreefcijfers te eisen bij de
		  aanbesteding van lichte en zware wegvoertuigen. In het Klimaatakkoord zijn ook
		  verschillende afspraken gemaakt over het duurzaam aanbesteden van voertuigen
		  door de rijksoverheid en andere overheden, die verdergaan dan de verplichtingen
		  uit de wijzigingsrichtlijn. Zo is er in het Klimaatakkoord onder andere
		  afgesproken dat het rijkswagenpark in 2028 geheel emissieloos zal zijn en zijn
		  er bestuursakkoorden gesloten over zero emissie bussen<text:note text:id="n4" text:note-class="footnote"><text:note-citation text:label="4 ">4</text:note-citation><text:note-body><text:p text:style-name="ifm_p_font.normal_size.6.93pt_mt..5mm_indent.-0.1161in_mleft.0.1161in_ifm">Bestuursakkoord Zero Emissie Regionaal Openbaar Vervoer per
				bus.
				www.greendeals.nl/sites/default/files/uploads/2015/04/Bestuursakkoord_Zero_OV-Bus_v3.pdf.</text:p></text:note-body></text:note> en doelgroepenvervoer<text:note text:id="n5" text:note-class="footnote"><text:note-citation text:label="5 ">5</text:note-citation><text:note-body><text:p text:style-name="ifm_p_font.normal_size.6.93pt_mt..5mm_indent.-0.1161in_mleft.0.1161in_ifm">Bestuursakkoord en Convenant Zero Emissie Doelgroepenvervoer
				https://zeroemissiedoelgroepenvervoer.nl/.</text:p></text:note-body></text:note>. Daarnaast hebben ook regionale overheden afgesproken dat in
		  2030 hun eigen wagenpark emissieloos zal zijn op het gebied van lichte
		  voertuigen, dat bij de inkoop van opdrachten de voorwaarde gesteld zal worden
		  dat het vervoer emissieloos moet zijn, en dat bij zware voertuigen gestreefd
		  wordt naar zoveel mogelijk emissieloze voertuigen. Daarom zal gedurende de
		  eerste periode van 2021–2025 de mogelijkheid onderzocht worden om de afspraken
		  uit het Klimaatakkoord vast te leggen in deze regeling. Wanneer ervoor wordt
		  gekozen om aan te sluiten bij het Klimaatakkoord, dan zal deze regeling
		  overeenkomstig worden aangepast.</text:p>
      <text:p text:style-name="ifm_p_mt.3.7mm_ifm">De wijzigingsrichtlijn bepaalt dat deze richtlijn (en daarmee ook
		  deze regeling) niet van toepassing is op bepaalde voertuigen die genoemd worden
		  in verordening 2018/858. Uit artikel 2, derde lid, van de regeling volgt dan
		  ook dat deze niet van toepassing is op: landbouw- of bosbouwvoertuigen, twee-
		  of driewielige voertuigen en vierwielers, voertuigen op rupsbanden, en zelf
		  aangedreven voertuigen die speciaal zijn ontworpen en gebouwd voor
		  werkzaamheden, en die door hun bouw niet geschikt zijn voor personen- of
		  goederenvervoer, en die geen op een chassis gemonteerde machines zijn. Ook
		  uitgezonderd van toepassing van de regeling zijn motorvoertuigen met meer dan
		  acht zitplaatsen, en een maximummassa van meer dan 5 ton, tenzij het gaat om
		  een voertuig met een capaciteit van meer dan 22 passagiers met ruimte voor
		  staande passagiers. Hierbij kan gedacht worden aan bussen.</text:p>
      <text:p text:style-name="ifm_p_mt.3.7mm_ifm">Uit artikel 3, onderdeel a, van deze regeling volgt dat voor de
			 duur van de eerste periode, bepaalde voertuigen zijn uitgesloten van de
			 toepassing daarvan. De wijzigingsrichtlijn geeft de lidstaten namelijk de
			 mogelijkheid om deze voertuigen, genoemd in Verordening 2018/858, vrij te
			 stellen van de vereisten van de richtlijn. Het gaat hierbij om voertuigen die
			 zijn ontworpen en gebouwd of aangepast voor exclusief gebruik door de
			 strijdkrachten, voertuigen die zijn ontworpen en gebouwd om hoofdzakelijk op
			 bouwplaatsen, in steengroeven, in havens of op luchthavens te worden gebruikt,
			 voertuigen die zijn ontworpen en gebouwd of aangepast voor gebruik door de
			 burgerbescherming, de brandweer en de ordehandhavingsdiensten, gepantserde
			 voertuigen, ambulances, lijkwagens, gehandicaptenvervoer, en mobiele
			 kranen.</text:p>
      <text:p text:style-name="ifm_p_ifm">De uitzondering ziet daarnaast uitdrukkelijk alleen op voertuigen
			 waarvoor op het moment van aanbesteden geen of redelijkerwijze geen duurzaam
			 alternatief beschikbaar is of onvoldoende breed beschikbaar is. Gedurende de
			 eerste periode, die loopt van 2 augustus 2021 tot en met 31 december 2025, zal
			 gesproken worden met de betrokken partijen en zal deze vrijstelling mogelijk
			 worden heroverwogen.</text:p>
      <text:p text:style-name="ifm_p_ifm">Indien sprake is van een aanbesteding van voertuigen die onder
			 één van bovengenoemde vrijstellingen valt, worden aanbestedende diensten en
			 speciale sector bedrijven verzocht dit nadrukkelijk in de publicatie van de
			 aanbesteding te vermelden en om gemotiveerd aan te geven waarom het gebruik van
			 de vrijstelling gerechtvaardigd is. Indien er sprake is van de aanbesteding van
			 voertuigen die onder de werkingssfeer van de richtlijn zou vallen, maar
			 vervolgens zodanig worden aangepast dat het aangepaste voertuig redelijkerwijs
			 onder één van bovengenoemde vrijstellingen valt, worden aanbestedende diensten
			 en speciale sector bedrijven verzocht om dit nadrukkelijk in de publicatie van
			 de aanbesteding te vermelden en om gemotiveerd aan te geven dat er sprake is
			 van een substantiële aanpassing die de vrijstelling rechtvaardigt. Ter
			 ondersteuning hiervan zal er een handreiking beschikbaar worden gesteld door
			 PIANOo.</text:p>
      <text:p text:style-name="ifm_p_mt.3.7mm_ifm">Nederland zal uiterlijk op 2 augustus 2022 de Commissie in kennis
		  stellen van de maatregelen die genomen zijn voor de tenuitvoerlegging van deze
		  richtlijn. Vervolgens zal om de drie jaar verslag uitgebracht worden aan de
		  Commissie over de tenuitvoerlegging. Deze verslagen bevatten in ieder geval het
		  aantal en de categorieën voertuigen die onder de in deze richtlijn vermelde
		  contracten vallen.</text:p>
      <text:p text:style-name="ifm_p_mt.3.7mm_ifm">Artikel 5 van deze regeling voorziet in de monitoring op de
		  richtlijn. Om te waarborgen dat Nederland voldoet aan de verplichting uit de
		  richtlijn om toe te zien op het behalen van de minimumstreefcijfers, is het
		  noodzakelijk dat informatie beschikbaar komt over het aantal aanbestedingen dat
		  bijdraagt aan het minimumstreefcijfer. Daarom worden aanbestedende diensten en
		  speciale-sector bedrijven gevraagd om informatie te verstrekken over voertuigen
		  die gekocht, geleased, gehuurd of in huurkoop zijn aangeschaft of waarvan het
		  gebruik ervan contractueel vastgelegd voor het leveren van een ingekochte
		  dienst die binnen het toepassingsgebied van de richtlijn valt. Meer specifiek
		  wordt aan hen gevraagd om het totale aantal voertuigen dat binnen de
		  werkingssfeer van de richtlijn valt, waarbij het gaat om zowel schone, als
		  niet-schone voertuigen, het aantal schone voertuigen, en het aantal
		  emissievrije zware bedrijfsvoertuigen aan te geven.</text:p>
      <text:p text:style-name="ifm_p_mt.3.7mm_ifm">Aanbestedende diensten en speciale sector-bedrijven kunnen aan deze
		  verplichting voldoen ofwel door het invullen van veld VI.3, ‘Nadere
		  inlichtingen’ van het formulier ‘aankondiging van de gegunde opdracht’ in het
		  elektronisch systeem voor aanbestedingen, ofwel door de gevraagde informatie op
		  te nemen in de aankondiging die zij doen van het plaatsen van de
		  overheidsopdracht of speciale-sector opdracht, ofwel door de gevraagde
		  informatie op te nemen in de aankondiging die zij doen van de gunning van de
		  opdracht. Vanaf 14 november 2022 zal Uitvoeringsverordening 2019/1780 in
		  werking treden. Hierdoor zullen de aanbestedingsformulieren worden aangepast
		  (versie 10, eForms). De inwerkingtreding van de eForms wordt verwacht tussen
		  november 2022 en november 2023. In de vernieuwde eForms, die beschikbaar zullen
		  worden gesteld door de Minister van Economische Zaken en Klimaat, zal het
		  verplicht worden gesteld om de velden met betrekking tot voertuigen in te
		  vullen. Voor handreikingen en advies over de uitvoering van de regeling kunnen
		  aanbestedende diensten en speciale-sector bedrijven gebruik maken van het
		  Expertisecentrum aanbesteden, PIANOo<text:note text:id="n6" text:note-class="footnote"><text:note-citation text:label="6 ">6</text:note-citation><text:note-body><text:p text:style-name="ifm_p_font.normal_size.6.93pt_mt..5mm_indent.-0.1161in_mleft.0.1161in_ifm">www.pianoo.nl</text:p></text:note-body></text:note>.</text:p>
      <text:h text:style-name="ifm_p_font.bold_mt.5.08mm_page.keep-with-next_ifm" text:outline-level="4">3.<text:s/>Financiële gevolgen</text:h>
      <text:p text:style-name="ifm_p_mt.4.23mm_ifm">Om de impact van de ministeriele regeling te bepalen is er een
			 analyse gemaakt van het aantal aanbestedingen dat gedaan is in 2020. De
			 richtlijn heeft alleen betrekking op aanbestedingen die vallen boven de
			 Europese aanbestedingsgrens (€ 214.000 voor decentrale overheden, € 139.000
			 voor de centrale overheid en € 428.000 voor speciale sector bedrijven). Op
			 basis van een rapport van CE-Delft en een analyse uitgevoerd in opdracht van
			 RVO is het de schatting dat van alle auto’s die door de doelgroep van de
			 wijzigingsrichtlijn wordt ingekocht, slechts 35% Europees hoeft te worden
			 aanbesteed.<text:note text:id="n7" text:note-class="footnote"><text:note-citation text:label="7 ">7</text:note-citation><text:note-body><text:p text:style-name="ifm_p_font.normal_size.6.93pt_mt..5mm_indent.-0.1161in_mleft.0.1161in_ifm">Van der Steen, H., &amp; Tuinhout, L. (2021). Impact
				  assessment Clean Vehicles Directive</text:p></text:note-body></text:note> Het gaat daarbij dan om circa 3000 lichte voertuigen, 300
			 zware voertuigen en 400 speciale voertuigen per jaar. Daarnaast vallen ook
			 diensten onder de wijzigingsrichtlijn. Omdat de hoeveelheid voertuigen bij deze
			 diensten niet direct zijn te herleiden tot een aanbesteding en de kosten van de
			 voertuigen worden doorberekend in die dienst, is het lastig voor de diensten
			 een inschatting te maken van de kosten.</text:p>
      <text:p text:style-name="ifm_p_ifm">Over het algemeen zijn nul-emissievoertuigen iets duurder dan
			 conventionele voertuigen. De verwachting is dat dit nog wel enige jaren zo zal
			 blijven. Marktprognoses gaan er echter wel vanuit dat de prijzen van schone
			 voertuigen zullen blijven dalen. De stijgende vraag naar schonere voertuigen
			 heeft naar verwachting een positief effect op deze markt. Daarnaast kan er
			 sprake zijn van kosten voor laadinfrastructuur. Dit betekent dat
			 duurzaamheidseisen die aan het wagenpark worden gesteld ook hogere kosten met
			 zich meebrengen.</text:p>
      <text:p text:style-name="ifm_p_mt.3.7mm_ifm">In het impact assessment van de Europese Commissie<text:span text:style-name="ifm_span_font.superscript_ifm">4</text:span>
			 worden de aanbestedingskosten over de periode 2020–2035 1 tot 12% hoger
			 ingeschat dan normaal, met de meeste waarschijnlijkheid tussen de 1 en 5%.</text:p>
      <text:p text:style-name="ifm_p_ifm">Hier staat tegenover dat door lagere brandstof- en
			 onderhoudskosten de totale operationele kosten lager uitvallen, tussen de 1 en
			 11%.</text:p>
      <text:p text:style-name="ifm_p_mt.3.7mm_ifm">Over het algemeen kan worden gesteld dat voor een elektrisch
			 licht voertuig de totale kosten van het gebruik (total cost of ownership
			 (TCO)), inmiddels gelijk of lager liggen dan die van een vergelijkbaar voertuig
			 op fossiele brandstoffen. Het impact assessment dat de Europese Commissie heeft
			 uitgevoerd laat dit ook zien. Initieel zal meer moeten worden geïnvesteerd bij
			 de aanschaf van het voertuig maar o.a. de brandstofkosten en belastingen zijn
			 aanzienlijk lager zodat de totale kosten over de looptijd van het voertuig
			 gezien lager zullen liggen.</text:p>
      <text:p text:style-name="ifm_p_ifm">Dit wordt geïllustreerd door de volgende voorbeelden:</text:p>
      <text:p text:style-name="ifm_p_ifm">Gemeente A heeft een eigen wagenpark van 20 auto’s, 10
			 benzineauto’s en 10 dieselauto’s. Deze auto’s rijden gemiddeld 25.000 km per
			 jaar en het betreft een middenklasse (klasse D) personenauto. De gemeente wil
			 deze auto’s vervangen door 20 batterij elektrische voertuigen. Het verschil in
			 aanschaf is € 346.000,– in het nadeel van de batterij elektrische voertuigen.
			 Als echter ook overige kosten zoals de brandstofkosten, belastingen,
			 afschrijvingen, verzekerings- en onderhoudskosten in ogenschouw worden genomen
			 bedragen de totale kosten voor de voertuigen op fossiele brandstoffen
			 € 1.104.000,– tegenover € 865.000,– voor de batterij elektrische auto’s<text:note text:id="n8" text:note-class="footnote"><text:note-citation text:label="8 ">8</text:note-citation><text:note-body><text:p text:style-name="ifm_p_font.normal_size.6.93pt_mt..5mm_indent.-0.1161in_mleft.0.1161in_ifm">TCO tool voor dienstvoertuigen (DV) 2.0. PIANOo, april
				  2020.</text:p></text:note-body></text:note>.</text:p>
      <text:p text:style-name="ifm_p_ifm">Voor het vergroenen van 20 grote lichte bestelbussen, die
			 eveneens 25.000 km per jaar rijden is de TCO € 1.257.000,– om € 1.298.000,–.
			 Deze valt dan net gunstiger uit voor de dieselbestelbussen. Rijden de bussen
			 echter 50.000 km per jaar dan valt de TCO weer net gunstiger uit voor de
			 elektrische bestelbus<text:note text:id="n9" text:note-class="footnote"><text:note-citation text:label="9 ">9</text:note-citation><text:note-body><text:p text:style-name="ifm_p_font.normal_size.6.93pt_mt..5mm_indent.-0.1161in_mleft.0.1161in_ifm">TCO tool voor dienstvoertuigen (DV) 2.0. PIANOo, april
				  2020.</text:p></text:note-body></text:note>.</text:p>
      <text:p text:style-name="ifm_p_ifm">Het is hierbij van belang te melden dat de TCO van een voertuig
			 erg afhangt van het aantal kilometers dat per jaar wordt gereden, het voertuig
			 dat wordt vervangen en de mogelijkheden om het voertuig te laden.</text:p>
      <text:p text:style-name="ifm_p_ifm">Voor zware voertuigen worden momenteel grote stappen gezet maar
			 is de TCO nog wel duidelijk hoger dan die van de dieselvariant. Het is binnen
			 deze regeling echter niet verplicht een zwaar voertuig aan te schaffen dat
			 elektrisch of waterstof aangedreven is. De extra kosten zullen hier zitten in
			 de schone brandstof waar het voertuig op moet rijden. De meerkosten liggen op
			 dit moment ongeveer op € 0,30/liter. Rijdt een vrachtwagen 60.000 km per jaar
			 met een verbruik van 1 l/3,5 km, dan komt dat neer op een meerkosten per
			 vrachtwagen van € 5.142 per jaar.</text:p>
      <text:p text:style-name="ifm_p_mt.3.7mm_ifm">PIANOo heeft op haar site verschillende TCO-tools waarmee de kosten
		  voor het aanschaffen van schone voertuigen nauwkeurig in kaart kunnen worden
		  gebracht.<text:note text:id="n10" text:note-class="footnote"><text:note-citation text:label="10 ">10</text:note-citation><text:note-body><text:p text:style-name="ifm_p_font.normal_size.6.93pt_mt..5mm_indent.-0.1161in_mleft.0.1161in_ifm">Handreikingen (duurzame) mobiliteit | PIANOo –
				Expertisecentrum Aanbesteden</text:p></text:note-body></text:note> PIANOo faciliteert daarnaast aanbestedende diensten met
		  zogenaamde buyer groups op het vlak van maatschappelijk verantwoord inkopen.
		  IenW en PIANOo werken hierbij nauw samen en hebben een buyer group Clean
		  Vehicles Directive ingericht. Doel van de buyer group is onder meer het
		  gezamenlijk werken aan een marktvisie en inkoopstrategie die in de praktijk
		  wordt uitgevoerd door de deelnemers. Maar de buyer group geeft ook concrete
		  handvatten voor de inkopers van aanbestedende diensten. De buyer groups dienen
		  om kennis te delen onder een brede groep inkopers, beleidsmedewerkers en
		  contractbeheerders. Daarnaast worden er verdiepingssessies georganiseerd op
		  relevante thema’s die vanuit de aanbestedende diensten naar voren komen. Denk
		  aan zaken als financiering, laadinfrastructuur maar ook de uitleg van de
		  richtlijn. Via een nieuwsbrief Duurzame Mobiliteit worden geïnteresseerden op
		  de hoogte gehouden van activiteiten en ontwikkelingen over de richtlijn.</text:p>
      <text:p text:style-name="ifm_p_mt.3.7mm_ifm">Voor een beschrijving van de administratieve lasten, milieueffecten
		  en andere gevolgen wordt verwezen naar de memorie van toelichting bij de
		  Wijziging van de Wet milieubeheer.<text:note text:id="n11" text:note-class="footnote"><text:note-citation text:label="11 ">11</text:note-citation><text:note-body><text:p text:style-name="ifm_p_font.normal_size.6.93pt_mt..5mm_indent.-0.1161in_mleft.0.1161in_ifm">Kamerstukken II 2020/2021, nr. 35818</text:p></text:note-body></text:note></text:p>
      <text:h text:style-name="ifm_p_font.bold_mt.5.08mm_page.keep-with-next_ifm" text:outline-level="4">4.<text:s/>Consultaties</text:h>
      <text:p text:style-name="ifm_p_mt.4.23mm_ifm">Een ontwerp van deze regeling is ter consultatie voorgelegd aan de
		  VNG, IPO en Unie van Waterschappen (UvW) en Interdepartementale Commissie
		  Huisvesting en Facilitair (ICHF). Tegelijkertijd is het ontwerp ter consultatie
		  voorgelegd aan het Adviescollege Toetsing Regeldruk (ATR). Daarnaast heeft het
		  ontwerp in de periode 14 april tot en met 12 mei 2021 ter inzage gelegen via
		  www.internetconsultatie.nl. Op deze site zal ook een
		  reactie op de ingekomen reacties op de internetconsultatie worden gepubliceerd.
		  Alle overige ontvangen reacties zullen via de zogenaamde wetgevingskalender
		  worden gepubliceerd.</text:p>
      <text:p text:style-name="ifm_p_mt.3.7mm_ifm">Aanbestedende diensten kunnen zich in het algemeen in de regeling
		  vinden, maar zien wel een aantal belemmeringen (o.a. de extra kosten; behoefte
		  aan meer laadinfrastructuur; en een gebrek aan duurzame alternatieven op de
		  markt). Deze belemmeringen waren voor de consultatie al in beeld en zijn
		  meegenomen in de opzet en uitvoering van de regeling. Milieuorganisaties vinden
		  de regeling niet ambitieus genoeg en pleiten voor een versnelde overname van de
		  ambities uit het Klimaatakkoord. Marktpartijen zijn vooral geïnteresseerd in
		  het definiëren van bepaalde alternatieve brandstoffen als zero-emissie en
		  moedigen extra ambitie aan. Voor de veiligheidsmarge kwam bij geen van de
		  reacties de expliciete wens naar voren en een enkele partij zag dit juist als
		  ongewenst. Daarom is er geen marge aan de regeling toegevoegd. Er zijn zeven
		  reacties binnengekomen van individuele burgers. Deze reacties gaan voornamelijk
		  in algemene zin over de energietransitie, en het ambitieniveau, de taken en rol
		  van de overheid.</text:p>
      <text:p text:style-name="ifm_p_mt.3.7mm_ifm">De aanbestedende overheidsdiensten van de ICHF geven via
			 individuele reacties aan dat de afspraken uit het Klimaatakkoord leidend zijn,
			 wel wijzen zij erop dat dit nog niet voor alle aanbestedende diensten geldt en
			 op de korte termijn nog uitdagingen kent. Zo vragen de diensten van de ICHF
			 aandacht voor een tijdige realisatie van de laadinfrastructuur en de
			 beschikbaarheid van voldoende aanbod. Ook de Politie wijst in een aparte brief
			 hierop. Daarnaast hadden deze diensten en de Politie bezwaren tegen een passage
			 in de toelichting van het ontwerp over de vrijstellingen. In deze passage stond
			 dat in het geval het noodzakelijk is dat een voertuig ten behoeve van het
			 specifieke gebruik moet worden aangepast, de aanschaf en aanpassing binnen één
			 aanbesteding diende te vallen.</text:p>
      <text:p text:style-name="ifm_p_ifm">De passage, die afkomstig was uit Kennisgeving van de Commissie
			 betreffende de toepassing van de artikelen 2, 3, 4 en 5 van Richtlijn
			 2009/33/EG van het Europees Parlement en de Raad inzake de bevordering van
			 schone en energiezuinige wegvoertuigen (PbEU 2020, C352), is vervallen. Het
			 lijkt erop dat deze uitleg niet beoogde nadere eisen te stellen aan de wijze
			 van aanbesteden op zich, maar met name bedoeld is om inzicht te krijgen om te
			 kunnen bepalen of de lidstaten uiteindelijk de gestelde minimum streefcijfers
			 halen. Net als de Europese Commissie hecht Nederland er aan de komende jaren
			 zicht te houden op de aantallen voertuigen die onder de richtlijn (en dus ook
			 deze regeling) vallen. In afstemming met relevante partijen zal onderzocht
			 worden hoe hier het beste aan kan worden tegemoetgekomen.</text:p>
      <text:p text:style-name="ifm_p_mt.3.7mm_ifm">De VNG ondersteunt het doel van de regeling, maar vraagt aandacht
			 voor onder andere de impact op de gemeentelijke uitvoeringspraktijk en de
			 noodzaak van ondersteuning en financiële compensatie. In verband met de impact
			 van deze regeling op de gemeentelijke uitvoeringspraktijk worden handreikingen
			 en andere informatie beschikbaar gesteld om een soepele uitvoering te
			 faciliteren.</text:p>
      <text:p text:style-name="ifm_p_ifm">Het IPO ondersteunt de regeling, maar zou deze op plekken
			 ambitieuzer willen zien. In reactie daarop wordt opgemerkt dat de mogelijkheid
			 wordt opengelaten om in de tweede periode, na onderzoek en bij draagvlak, de
			 ambities verder op te hogen. Daarnaast, zijn voor de ondertekenaars van het
			 Klimaatakkoord die afspraken leidend.</text:p>
      <text:p text:style-name="ifm_p_mt.3.7mm_ifm">De UvW staat positief tegenover de regeling en vindt de
		  doelstelling realistisch. Wel vragen ze aandacht voor een aantal belemmeringen,
		  zoals de beschikbaarheid van lichte voertuigen met een grijs kenteken, en of
		  voldaan kan worden aan de (functionele) eisen m.b.t. de actieradius,
		  laadvermogen, trekgewicht en de laadinfrastructuur. Ook stippen ze het gebrek
		  aan emissievrije zware voertuigen aan. De UvW benadrukt dat een ophoging van de
		  ambities in lijn met het Klimaatakkoord wel haalbaar moet zijn, ook gezien de
		  genoemde belemmeringen. Tenslotte worden de huidige percentages als voldoende
		  geacht. In reactie op de UvW wordt opgemerkt dat de gehanteerde percentages de
		  ruimte geven om lastig te verduurzamen lichte voertuigen, binnen de dienst te
		  compenseren met voertuigen die wel schoon of emissievrij kunnen worden
		  ingekocht. Daarnaast is het gebruik van alternatieve brandstoffen voor zware
		  voertuigen binnen de regeling mogelijk. De opmerking van de UvW over het
		  ophogen van de doelen is meegenomen in de afweging om pas na onderzoek te
		  besluiten of de ambities moeten worden aangescherpt.</text:p>
      <text:p text:style-name="ifm_p_mt.3.7mm_ifm">Het Adviescollege toetsing regeldruk (ATR) heeft het dossier niet
		  geselecteerd voor een formeel advies, omdat het naar verwachting geen
		  omvangrijke gevolgen voor de regeldruk heeft.</text:p>
      <text:p text:style-name="ifm_p_mt.3.7mm_ifm">De op de regeling van toepassing zijnde voorhangprocedure op grond
		  van artikel 21.6, zesde lid, van de Wet Milieubeheer heeft geen reacties
		  opgeleverd. De Tweede- en Eerste Kamer hebben de concept-regeling voor
		  kennisneming aangenomen.</text:p>
      <text:h text:style-name="ifm_p_font.bold_mt.5.08mm_page.keep-with-next_ifm" text:outline-level="4">5.<text:s/>Inwerkingtreding</text:h>
      <text:p text:style-name="ifm_p_mt.4.23mm_ifm">Deze regeling treedt in werking met ingang van de dag na de datum
		  van uitgifte van de Staatscourant waarin zij wordt geplaatst, en werkt terug
		  tot en met 2 augustus 2021. De laatstgenoemde datum is de datum waarop de
		  omzettingstermijn van Richtlijn 2019/1161 verloopt en de wijziging van de Wet
		  milieubeheer waarop deze regeling gebaseerd is in werking treedt. Omdat het
		  EU-wetgeving betreft kan worden afgeweken van de vaste verandermomenten die
		  zijn vastgesteld voor de inwerkingtreding van wetgeving en van de daarvoor
		  vastgestelde publicatiedatum.</text:p>
      <text:p text:style-name="ifm_p_font.italic_mt.3.7mm_ifm">De Staatssecretaris van
			 Infrastructuur en Waterstaat,<text:line-break/>S.P.R.A. van<text:s/>Weyenberg</text:p>
      <text:h text:style-name="ifm_p_font.bold_mt.5.08mm_page.break-before_ifm" text:outline-level="3">BIJLAGE<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in richtlijn 2009/33 zoals deze richtlijn komt te
					 luiden na wijziging door richtlijn (EU) 2019/1161</text:span></text:p>
            </table:table-cell>
            <table:table-cell table:style-name="table.cell.border-top.border-bottom.border-right.padding-top.bottom.pleft.pright">
              <text:p text:style-name="text.cell.7.left"><text:span text:style-name="ifm_span_font.bold_color.ffffff_ifm">Bepaling in implementatie-regeling of in bestaand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 bij de invulling van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italic_ifm">Artikel 1 van richtlijn
					 2009/33</text:span></text:p>
            <text:p text:style-name="text.cell.7.left"><text:span text:style-name="ifm_span_font.italic_ifm">(Artikel 1, leden 1 en 2 van richtlijn
					 2019/116)</text:span></text:p>
          </table:table-cell>
          <table:table-cell table:style-name="table.cell.border-bottom.border-right.padding-top.top.pleft.pright">
            <text:p text:style-name="text.cell.7.left">Artikel 9.6.1 Wet milieubeheer</text:p>
          </table:table-cell>
          <table:table-cell table:style-name="table.cell.border-bottom.border-right.padding-top.top.pleft.pright">
            <text:p text:style-name="text.cell.7.left">(Tit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tikel 2 van richtlijn
					 2009/33</text:span></text:p>
            <text:p text:style-name="text.cell.7.left"><text:span text:style-name="ifm_span_font.italic_ifm">(Artikel 1, lid 3 van richtlijn
					 2019/1161)</text:span></text:p>
          </table:table-cell>
          <table:table-cell table:style-name="table.cell.border-bottom.border-right.padding-top.top.pleft.pright">
            <text:p text:style-name="text.cell.7.left">Artikel 2, derde lid van deze Regeling</text:p>
          </table:table-cell>
          <table:table-cell table:style-name="table.cell.border-bottom.border-right.padding-top.top.pleft.pright">
            <text:p text:style-name="text.cell.7.left">(vrijstellingen)</text:p>
            <text:p text:style-name="text.cell.7.left">De wijzigingsrichtlijn biedt lidstaten de mogelijkheid om
					 bepaalde categorieën voertuigen uit te sluiten van de richtlijn.</text:p>
          </table:table-cell>
          <table:table-cell table:style-name="table.cell.border-bottom.border-right.padding-top.top.pleft.pright">
            <text:p text:style-name="text.cell.7.left">Aangezien er voor dit soort voertuigen op dit moment nog
					 niet voldoende schone alternatieven zijn, is er voor gekozen om voor de eerste
					 periode, die loopt van 2 augustus 2012 tot en met 31 december 2025, gebruik te
					 maken van deze mogelijkheid. Voor de tweede periode wordt dit besluit mogelijk
					 heroverwogen.</text:p>
          </table:table-cell>
        </table:table-row>
        <table:table-row table:style-name="zebra.body.odd">
          <table:table-cell table:style-name="table.cell.border-bottom.border-left.border-right.padding-top.top.pleft.pright">
            <text:p text:style-name="text.cell.7.left"><text:span text:style-name="ifm_span_font.italic_ifm">Artikel 3 van richtlijn
					 2009/33</text:span></text:p>
            <text:p text:style-name="text.cell.7.left"><text:span text:style-name="ifm_span_font.italic_ifm">(Artikel 1, lid 4 van richtlijn
					 2019/1161)</text:span></text:p>
          </table:table-cell>
          <table:table-cell table:style-name="table.cell.border-bottom.border-right.padding-top.top.pleft.pright">
            <text:p text:style-name="text.cell.7.left">Artikel 2,derde lid van deze Regeling</text:p>
          </table:table-cell>
          <table:table-cell table:style-name="table.cell.border-bottom.border-right.padding-top.top.pleft.pright">
            <text:p text:style-name="text.cell.7.left">(Uitzonderingen)</text:p>
            <text:p text:style-name="text.cell.7.left">De wijzigingsrichtlijn biedt lidstaten de mogelijkheid om
					 bepaalde categorieën voertuigen uit te sluiten van de Richtlijn.</text:p>
          </table:table-cell>
          <table:table-cell table:style-name="table.cell.border-bottom.border-right.padding-top.top.pleft.pright">
            <text:p text:style-name="text.cell.7.left">Aangezien er voor dit soort voertuigen op dit moment nog
					 niet voldoende schone alternatieven zijn, is er voor gekozen om voor de eerste
					 periode, die loopt van 2 augustus 2012 tot en met 31 december 2025, gebruik te
					 maken van deze mogelijkheid. Voor de tweede periode wordt dit besluit mogelijk
					 heroverwogen.</text:p>
          </table:table-cell>
        </table:table-row>
        <table:table-row>
          <table:table-cell table:style-name="table.cell.border-bottom.border-left.border-right.padding-top.top.pleft.pright">
            <text:p text:style-name="text.cell.7.left"><text:span text:style-name="ifm_span_font.italic_ifm">Artikel 4 van richtlijn
					 2009/33</text:span></text:p>
            <text:p text:style-name="text.cell.7.left"><text:span text:style-name="ifm_span_font.italic_ifm">(Artikel 1, lid 5 van richtlijn
					 2019/1161)</text:span></text:p>
          </table:table-cell>
          <table:table-cell table:style-name="table.cell.border-bottom.border-right.padding-top.top.pleft.pright">
            <text:p text:style-name="text.cell.7.left">Artikel 1 van deze Regeling</text:p>
          </table:table-cell>
          <table:table-cell table:style-name="table.cell.border-bottom.border-right.padding-top.top.pleft.pright">
            <text:p text:style-name="text.cell.7.left">(definities)</text:p>
            <text:p text:style-name="text.cell.7.left">De richtlijn biedt lidstaten de mogelijkheid om de
					 definities in de richtlijn verder aan te scherpen.</text:p>
          </table:table-cell>
          <table:table-cell table:style-name="table.cell.border-bottom.border-right.padding-top.top.pleft.pright">
            <text:p text:style-name="text.cell.7.left">Er is geen gebruik gemaakt van de mogelijkheid om de
					 definities verder aan te scherpen.</text:p>
          </table:table-cell>
        </table:table-row>
        <table:table-row table:style-name="zebra.body.odd">
          <table:table-cell table:style-name="table.cell.border-bottom.border-left.border-right.padding-top.top.pleft.pright">
            <text:p text:style-name="text.cell.7.left"><text:span text:style-name="ifm_span_font.italic_ifm">Artikel 5 van richtlijn
					 2009/33</text:span></text:p>
            <text:p text:style-name="text.cell.7.left"><text:span text:style-name="ifm_span_font.italic_ifm">(Artikel 1, lid 6 van richtlijn
					 2019/1161)</text:span></text:p>
          </table:table-cell>
          <table:table-cell table:style-name="table.cell.border-bottom.border-right.padding-top.top.pleft.pright">
            <text:p text:style-name="text.cell.7.left">Artikel 3 en 4 van deze Regeling</text:p>
          </table:table-cell>
          <table:table-cell table:style-name="table.cell.border-bottom.border-right.padding-top.top.pleft.pright">
            <text:p text:style-name="text.cell.7.left">(minimumstreefcijfers)</text:p>
            <text:p text:style-name="text.cell.7.left">De richtlijn biedt lidstaten de mogelijkheid om hogere
					 minimumstreefcijfers te stellen.</text:p>
          </table:table-cell>
          <table:table-cell table:style-name="table.cell.border-bottom.border-right.padding-top.top.pleft.pright">
            <text:p text:style-name="text.cell.7.left">Er is geen gebruik gemaakt van de mogelijkheid om de
					 minimumstreefcijfers te verhogen.</text:p>
          </table:table-cell>
        </table:table-row>
        <table:table-row>
          <table:table-cell table:style-name="table.cell.border-bottom.border-left.border-right.padding-top.top.pleft.pright">
            <text:p text:style-name="text.cell.7.left"><text:span text:style-name="ifm_span_font.italic_ifm">Artikelen 8–13 van richtlijn
					 2009/33</text:span></text:p>
            <text:p text:style-name="text.cell.7.left"><text:span text:style-name="ifm_span_font.italic_ifm">(Artikel 1, lid 7–11 van richtlijn
					 2019/1161)</text:span></text:p>
          </table:table-cell>
          <table:table-cell table:style-name="table.cell.border-bottom.border-right.padding-top.top.pleft.pright">
            <text:p text:style-name="text.cell.7.left">Bepalingen 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413</text:span><text:tab/>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413</text:span><text:tab/>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8 oktober 2021, nr. IENW/BSK-2021/265234, houdende regels ter bevordering van schone wegvoertuigen ter ondersteuning van emissiearme mobiliteit (Regeling bevordering schone wegvoertuigen)</dc:title>
    <meta:user-defined meta:name="OVERHEIDop.steltVast"/>
    <meta:user-defined meta:name="OVERHEIDop.StcrtID/DC.identifier">stcrt-2021-434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1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Staatssecretaris van Infrastructuur en Waterstaat, van 8 oktober 2021, nr. IENW/BSK-2021/265234, houdende regels ter bevordering van schone wegvoertuigen ter ondersteuning van emissiearme mobiliteit (Regeling bevordering schone wegvoertuigen)</meta:user-defined>
    <meta:user-defined meta:name="DCTERMS.alternative"/>
    <meta:user-defined meta:name="DCTERMS.W3CDTF/OVERHEIDop.datumOndertekening">2021-10-08</meta:user-defined>
    <meta:user-defined meta:name="DCTERMS.W3CDTF/DCTERMS.available">2021-11-03</meta:user-defined>
    <meta:user-defined meta:name="OVERHEIDop.Ruimtelijkplan/OVERHEIDop.bekendmakingBetreffendePlan"/>
  </office:meta>
</office:document-meta>
</file>