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Veegplan (NL.IMRO.0405.BPVeegplan-va01) op 8 december 2020 gewijzigd heeft vastgesteld.</text:p>
            <text:p text:style-name="common-al"/>
            <text:p text:style-name="common-al">
            <text:span text:style-name="nadrukcur">Doel van het nieuwe bestemmingsplan</text:span>
          </text:p>
            <text:p text:style-name="common-al">Het nieuwe bestemmingsplan brengt wijzigingen aan in geldende ruimtelijke plannen. Het gaat om een correctie van regels en verbeeldingen. Deze wijzigingen brengen de plannen in overeenstemming met de bestaande situatie.</text:p>
            <text:p text:style-name="common-al"/>
            <text:p text:style-name="common-al">
            <text:span text:style-name="nadrukcur">Wijzigingen</text:span>
          </text:p>
            <text:p text:style-name="common-al">De wijzigingen betreffen de volgende onderdelen:</text:p>
            <text:p text:style-name="common-al">- De boven- en ondergrondse hoogspanningsverbindingen zijn aangegeven in de toelichting, in de regels en op de verbeelding;</text:p>
            <text:p text:style-name="common-al">- De toelichting is aangepast/aangevuld op de onderdelen Omgevingsvisie Noord-Holland 2050 en cultuurhistorie;</text:p>
            <text:p text:style-name="common-al">- De functieaanduiding ‘supermarkt’ ter plaatse van Clausplein 28 is aangepast op de verbeelding;</text:p>
            <text:p text:style-name="common-al">- Op de verbeelding is de bestemming van de panden Achterstraat 24 en 26 in overeenstemming gebracht met het huidige gebruik (beneden dienstverlening en opslag, boven wonen);</text:p>
            <text:p text:style-name="common-al">- De zuidoosthoek van het terrein Schelphoek is uitgesloten van de regeling over catering, bestellen en afhalen van bereid voedsel zonder consumptie ter plaatse. De verbeelding is hierop aangepast.</text:p>
            <text:p text:style-name="common-al"/>
            <text:p text:style-name="common-al">
            <text:span text:style-name="nadrukcur">Terinzageligging</text:span>
          </text:p>
            <text:p text:style-name="common-al">Het bestemmingsplan, de bijbehorende stukken en het vaststellingsbesluit liggen van dinsdag 2 februari tot en met maandag 15 maart 2021 voor iedereen ter inzage in het stadhuis. Ook zijn ze te bekijken op www.hoorn.nl en op www.ruimtelijkeplannen.nl.</text:p>
            <text:p text:style-name="common-al"/>
            <text:p text:style-name="common-al">
            <text:span text:style-name="nadrukcur">Indienen van beroe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text:p>
            <text:p text:style-name="common-al">ingediend. Hiervoor is een elektronische handtekening (DigiD) vereist. </text:p>
            <text:p text:style-name="common-al"/>
            <text:p text:style-name="common-al">
            <text:span text:style-name="nadrukcur">Inwerkingtreding</text:span>
          </text:p>
            <text:p text:style-name="common-al">Het besluit treedt in werking met ingang van de dag na die waarop de beroepstermijn afloopt.</text:p>
            <text:p text:style-name="common-al"/>
            <text:p text:style-name="common-al">
            <text:span text:style-name="nadrukcur">Verzoek om voorlopige voorziening</text:span>
          </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text:p>
            <text:p text:style-name="common-al">Het verzoek om voorlopige voorziening kan schriftelijk dan wel digitaal worden gestuurd naar voornoemd adres van de Raad van State.</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4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4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BPVeegplan-va01</meta:user-defined>
    <meta:user-defined meta:name="OVERHEIDop.Ruimtelijkeplannen/DC.type">bestemmingsplan</meta:user-defined>
    <dc:language>nl</dc:language>
    <meta:user-defined meta:name="OVERHEID.Gemeente/DC.spatial">Hoorn</meta:user-defined>
    <meta:user-defined meta:name="DC.title">Vastgesteld bestemmingsplan Veegplan, Hoorn</meta:user-defined>
    <meta:user-defined meta:name="DCTERMS.W3CDTF/DCTERMS.available">2021-01-29</meta:user-defined>
    <meta:user-defined meta:name="DCTERMS.W3CDTF/OVERHEIDop.jaargang">2021</meta:user-defined>
    <meta:user-defined meta:name="OVERHEIDop.publicationIssue">4341</meta:user-defined>
    <meta:user-defined meta:name="OVERHEIDop.StcrtID/DC.identifier">stcrt-2021-4341</meta:user-defined>
    <meta:user-defined meta:name="OVERHEIDop.versieInformatie"/>
  </office:meta>
</office:document-meta>
</file>