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47*"/>
    </style:style>
    <style:style style:family="table-column" style:name="table1.tg1.col3">
      <style:table-column-properties style:rel-column-width="463*"/>
    </style:style>
    <style:style style:family="table-column" style:name="table1.tg1.col4">
      <style:table-column-properties style:rel-column-width="48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oktober 2021, nr. MBO/29714576, tot wijziging van de Uitvoeringsregeling WEB
	 2007 in verband met de vaststelling van het bedrag voor huisvestingskosten bij
	 een school voor voortgezet onderwijs en voorbereidend beroepsonderwijs behorend
	 bij een scholengemeenschap of aoc en de vaste voet en de prijs per leerling
	 voorbereidend beroepsonderwijs behorend bij een aoc voor de jaren 2021 en
	 2022</text:h>
      <text:p text:style-name="ifm_p_mt.3.7mm_ifm">De Minister van Onderwijs, Cultuur en Wetenschap,</text:p>
      <text:p text:style-name="ifm_p_mt.3.7mm_ifm">Handelende in overeenstemming met de Minister voor
			 Basis- en Voortgezet Onderwijs en Media;</text:p>
      <text:p text:style-name="ifm_p_mt.3.7mm_ifm">Gelet op artikel 2.3.2, derde lid, en
			 artikel 2.4.1, eerste en tweede lid, van het Uitvoeringsbesluit
			 WEB;</text:p>
      <text:p text:style-name="ifm_p_mt.3.7mm_indent.0mm_ifm">Besluit:</text:p>
      <text:h text:style-name="ifm_p_font.bold_mt.5.08mm_page.keep-with-next_ifm" text:outline-level="2">ARTIKEL<text:s/>I<text:s/></text:h>
      <text:p text:style-name="ifm_p_font.roman_mt.4.23mm_ifm">De <text:span text:style-name="ifm_span_font.bold_mt.4.23mm_ifm">Uitvoeringsregeling WEB
			 2007</text:span> wordt als volgt gewijzigd:</text:p>
      <text:p text:style-name="ifm_p_mt.3.7mm_indent.no_ifm">A</text:p>
      <text:p text:style-name="ifm_p_mt.3.7mm_ifm">Artikel 3.1.1 wordt als volgt gewijzigd:</text:p>
      <text:p text:style-name="ifm_p_mt.3.7mm_ifm">In het eerste en tweede lid wordt ‘€ 590,–’ vervangen door
				  ‘€ 600,–’.</text:p>
      <text:p text:style-name="ifm_p_mt.3.7mm_indent.no_ifm">B</text:p>
      <text:p text:style-name="ifm_p_mt.3.7mm_ifm">Artikel 3.1.2 komt te luiden:</text:p>
      <text:section text:style-name="ifm_sect_mleft.5.1mm_ifm" text:name="d15e68">
        <text:h text:style-name="ifm_p_font.bold_mt.5.08mm_page.keep-with-next_ifm" text:outline-level="2">Artikel<text:s/>3.1.2.<text:s/>Vaststelling vaste voet en prijs per leerling
						voorbereidend beroepsonderwijs</text:h>
        <text:p text:style-name="ifm_p_mt.4.23mm_ifm">1.  De vaste voet per instelling, bedoeld in artikel 2.3.2,
					 derde lid, van het besluit, wordt berekend door elke vaste formatieplaats te
					 vermenigvuldigen met een voor het betreffende jaar in het tweede lid
					 vastgestelde bedrag. De vaste formatie wordt als volgt vastgesteld:</text:p>
        <text:p text:style-name="ifm_p_ifm">a.  één formatieplaats per agrarisch opleidingscentrum;
						  en</text:p>
        <text:p text:style-name="ifm_p_ifm">b.  een halve formatieplaats per vestiging waar per
						  1 augustus voorafgaand aan het desbetreffende jaar voorbereidend
						  beroepsonderwijs in de afdeling landbouw, natuurlijke omgeving en voedsel wordt
						  verzorgd;</text:p>
        <text:p text:style-name="ifm_p_ifm">c.  indien twee of meer agrarische opleidingscentra een
						  fusie met elkaar aangaan, behoudt het agrarisch opleidingscentrum dat ten
						  gevolge van de fusie tot stand komt het aantal formatieplaatsen, bedoeld in het
						  eerste lid, onder a en b, dat ieder van de agrarische opleidingscentra
						  afzonderlijk voor de fusie had, voor een periode van drie jaren na het jaar
						  waarin de fusie plaatsvond.</text:p>
        <text:p text:style-name="ifm_p_mt.3.7mm_ifm">2.  Het vastgestelde bedrag ter berekening van de vaste voet
					 per instelling en de prijs per leerling, bedoeld in artikel 2.3.2, derde lid,
					 van het besluit, be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voor het jaar 2021</text:p>
              </table:table-cell>
              <table:table-cell table:style-name="table.cell.border-top.border-bottom.border-right.padding-top.bottom.pleft.pright">
                <text:p text:style-name="text.cell.7.left">voor het jaar 2022</text:p>
              </table:table-cell>
            </table:table-row>
          </table:table-header-rows>
          <table:table-row>
            <table:table-cell table:style-name="table.cell.border-bottom.border-left.border-right.padding-top.top.pleft.pright" table:number-columns-spanned="2">
              <text:p text:style-name="text.cell.7.left"><text:span text:style-name="ifm_span_font.bold_ifm">vastgesteld bedrag ter
								  berekening van de vaste voet per instelling</text:span></text:p>
            </table:table-cell>
            <table:table-cell table:style-name="table.cell.border-bottom.border-right.padding-top.top.pleft.pright">
              <text:p text:style-name="text.cell.7.left">€ 69.581,56</text:p>
            </table:table-cell>
            <table:table-cell table:style-name="table.cell.border-bottom.border-right.padding-top.top.pleft.pright">
              <text:p text:style-name="text.cell.7.left">€ 69.129,28</text:p>
            </table:table-cell>
          </table:table-row>
          <table:table-row>
            <table:table-cell table:style-name="table.cell.border-bottom.border-left.border-right.padding-top.top.pleft.pright" table:number-columns-spanned="2">
              <text:p text:style-name="text.cell.7.left"><text:span text:style-name="ifm_span_font.bold_ifm">prijs per leerling
								  voorbereidend beroepsonderwijs, bestaande uit:</text:span></text:p>
            </table:table-cell>
            <table:table-cell table:style-name="table.cell.border-bottom.border-right.padding-top.top.pleft.pright">
              <text:p text:style-name="text.cell.7.left">€ 8.052,46</text:p>
            </table:table-cell>
            <table:table-cell table:style-name="table.cell.border-bottom.border-right.padding-top.top.pleft.pright">
              <text:p text:style-name="text.cell.7.left">€ 8.00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de
									 personele kosten ad</text:span></text:p>
            </table:table-cell>
            <table:table-cell table:style-name="table.cell.border-bottom.border-right.padding-top.top.pleft.pright">
              <text:p text:style-name="text.cell.7.left"><text:span text:style-name="ifm_span_font.italic_ifm">€ 6.860,52</text:span></text:p>
            </table:table-cell>
            <table:table-cell table:style-name="table.cell.border-bottom.border-right.padding-top.top.pleft.pright">
              <text:p text:style-name="text.cell.7.left"><text:span text:style-name="ifm_span_font.italic_ifm">€ 6.815,9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materiële
									 kosten ad</text:span></text:p>
            </table:table-cell>
            <table:table-cell table:style-name="table.cell.border-bottom.border-right.padding-top.top.pleft.pright">
              <text:p text:style-name="text.cell.7.left"><text:span text:style-name="ifm_span_font.italic_ifm">€ 1.191,94</text:span></text:p>
            </table:table-cell>
            <table:table-cell table:style-name="table.cell.border-bottom.border-right.padding-top.top.pleft.pright">
              <text:p text:style-name="text.cell.7.left"><text:span text:style-name="ifm_span_font.italic_ifm">€ 1.184,20</text:span></text:p>
            </table:table-cell>
          </table:table-row>
          <table:table-row>
            <table:table-cell table:style-name="table.cell.border-bottom.border-left.border-right.padding-top.top.pleft.pright" table:number-columns-spanned="2">
              <text:p text:style-name="text.cell.7.left"><text:span text:style-name="ifm_span_font.bold_ifm">ondersteuningsbedrag per
								  leerling, bestaande uit:</text:span></text:p>
            </table:table-cell>
            <table:table-cell table:style-name="table.cell.border-bottom.border-right.padding-top.top.pleft.pright">
              <text:p text:style-name="text.cell.7.left">€ 5.005,27</text:p>
            </table:table-cell>
            <table:table-cell table:style-name="table.cell.border-bottom.border-right.padding-top.top.pleft.pright">
              <text:p text:style-name="text.cell.7.left">€ 5.005,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personele
									 kosten ad</text:span></text:p>
            </table:table-cell>
            <table:table-cell table:style-name="table.cell.border-bottom.border-right.padding-top.top.pleft.pright">
              <text:p text:style-name="text.cell.7.left"><text:span text:style-name="ifm_span_font.italic_ifm">€ 4.814,87</text:span></text:p>
            </table:table-cell>
            <table:table-cell table:style-name="table.cell.border-bottom.border-right.padding-top.top.pleft.pright">
              <text:p text:style-name="text.cell.7.left"><text:span text:style-name="ifm_span_font.italic_ifm">€ 4.814,8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materiële
									 kosten ad</text:span></text:p>
            </table:table-cell>
            <table:table-cell table:style-name="table.cell.border-bottom.border-right.padding-top.top.pleft.pright">
              <text:p text:style-name="text.cell.7.left"><text:span text:style-name="ifm_span_font.italic_ifm">€ 190,40</text:span></text:p>
            </table:table-cell>
            <table:table-cell table:style-name="table.cell.border-bottom.border-right.padding-top.top.pleft.pright">
              <text:p text:style-name="text.cell.7.left"><text:span text:style-name="ifm_span_font.italic_ifm">€ 190,40</text:span></text:p>
            </table:table-cell>
          </table:table-row>
        </table:table>
      </text:section>
      <text:p text:style-name="ifm_p_mt.3.7mm_indent.no_ifm">C</text:p>
      <text:p text:style-name="ifm_p_mt.3.7mm_ifm">Artikel 3.1.2a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text:h>
      <text:p text:style-name="ifm_p_mt.4.23mm_ifm">In de Uitvoeringsregeling WEB 2007 worden de bedragen bekend
			 gemaakt die zien op de rijksbijdrage voor exploitatie- en huisvestingskosten
			 van een agrarisch opleidingscentrum (aoc) voor wat betreft het voorbereidend
			 beroepsonderwijs (vbo). Voor het kalenderjaar 2021 wordt het vastgestelde
			 bedrag ter berekening van de vaste voet per instelling en de prijs per leerling
			 vbo geactualiseerd naar aanleiding van de kabinetsbijdrage voor loon- en
			 prijsontwikkeling in 2021. Daarnaast worden de bedragen voor het kalenderjaar
			 2022 bekendgemaakt en wordt het bedrag voor de huisvestingskosten voor scholen
			 voor voortgezet onderwijs in een scholengemeenschap met een instelling en voor
			 voorbereidend beroepsonderwijs van aoc’s aangepast.</text:p>
      <text:p text:style-name="ifm_p_mt.3.7mm_ifm">Het vastgestelde bedrag ter berekening van de vaste voet per
			 instelling en de prijs per leerling vbo valt voor 2022 iets lager uit dan in
			 2021. Dit is het gevolg van de nieuwe aanvullende bekostigingsregelingen die
			 voortkomen uit de vereenvoudiging bekostiging vo. Deze regelingen worden gedekt
			 uit de totale lumpsum, dit betekent een kleine verlaging van alle tarieven voor
			 het vo. Aoc’s maken per 1 januari 2022 ook aanspraak op deze regelingen.</text:p>
      <text:p text:style-name="ifm_p_mt.3.7mm_ifm">Op grond van artikel 2.3.2, derde lid, van het Uitvoeringsbesluit
			 WEB geschiedt de bekendmaking van deze nieuwe prijzen altijd voor 1 november
			 van het kalenderjaar waarvoor de rijksbijdrage wordt vastgesteld.</text:p>
      <text:p text:style-name="ifm_p_mt.3.7mm_ifm">De Regeling bekostiging exploitatiekosten vo en de Regeling
			 vaststelling bedragen landelijke gemiddelde personeelslast vo zijn op eenzelfde
			 wijze aangepast (Stcrt. 2021, 35369).</text:p>
      <text:h text:style-name="ifm_p_font.bold-italic_mt.5.08mm_page.keep-with-next_ifm" text:outline-level="5">II.<text:s/>Uitvoering en handhaafbaarheid</text:h>
      <text:p text:style-name="ifm_p_mt.4.23mm_ifm">Deze wijzigingsregeling is voor een uitvoerings- en
			 handhaafbaarheidstoets voorgelegd aan de Dienst Uitvoering Onderwijs. DUO acht
			 de regeling uitvoerbaar.</text:p>
      <text:h text:style-name="ifm_p_font.bold-italic_mt.5.08mm_page.keep-with-next_ifm" text:outline-level="5">III.<text:s/>Regeldruk</text:h>
      <text:p text:style-name="ifm_p_mt.4.23mm_ifm">Er zijn geen noemenswaardige regeldrukeffecten. De regeling bevat
			 geen informatieverplichtingen voor bedrijven of burgers en veroorzaakt dus geen
			 administratieve lasten. Evenmin is sprake van inhoudelijke nalevingskosten,
			 behalve het kennisnemen van de nieuwe bedragen.</text:p>
      <text:h text:style-name="ifm_p_font.bold-italic_mt.5.08mm_page.keep-with-next_ifm" text:outline-level="5">IV.<text:s/>Vaste verandermomenten</text:h>
      <text:p text:style-name="ifm_p_mt.4.23mm_ifm">Er wordt in de wijzigingsregeling afgeweken van de vaste
			 verandermomenten en de minimale invoeringstermijn van twee maanden. Reden
			 hiervoor is dat in artikel 2.3.2, derde lid, van het Uitvoeringsbesluit WEB is
			 bepaald dat voor 1 november van het lopende kalenderjaar de definitieve
			 bekostigingsbedragen worden vastgesteld. Daarmee zijn onderwijsinstellingen
			 gebaat bij spoedig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wijziging van artikel 3.1.1 van de Uitvoeringsregeling
				WEB 2007 worden de bedragen voor de huisvestingskosten voor een school voor
				voortgezet onderwijs in een scholengemeenschap met een instelling en voor het
				voorbereidend beroepsonderwijs (vbo) behorend bij aoc’s vastgesteld op € 600,–.
				Voornoemde bedragen worden conform artikel 2.4.1, eerste en tweede lid, van het
				Uitvoeringsbesluit WEB in deze regeling bepaald.</text:p>
      <text:h text:style-name="ifm_p_font.italic_mt.5.08mm_page.keep-with-next_ifm" text:outline-level="6">Onderdelen B en C</text:h>
      <text:p text:style-name="ifm_p_mt.4.23mm_ifm">Met deze wijziging van de artikelen 3.1.2 worden de vaste voet
				per instelling en de prijzen per leerling van een agrarisch opleidingscentrum
				voor wat betreft het vbo voor de vaststelling van de rijksbijdrage voor
				kalenderjaar 2021 geactualiseerd en voor het kalenderjaar 2022 bekend gemaakt.
				Dit gebeurt op grond van artikel 2.3.2, derde lid, van het Uitvoeringsbesluit
				WEB.</text:p>
      <text:p text:style-name="ifm_p_ifm">De artikelen 3.1.2 en 3.1.2a zijn samengevoegd waardoor artikel
				3.1.2a verval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356</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356</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oktober 2021, nr. MBO/29714576, tot wijziging van de Uitvoeringsregeling WEB 2007 in verband met de vaststelling van het bedrag voor huisvestingskosten bij een school voor voortgezet onderwijs en voorbereidend beroepsonderwijs behorend bij een scholengemeenschap of aoc en de vaste voet en de prijs per leerling voorbereidend beroepsonderwijs behorend bij een aoc voor de jaren 2021 en 2022</dc:title>
    <meta:user-defined meta:name="OVERHEIDop.steltVast"/>
    <meta:user-defined meta:name="OVERHEIDop.StcrtID/DC.identifier">stcrt-2021-433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5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 oktober 2021, nr. MBO/29714576, tot wijziging van de Uitvoeringsregeling WEB 2007 in verband met de vaststelling van het bedrag voor huisvestingskosten bij een school voor voortgezet onderwijs en voorbereidend beroepsonderwijs behorend bij een scholengemeenschap of aoc en de vaste voet en de prijs per leerling voorbereidend beroepsonderwijs behorend bij een aoc voor de jaren 2021 en 2022</meta:user-defined>
    <meta:user-defined meta:name="DCTERMS.alternative"/>
    <meta:user-defined meta:name="DCTERMS.W3CDTF/OVERHEIDop.datumOndertekening">2021-10-01</meta:user-defined>
    <meta:user-defined meta:name="DCTERMS.W3CDTF/DCTERMS.available">2021-10-14</meta:user-defined>
    <meta:user-defined meta:name="OVERHEIDop.Ruimtelijkplan/OVERHEIDop.bekendmakingBetreffendePlan"/>
  </office:meta>
</office:document-meta>
</file>