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0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oktober 2021, kenmerk 2021-26668596 /
	 IT2045561, houdende de verlenging van het verlenen van
	 toestemming voor het afleveren van een geneesmiddel zonder
	 handelsvergunning in Nederland vanwege een tekort van
	 Diltiazem HCl Aurobindo 60 mg, tabletten (RVG
	 18110)</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 en eerder besluit</text:h>
      <text:p text:style-name="ifm_p_mt.4.23mm_ifm">De handelsvergunninghouder van Diltiazem HCl
				Aurobindo 60 mg, tabletten (RVG 18110)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9 april 2021, kenmerk
				2021-2609385 / IT2045561 (stcrt-2021-2084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ltiazem HCl Aurobindo 60 mg, tabletten (RVG 18110)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4 juli 2021 en bij besluit van 16 juli 2021, kenmerk
				2021-2644479 / IT2045561 (stcrt 2021-36406)
				verlengd tot en met 8 oktober 2021. Deze toestemming is
				verleend onder de volgende voorwaarden:</text:p>
      <text:p text:style-name="ifm_p_ifm">•  in nadere afstemming met het CBG is deze
					 toestemming van toepassing voor de indicaties: (acute)
					 behandeling van prinzmetal angina;</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iltiazem HCl Aurobindo 60 mg, tabletten (RVG 18110) weer
				voldoende voorradig zal zijn voor groothandelaren of
				apothekers teneinde in de behoeften van patiënten te kunnen
				voorzien. Mede op grond daarvan besluit de inspectie dat de
				toestemming onder dezelfde voorwaarden vooralsnog wordt
				verlengd tot en met uiterlijk 31 december 2021. Dit besluit
				heeft daarom betrekking op de periode tot en met
				31 decem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301</text:span><text:tab/>8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301</text:span><text:tab/>8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oktober 2021, kenmerk 2021-26668596 / IT2045561, houdende de verlenging van het verlenen van toestemming voor het afleveren van een geneesmiddel zonder handelsvergunning in Nederland vanwege een tekort van Diltiazem HCl Aurobindo 60 mg, tabletten (RVG 18110)</dc:title>
    <meta:user-defined meta:name="OVERHEIDop.steltVast"/>
    <meta:user-defined meta:name="OVERHEIDop.StcrtID/DC.identifier">stcrt-2021-433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30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oktober 2021, kenmerk 2021-26668596 / IT2045561, houdende de verlenging van het verlenen van toestemming voor het afleveren van een geneesmiddel zonder handelsvergunning in Nederland vanwege een tekort van Diltiazem HCl Aurobindo 60 mg, tabletten (RVG 18110)</meta:user-defined>
    <meta:user-defined meta:name="DCTERMS.alternative"/>
    <meta:user-defined meta:name="DCTERMS.W3CDTF/DCTERMS.available">2021-10-08</meta:user-defined>
    <meta:user-defined meta:name="OVERHEIDop.Ruimtelijkplan/OVERHEIDop.bekendmakingBetreffendePlan"/>
  </office:meta>
</office:document-meta>
</file>