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rijp- Gestel- en Stratum binnen de Ring en Bloemenbuurt-Zui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8 januari 2021 het ontwerp van het bestemmingsplan <text:span text:style-name="nadrukvet">Strijp- Gestel- en Stratum binnen de Ring en Bloemenbuurt-Zuid 2020</text:span> ter inzage ligt. </text:p>
            <text:p text:style-name="common-al">Dit nieuwe bestemmingsplan is vooral gericht op actualisering en niet op nieuwe stedelijke ontwikkelingen. Actualisering betekent dat uitgegaan is van de huidige situatie en rekening is gehouden met het meest recente ruimtelijk relevant beleid, wet- en regelgeving en rechterlijke uitspraken daarover.</text:p>
            <text:p text:style-name="common-al">Het plangebied wordt in grote lijnen begrensd door:</text:p>
            <text:list text:style-name="id1-3-2-1-1-4">
              <text:list-item text:style-override="id1-3-2-1-1-4-1">
                <text:number>1.</text:number>
                <text:p text:style-name="al">noordzijde: vanaf de kruising Piuslaan en Geldropseweg, en via de St. Jorislaan, Dr. Schaepmanlaan, Edenstraat, Mauritsstraat tot de kruising met Vonderweg en Mathildelaan. Het Philipsstadion tot de De Jonghlaan behoort eveneens bij het plangebied, tot de kruising met de Frederiklaan. De plangrens loopt in oostelijke richting door via de Frederiklaan tot de kruising met de Johannastraat. Daarna wordt het plangebied in zuidwestelijke richting begrenst door de Strijpsestraat, St. Severiusstraat, Schouwbroekseweg, wederom Strijpsestraat en Schootsestraat tot de Cederlaan.</text:p>
              </text:list-item>
              <text:list-item text:style-override="id1-3-2-1-1-4-2">
                <text:number>2.</text:number>
                <text:p text:style-name="al">zuid-, west- en oostzijde: de Ring vanaf de kruising met de Schootsestraat in het westen tot de kruising met de Geldropseweg in het oosten. Ook behoren enkele straten ten zuiden van de Leostraat tot het plangebied. Dit betreffen de straten Irislaan, Dahlialaan, Anjelierstraat (gedeeltelijk), Violierstraat (gedeeltelijk), Varenstraat, Seringenstraat (gedeeltelijk) en Roostenlaan (gedeeltelijk).</text:p>
              </text:list-item>
            </text:list>
            <text:p text:style-name="common-al">
            <text:span text:style-name="nadrukvet">Inzage</text:span>
          </text:p>
            <text:p text:style-name="common-al">Het ontwerp van het bestemmingsplan Strijp- Gestel- en Stratum binnen de Ring en Bloemenbuurt-Zuid 2020 ligt met ingang van donderdag 28 januari 2021 tot en met woensdag 10 maart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50-0201" xlink:type="simple">https://www.ruimtelijkeplannen.nl/?planidn=NL.IMRO.0772.80350-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uitsluitend telefonisch vanwege het Coronavirus) dan dient u vóór 3 maart 2021 een afspraak te maken met Jenny Crommentuijn via telefoonnummer (040) 238 62 47.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7 januar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0-0201</meta:user-defined>
    <meta:user-defined meta:name="OVERHEIDop.Ruimtelijkeplannen/DC.type">bestemmingsplan</meta:user-defined>
    <dc:language>nl</dc:language>
    <meta:user-defined meta:name="OVERHEID.Gemeente/DC.spatial">Eindhoven</meta:user-defined>
    <meta:user-defined meta:name="OVERHEID.EPSG28992/DC.spatial">160958.964 382516.586</meta:user-defined>
    <meta:user-defined meta:name="DC.title">Ontwerpbestemmingsplan Strijp- Gestel- en Stratum binnen de Ring en Bloemenbuurt-Zuid 2020</meta:user-defined>
    <meta:user-defined meta:name="OVERHEIDop.straatnaam">Gestelsestraat</meta:user-defined>
    <meta:user-defined meta:name="OVERHEIDop.woonplaats">Eindhoven</meta:user-defined>
    <meta:user-defined meta:name="DCTERMS.W3CDTF/DCTERMS.available">2021-01-27</meta:user-defined>
    <meta:user-defined meta:name="DCTERMS.W3CDTF/OVERHEIDop.jaargang">2021</meta:user-defined>
    <meta:user-defined meta:name="OVERHEIDop.publicationIssue">4328</meta:user-defined>
    <meta:user-defined meta:name="OVERHEIDop.StcrtID/DC.identifier">stcrt-2021-4328</meta:user-defined>
    <meta:user-defined meta:name="OVERHEIDop.versieInformatie"/>
  </office:meta>
</office:document-meta>
</file>