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5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september 2021 en nr. 3446724, houdende
	 aanwijzing van toezichthouders op de naleving van de Wet
	 normering topinkomens op het terrein van Justitie en
	 Veiligheid (Aanwijzing toezichthouders WNT Ministerie van
	 Justitie en Veiligheid)</text:h>
      <text:p text:style-name="ifm_p_mt.3.7mm_ifm">De Minister van Justitie en Veiligheid, 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fm">1.  De ambtenaren werkzaam bij de Eenheid
				toezicht WNT worden aangewezen als ambtenaren belast met
				het toezicht op de naleving van het bepaalde bij of
				krachtens de WNT ten aanzien van rechtspersonen,
				instellingen en topfunctionarissen waarvoor de Minister van
				Justitie en Veiligheid in de WNT is aangewezen als Onze
				Minister wie het aangaat.</text:p>
      <text:p text:style-name="ifm_p_mt.3.7mm_ifm">2.  De bevoegdheid om namens de Minister van
				Justitie en Veiligheid inlichtingen te vorderen van de
				organisaties genoemd in artikel 5.3 van de WNT, wordt
				uitgeoefend door het Hoofd TEA die leiding geeft aan de
				Eenheid toezicht WNT.</text:p>
      <text:h text:style-name="ifm_p_font.bold_mt.5.08mm_page.keep-with-next_ifm" text:outline-level="2">Artikel<text:s/>3.<text:s/>Inwerkingtreding</text:h>
      <text:p text:style-name="ifm_p_mt.4.23mm_ifm">1.  Dit besluit treedt in werking met ingang van
				de dag na de datum van uitgifte van de Staatscourant waarin
				het wordt geplaatst, en werkt terug tot en met 1 juni
				2019.</text:p>
      <text:p text:style-name="ifm_p_mt.3.7mm_ifm">2.  Tegelijk met inwerkingtreding van dit besluit
				vervalt het besluit Aanwijzing toezichthouders WNT
				Ministerie van Justitie en Veiligheid van 9 mei 2016 met
				nummer 748377.</text:p>
      <text:h text:style-name="ifm_p_font.bold_mt.5.08mm_page.keep-with-next_ifm" text:outline-level="2">Artikel<text:s/>4.<text:s/>Citeertitel</text:h>
      <text:p text:style-name="ifm_p_mt.4.23mm_ifm">Dit besluit wordt aangehaald als: Aanwijzing
			 toezichthouders WNT Ministerie van Justitie en
			 Veiligheid.</text:p>
      <text:p text:style-name="ifm_p_mt.3.7mm_ifm">Dit besluit zal met de toelichting in de
			 Staatscourant worden geplaatst.</text:p>
      <text:p text:style-name="ifm_p_font.italic_mt.3.7mm_ifm">De Minister van
		  Justitie en
		  Veiligheid,<text:line-break/>F.B.J.<text:s/>Grapperhaus</text:p>
      <text:p text:style-name="ifm_p_mt.3.7mm_ifm">Een belanghebbende kan tegen dit besluit bezwaar
		  maken op grond van artikel 7:1 van de Algemene wet
		  bestuursrecht. Dit kan door een bezwaarschrift in te dienen
		  bij het Ministerie van Veiligheid en Justitie, t.a.v. de
		  Directie Wetgeving en Juridische Zaken, sector Juridische
		  Zaken, Postbus 20301, 2500 EH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Justitie en
			 Veiligheid. De ambtenaren van deze eenheid zullen aldus op
			 het terrein van Justitie en Veiligheid controleren of
			 rechtspersonen, instellingen en topfunctionarissen die
			 onder de WNT vallen zich daadwerkelijk houden aan de
			 verplichtingen in deze wet. De conclusies van hun onderzoek
			 dragen zij vervolgens over aan het Ministerie van Justitie
			 en Veiligheid. De bevoegdheden in het kader van de
			 handhaving blijven berusten bij de Minister van Justitie en
			 Veiligheid.</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mt.3.7mm_ifm">Gezien het geringe aantal rechtspersonen,
			 instellingen en topfunctionarissen die op het terrein van
			 Justitie en Veiligheid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Justitie en Veiligheid, Hiertoe is het document
			 “Samenwerkingsafspraken bundeling WNT-toezicht” opgesteld
			 welke ter inzage ligt bij de directie P&amp;O van het
			 Ministerie van Justitie en Veiligheid. Naast het toezicht
			 op het terrein van Justitie en Veiligheid zal de Eenheid
			 toezicht WNT ook het toezicht in de zin van de artikelen
			 5:15 tot en met 5:20 van de Algemene wet bestuursrecht
			 (hierna: Awb) uitvoeren op het terrein van de Ministeries
			 van Buitenlandse Zaken, Defensie, Economische Zaken en
			 Klimaat, Financiën, Landbouw, Natuur en Voedselkwaliteit,
			 Infrastructuur en Waterstaat, Sociale Zaken en
			 Werkgelegen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
			 geeft aan de Eenheid toezicht WNT bevoegd om namens de
			 Minister van Justitie en Veiligheid informatie te vorderen
			 van de Belastingdienst, pensioeninstanties en verzekeraars
			 (artikel 5.3 WNT). Omdat dit een feitelijke handeling
			 betreft, is voormeld Hoofd daarvoor machtiging (en geen
			 mandaat) verleend.</text:p>
      <text:p text:style-name="ifm_p_mt.3.7mm_ifm">Bij geconstateerde overtredingen zal de Eenheid
			 toezicht WNT een dossier opstellen waarin onder meer de
			 bewijsvoering van de geconstateerde overtredingen zal zijn
			 opgenomen. Vervolgens zal de Minister van Justitie en
			 Veiligheid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252</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252</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0 september 2021 en nr. 3446724, houdende aanwijzing van toezichthouders op de naleving van de Wet normering topinkomens op het terrein van Justitie en Veiligheid (Aanwijzing toezichthouders WNT Ministerie van Justitie en Veiligheid)</dc:title>
    <meta:user-defined meta:name="OVERHEIDop.steltVast"/>
    <meta:user-defined meta:name="OVERHEIDop.StcrtID/DC.identifier">stcrt-2021-4325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5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Inkomensbeleid</meta:user-defined>
    <meta:user-defined meta:name="DC.title">Besluit van de Minister van Justitie en Veiligheid van 20 september 2021 en nr. 3446724, houdende aanwijzing van toezichthouders op de naleving van de Wet normering topinkomens op het terrein van Justitie en Veiligheid (Aanwijzing toezichthouders WNT Ministerie van Justitie en Veiligheid)</meta:user-defined>
    <meta:user-defined meta:name="DCTERMS.W3CDTF/DCTERMS.available">2021-10-08</meta:user-defined>
  </office:meta>
</office:document-meta>
</file>