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46</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ontheffing voor het uitvoeren van valschermsprongen buiten de daglichtperiode</text:h>
      <text:p text:style-name="ifm_p_font.italic_mt.7.4mm_ifm">Datum: 4 oktober 2021</text:p>
      <text:p text:style-name="ifm_p_font.italic_ifm">Nummer: ILT-2021/37683</text:p>
      <text:p text:style-name="ifm_p_mt.3.7mm_ifm">De Minister van Infrastructuur en Waterstaat,</text:p>
      <text:p text:style-name="ifm_p_mt.3.7mm_ifm">Handelende in overeenstemming met de Minister van Defensie;</text:p>
      <text:p text:style-name="ifm_p_mt.3.7mm_ifm">Gelezen het verzoek voor ontheffing ontvangen op 4 augustus 2021, van Skydive Hilversum PCMN, contactpersoon: dhr. J.R. R.;</text:p>
      <text:p text:style-name="ifm_p_mt.3.7mm_ifm">Gelet op artikel 3, tweede lid, van de Regeling valschermspringen 2010;</text:p>
      <text:p text:style-name="ifm_p_mt.3.7mm_indent.0mm_ifm">BESLUIT:</text:p>
      <text:h text:style-name="ifm_p_font.bold_mt.5.08mm_page.keep-with-next_ifm" text:outline-level="2">Artikel<text:s/>1<text:s/></text:h>
      <text:p text:style-name="ifm_p_mt.4.23mm_ifm">Aan valschermspringers van, of te gast bij, Skydive Hilversum PCMN wordt ontheffing verleend van de verplichting om valschermsprongen uitsluitend uit te voeren binnen de daglichtperiode, zoals gesteld in artikel 3, eerste lid, onderdeel c, van de Regeling valschermspringen 2010.</text:p>
      <text:h text:style-name="ifm_p_font.bold_mt.5.08mm_page.keep-with-next_ifm" text:outline-level="2">Artikel<text:s/>2<text:s/></text:h>
      <text:p text:style-name="ifm_p_mt.4.23mm_ifm">1.  Het valschermspringen, zoals bedoeld in artikel 1, vindt uitsluitend plaats in het gebied:</text:p>
      <text:p text:style-name="ifm_p_ifm">•  van 52°09'52"N 005°06'59"E, naar 52°12'19"N 005°07'10"E, naar 52°13'03"N 005°10'54"E via een cirkelboog van 2 nautische mijlen rondom positie 52°11'31"N 005°08'49"E met de wijzers van de klok mee terug naar beginpunt 52°09'52"N 005°06'59"E;</text:p>
      <text:p text:style-name="ifm_p_ifm">•  tot een maximale hoogte van 3.500 ft AMSL.</text:p>
      <text:p text:style-name="ifm_p_mt.3.7mm_ifm">2.  Deze ontheffing is geldig tussen zondag 31 oktober 2021 en zondag 27 maart 2022, tussen 17:30 uur en 22:00 uur plaatselijke tijd. Binnen deze periode kan de ontheffing maximaal 3 dagen worden geactiveerd.</text:p>
      <text:h text:style-name="ifm_p_font.bold_mt.5.08mm_page.keep-with-next_ifm" text:outline-level="2">Artikel<text:s/>3<text:s/></text:h>
      <text:p text:style-name="ifm_p_mt.4.23mm_ifm">Voor de ontheffing genoemd in artikel 1 gelden de volgende voorschriften en beperkingen:</text:p>
      <text:p text:style-name="ifm_p_ifm">a.  minimaal 3 dagen voor het valschermspringen buiten de daglichtperiode gaat plaatsvinden, laat Skydive Hilversum een NOTAM uitgeven door het MilATCC (FDNO);</text:p>
      <text:p text:style-name="ifm_p_ifm">b.  de vluchten ten behoeve van het valschermspringen worden uitgevoerd volgens de geldende luchtverkeersregels;</text:p>
      <text:p text:style-name="ifm_p_ifm">c.  de valschermsprongen vinden niet plaats vanuit een naderingsluchtverkeersleidingsgebied van de luchthaven Schiphol;</text:p>
      <text:p text:style-name="ifm_p_ifm">d.  de springbak is deugdelijk verlicht;</text:p>
      <text:p text:style-name="ifm_p_ifm">e.  de omgeving is van tevoren gecontroleerd op obstakels;</text:p>
      <text:p text:style-name="ifm_p_ifm">f.  de overige bepalingen in de Regeling valschermspringen 2010 zijn onverminderd van toepassing.</text:p>
      <text:h text:style-name="ifm_p_font.bold_mt.5.08mm_page.keep-with-next_ifm" text:outline-level="2">Artikel<text:s/>4<text:s/></text:h>
      <text:p text:style-name="ifm_p_mt.4.23mm_ifm">Deze beschikking treedt in werking met ingang van 31 oktober 2021 en vervalt met ingang van 28 maart 2022, tenzij deze voortijdig wordt ingetrokken.</text:p>
      <text:h text:style-name="ifm_p_font.bold_mt.5.08mm_page.keep-with-next_ifm" text:outline-level="2">Artikel<text:s/>5<text:s/></text:h>
      <text:p text:style-name="ifm_p_mt.4.23mm_ifm">De operationele inhoud van deze beschikking wordt bekendgemaakt per NOTAM, uit te geven door MilATCC Schiphol en wordt geplaatst in de Staatscourant.</text:p>
      <text:p text:style-name="ifm_p_font.italic_mt.3.7mm_ifm">DE MINISTER VAN INFRASTRUCTUUR EN WATERSTAAT,<text:line-break/>Namens deze,<text:line-break/>De Inspecteur ILT/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 Afdeling Juridische zaken</text:p>
      <text:p text:style-name="ifm_p_ifm">Postbus 16191</text:p>
      <text:p text:style-name="ifm_p_ifm">2500 BD DEN HAAG</text:p>
      <text:h text:style-name="ifm_p_font.bold_mt.5.08mm_page.break-before_ifm" text:outline-level="3">TOELICHTING</text:h>
      <text:p text:style-name="ifm_p_mt.4.23mm_ifm">Op grond van artikel 3, eerste lid, onderdeel c, van de Regeling valschermspringen 2010 (hierna: de Regeling) mogen parachutesprongen uitsluitend worden uitgevoerd in de daglichtperiode. Artikel 3, tweede lid, geeft de Minister van Infrastructuur en Waterstaat de mogelijkheid om ontheffing te verlenen van deze verplichting. In de nota van toelichting bij de Regeling is toegelicht dat dit tweede lid het mogelijk maakt om ook buiten de daglichtperiode een parachutesprong te maken, indien daarvoor door de Minister een ontheffing is verleend. Bij gebruikmaking van deze ontheffingsmogelijkheid blijven de overige bepalingen van de Regeling onverkort van toepassing.</text:p>
      <text:p text:style-name="ifm_p_mt.3.7mm_ifm">Deze ontheffing beperkt zich tot het uitvoeren van parachutesprongen buiten de daglichtperiode. Overige aspecten, zoals het operationeel gebruik van de beoogde luchthaven, zijn hierbij buiten beschouwing gelaten en zijn onverkort van toepassing. Door het mogelijk maken van sprongen buiten de daglichtperiode met deze ontheffing kunnen leden van Skydive Hilversum kennis en kunde opdoen over het maken van een zogenaamde nachtspr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246</text:span><text:tab/>13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246</text:span><text:tab/>13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ontheffing voor het uitvoeren van valschermsprongen buiten de daglichtperiode</dc:title>
    <meta:user-defined meta:name="OVERHEIDop.steltVast"/>
    <meta:user-defined meta:name="OVERHEIDop.StcrtID/DC.identifier">stcrt-2021-43246</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24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het ontheffing voor het uitvoeren van valschermsprongen buiten de daglichtperiode</meta:user-defined>
    <meta:user-defined meta:name="DCTERMS.W3CDTF/DCTERMS.available">2021-10-13</meta:user-defined>
  </office:meta>
</office:document-meta>
</file>