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4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24 september 2021</text:p>
      <text:p text:style-name="ifm_p_font.italic_ifm">Nummer ILT-2021/37680</text:p>
      <text:p text:style-name="ifm_p_mt.3.7mm_ifm">DE MINISTER VAN INFRASTRUCTUUR EN WATERSTAAT,</text:p>
      <text:p text:style-name="ifm_p_mt.3.7mm_ifm">Handelende in overeenstemming met de Minister van Defensie;</text:p>
      <text:p text:style-name="ifm_p_mt.3.7mm_ifm">Gelezen het verzoek om ontheffing van 15 september 2021, van Heli Service</text:p>
      <text:p text:style-name="ifm_p_mt.3.7mm_ifm">Belgium nv, contactpersoon: T. Soumagne, adres: Gaasbeeksesteenweg 140, B- 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Rotterdam ten behoeve van de Marathon van Rotterdam;</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ondag 24 oktober 2021 ontheffing verleend van het verbod, genoemd in paragraaf SERA.5005, onderdeel (f), van verordening (EU) nr. 923/2012, om een VFR- vlucht uit te voeren <text:span text:style-name="ifm_span_font.underline_mt.4.23mm_ifm"><text:span text:style-name="ifm_span_font.bold_mt.4.23mm_ifm">binnen een plaatselijk luchtverkeersleidingsgebied</text:span></text:span> of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text:span text:style-name="ifm_span_font.bold_ifm">geluidsgevoelige objecten, zoals dierentuinen, ziekenhuizen, penitentiaire inrichtingen etc., worden gemeden;</text:span></text:p>
      <text:p text:style-name="ifm_p_ifm">3°.  in geval van een noodlanding het risico voor inzittenden en derden zoveel mogelijk wordt beperkt;</text:p>
      <text:p text:style-name="ifm_p_ifm">4°.  in luchtverkeersdienstverleningsgebieden met klasse C wordt gevlogen met een vliegzicht van 5 km of meer;</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text:p>
      <text:p text:style-name="ifm_p_ifm">l.  tijdens het uitvoeren van de vlucht is een tweezijdige radioverbinding tot stand gebracht met de betrokken luchtverkeersleidingsdienst en wordt voortdurend op de aangewezen radiofrequentie geluisterd;</text:p>
      <text:p text:style-name="ifm_p_ifm">m.  een uur voor de aanvang van de vlucht wordt ingelicht: de meldkamer van de Landelijke eenheid, afdeling Luchtvaart, tel. +31 (0)88- 6623616; e-mail: luchtvaarttoezicht.landelijke-eenheid@politie.nlen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p text:style-name="ifm_p_ifm">n.  vóór aanvang van de vlucht wordt gecoördineerd met de Operationele Helpdesk van de Luchtverkeersleiding Nederland, tel. +31 (0)20-4062201; e-mail:ops_helpdesk@lvnl.nl; aan de voorwaarden door deze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text:p>
      <text:p text:style-name="ifm_p_ifm">4°.  het tijdstip van aanvang en de verwachte duur van de vlucht; en</text:p>
      <text:p text:style-name="ifm_p_ifm">5°.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4 oktober 2021 en vervalt met ingang van 25 oktober 2021,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245</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245</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steltVast"/>
    <meta:user-defined meta:name="OVERHEIDop.StcrtID/DC.identifier">stcrt-2021-43245</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4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21-10-13</meta:user-defined>
  </office:meta>
</office:document-meta>
</file>