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7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oktober 2021,
	 nr. 3555497, Directie Wetgeving en Juridische Zaken, houdende wijziging van de
	 beloningen in de Regeling beloning curatoren, bewindvoerders en mentoren
	 (Regeling indexering beloning curatoren, bewindvoerders en mentoren
	 2022)</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160’ vervangen door ‘€ 1.217’.</text:p>
      <text:p text:style-name="ifm_p_mt.3.7mm_ifm">b.<text:s/>In de onderdelen b en c wordt ‘€ 644’ telkens vervangen door
				  ‘€ 675’.</text:p>
      <text:p text:style-name="ifm_p_mt.3.7mm_ifm">2.<text:s/>In het derde lid wordt ‘€ 1.675’ vervangen door
				  ‘€ 1.757’.</text:p>
      <text:p text:style-name="ifm_p_mt.3.7mm_ifm">3.<text:s/>In het vierde lid wordt ‘€ 773’ vervangen door ‘€ 811’.</text:p>
      <text:p text:style-name="ifm_p_mt.3.7mm_ifm">4.<text:s/>In het vijfde lid wordt ‘€ 1.160’ vervangen door
				  ‘€ 1.217’.</text:p>
      <text:p text:style-name="ifm_p_mt.3.7mm_ifm">5.<text:s/>In het zesde lid wordt ‘€ 1.289’ vervangen door
				  ‘€ 1.352’.</text:p>
      <text:p text:style-name="ifm_p_mt.3.7mm_ifm">6.<text:s/>In het zevende lid wordt ‘€ 1.675’ vervangen door
				  ‘€ 1.757’.</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137’ vervangen door ‘€ 2.241’.</text:p>
      <text:p text:style-name="ifm_p_mt.3.7mm_ifm">b.<text:s/>In de onderdelen b en c wordt ‘€ 2.449’ telkens vervangen door
				  ‘€ 2.568’.</text:p>
      <text:p text:style-name="ifm_p_mt.3.7mm_ifm">c.<text:s/>In onderdeel d wordt ‘€ 2.764’ vervangen door ‘€ 2.899’.</text:p>
      <text:p text:style-name="ifm_p_mt.3.7mm_ifm">2.<text:s/>Het vijfde lid wordt als volgt gewijzigd:</text:p>
      <text:p text:style-name="ifm_p_mt.3.7mm_ifm">a.<text:s/>In onderdeel a wordt ‘€ 1.005’ vervangen door ‘€ 1.054’ en
				  wordt ‘€ 880’ vervangen door ‘€ 923’.</text:p>
      <text:p text:style-name="ifm_p_mt.3.7mm_ifm">b.<text:s/>In onderdeel b wordt ‘€ 349’ vervangen door ‘€ 366’.</text:p>
      <text:p text:style-name="ifm_p_mt.3.7mm_ifm">c.<text:s/>In onderdeel c wordt ‘€ 523’ vervangen door ‘€ 549’.</text:p>
      <text:p text:style-name="ifm_p_mt.3.7mm_ifm">d.<text:s/>In onderdeel d wordt ‘€ 210’ vervangen door ‘€ 220’.</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187’ vervangen door ‘€ 1.245’.</text:p>
      <text:p text:style-name="ifm_p_mt.3.7mm_ifm">b.<text:s/>In onderdeel b wordt ‘€ 1.536’ vervangen door ‘€ 1.611’.</text:p>
      <text:p text:style-name="ifm_p_mt.3.7mm_ifm">2.<text:s/>Het vijfde lid wordt als volgt gewijzigd:</text:p>
      <text:p text:style-name="ifm_p_mt.3.7mm_ifm">a.<text:s/>In onderdeel a wordt ‘€ 559’ vervangen door ‘€ 586’ en wordt
				  ‘€ 419’ vervangen door ‘€ 439’.</text:p>
      <text:p text:style-name="ifm_p_mt.3.7mm_ifm">b.<text:s/>In onderdeel b wordt ‘€ 349’ vervangen door ‘€ 366’.</text:p>
      <text:p text:style-name="ifm_p_mt.3.7mm_ifm">c.<text:s/>In onderdeel c wordt ‘€ 523’ vervangen door ‘€ 549’.</text:p>
      <text:p text:style-name="ifm_p_mt.3.7mm_ifm">d.<text:s/>In onderdeel d wordt ‘€ 210’ vervangen door ‘€ 220’.</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187’ vervangen door ‘€ 1.245’.</text:p>
      <text:p text:style-name="ifm_p_mt.3.7mm_ifm">b.<text:s/>In onderdeel b wordt ‘€ 1.536’ vervangen door ‘€ 1.611’.</text:p>
      <text:p text:style-name="ifm_p_mt.3.7mm_ifm">2.<text:s/>Het vierde lid wordt als volgt gewijzigd:</text:p>
      <text:p text:style-name="ifm_p_mt.3.7mm_ifm">a.<text:s/>In onderdeel a wordt ‘€ 559’ vervangen door ‘€ 586’.</text:p>
      <text:p text:style-name="ifm_p_mt.3.7mm_ifm">b.<text:s/>In onderdeel b wordt ‘€ 349’ vervangen door ‘€ 366’.</text:p>
      <text:p text:style-name="ifm_p_mt.3.7mm_ifm">c.<text:s/>In onderdeel c wordt ‘€ 523’ vervangen door ‘€ 549’.</text:p>
      <text:p text:style-name="ifm_p_mt.3.7mm_indent.no_ifm">E</text:p>
      <text:p text:style-name="ifm_p_mt.3.7mm_ifm">Artikel 6 wordt als volgt gewijzigd:</text:p>
      <text:p text:style-name="ifm_p_mt.3.7mm_ifm">1.<text:s/>In het tweede lid wordt ‘€ 3.085’ vervangen door
				  ‘€ 3.235’.</text:p>
      <text:p text:style-name="ifm_p_mt.3.7mm_ifm">2.<text:s/>In het derde lid wordt ‘€ 3.260’ vervangen door
				  ‘€ 3.419’.</text:p>
      <text:p text:style-name="ifm_p_mt.3.7mm_ifm">3.<text:s/>In het vierde lid wordt ‘€ 3.365’ vervangen door
				  ‘€ 3.529’.</text:p>
      <text:p text:style-name="ifm_p_mt.3.7mm_ifm">4.<text:s/>In het vijfde lid wordt ‘€ 3.539’ vervangen door
				  ‘€ 3.712’.</text:p>
      <text:p text:style-name="ifm_p_mt.3.7mm_ifm">5.<text:s/>In het zesde lid wordt ‘€ 3.434’ vervangen door
				  ‘€ 3.602’.</text:p>
      <text:p text:style-name="ifm_p_mt.3.7mm_ifm">6.<text:s/>In het zevende lid wordt ‘€ 3.539’ vervangen door
				  ‘€ 3.712’.</text:p>
      <text:p text:style-name="ifm_p_mt.3.7mm_ifm">7.<text:s/>In het achtste lid wordt ‘€ 3.713’ vervangen door
				  ‘€ 3.894’.</text:p>
      <text:p text:style-name="ifm_p_mt.3.7mm_ifm">8.<text:s/>In het negende lid wordt ‘€ 3.644’ vervangen door
				  ‘€ 3.822’.</text:p>
      <text:p text:style-name="ifm_p_mt.3.7mm_ifm">9.<text:s/>In het tiende lid wordt ‘€ 3.818’ vervangen door
				  ‘€ 4.004’.</text:p>
      <text:p text:style-name="ifm_p_mt.3.7mm_ifm">10.<text:s/>In het elfde lid wordt ‘€ 3.993’ vervangen door
				  ‘€ 4.188’.</text:p>
      <text:p text:style-name="ifm_p_mt.3.7mm_ifm">11.<text:s/>Het twaalfde lid wordt als volgt gewijzigd:</text:p>
      <text:p text:style-name="ifm_p_mt.3.7mm_ifm">a.<text:s/>In onderdeel a wordt ‘€ 1.452’ vervangen door ‘€ 1.523’, wordt
				  ‘€ 1.312’ vervangen door ‘€ 1.376’ en wordt ‘€ 1.382’ vervangen door
				  ‘€ 1.449’.</text:p>
      <text:p text:style-name="ifm_p_mt.3.7mm_ifm">b.<text:s/>In onderdeel b wordt ‘€ 349’ vervangen door ‘€ 366’.</text:p>
      <text:p text:style-name="ifm_p_mt.3.7mm_ifm">c.<text:s/>In onderdeel c wordt ‘€ 523’ vervangen door ‘€ 549’.</text:p>
      <text:p text:style-name="ifm_p_mt.3.7mm_ifm">d.<text:s/>In onderdeel d wordt ‘€ 252’ vervangen door ‘€ 264’.</text:p>
      <text:p text:style-name="ifm_p_mt.3.7mm_indent.no_ifm">F</text:p>
      <text:p text:style-name="ifm_p_mt.3.7mm_ifm">Artikel 7 wordt als volgt gewijzigd:</text:p>
      <text:p text:style-name="ifm_p_mt.3.7mm_ifm">1.<text:s/>In het tweede lid wordt ‘€ 1.424’ vervangen door
				  ‘€ 1.493’.</text:p>
      <text:p text:style-name="ifm_p_mt.3.7mm_ifm">2.<text:s/>In het derde lid wordt ‘€ 1.633’ vervangen door
				  ‘€ 1.713’.</text:p>
      <text:p text:style-name="ifm_p_mt.3.7mm_ifm">3.<text:s/>In het vierde lid wordt ‘€ 1.842’ vervangen door
				  ‘€ 1.932’.</text:p>
      <text:p text:style-name="ifm_p_mt.3.7mm_ifm">4.<text:s/>Het vijfde lid wordt als volgt gewijzigd:</text:p>
      <text:p text:style-name="ifm_p_mt.3.7mm_ifm">a.<text:s/>In onderdeel a wordt ‘€ 670’ vervangen door ‘€ 703’, wordt
				  ‘€ 502’ vervangen door ‘€ 526’ en wordt ‘€ 587’ vervangen door ‘€ 616’.</text:p>
      <text:p text:style-name="ifm_p_mt.3.7mm_ifm">b.<text:s/>In onderdeel b wordt ‘€ 349’ vervangen door ‘€ 366’.</text:p>
      <text:p text:style-name="ifm_p_mt.3.7mm_ifm">c.<text:s/>In onderdeel c wordt ‘€ 523’ vervangen door ‘€ 549’.</text:p>
      <text:p text:style-name="ifm_p_mt.3.7mm_ifm">d.<text:s/>In onderdeel d wordt ‘€ 252’ vervangen door ‘€ 264’.</text:p>
      <text:p text:style-name="ifm_p_mt.3.7mm_indent.no_ifm">G</text:p>
      <text:p text:style-name="ifm_p_mt.3.7mm_ifm">Artikel 8 wordt als volgt gewijzigd:</text:p>
      <text:p text:style-name="ifm_p_mt.3.7mm_ifm">1.<text:s/>In het tweede lid wordt ‘€ 2.137’ vervangen door
				  ‘€ 2.241’.</text:p>
      <text:p text:style-name="ifm_p_mt.3.7mm_ifm">2.<text:s/>In het derde lid wordt ‘€ 2.449’ vervangen door
				  ‘€ 2.568’.</text:p>
      <text:p text:style-name="ifm_p_mt.3.7mm_ifm">3.<text:s/>In het vierde lid wordt ‘€ 2.764’ vervangen door
				  ‘€ 2.899’.</text:p>
      <text:p text:style-name="ifm_p_mt.3.7mm_ifm">4.<text:s/>Het vijfde lid wordt als volgt gewijzigd:</text:p>
      <text:p text:style-name="ifm_p_mt.3.7mm_ifm">a.<text:s/>In onderdeel a wordt ‘€ 1.005’ vervangen door ‘€ 1.054’.</text:p>
      <text:p text:style-name="ifm_p_mt.3.7mm_ifm">b.<text:s/>In onderdeel b wordt ‘€ 349’ vervangen door ‘€ 366’.</text:p>
      <text:p text:style-name="ifm_p_mt.3.7mm_ifm">c.<text:s/>In onderdeel c wordt ‘€ 523’ vervangen door ‘€ 549’.</text:p>
      <text:p text:style-name="ifm_p_mt.3.7mm_indent.no_ifm">H</text:p>
      <text:p text:style-name="ifm_p_mt.3.7mm_ifm">Artikel 9 wordt als volgt gewijzigd:</text:p>
      <text:p text:style-name="ifm_p_mt.3.7mm_ifm">1.<text:s/>In het tweede lid wordt ‘€ 2.373’ vervangen door
				  ‘€ 2.489’.</text:p>
      <text:p text:style-name="ifm_p_mt.3.7mm_ifm">2.<text:s/>In het derde lid wordt ‘€ 2.583’ vervangen door
				  ‘€ 2.709’.</text:p>
      <text:p text:style-name="ifm_p_mt.3.7mm_ifm">3.<text:s/>In het vierde lid wordt ‘€ 2.548’ vervangen door
				  ‘€ 2.672’.</text:p>
      <text:p text:style-name="ifm_p_mt.3.7mm_ifm">4.<text:s/>In het vijfde lid wordt ‘€ 2.757’ vervangen door
				  ‘€ 2.891’.</text:p>
      <text:p text:style-name="ifm_p_mt.3.7mm_ifm">5.<text:s/>In het zesde lid wordt ‘€ 2.687’ vervangen door
				  ‘€ 2.818’.</text:p>
      <text:p text:style-name="ifm_p_mt.3.7mm_ifm">6.<text:s/>In het zevende lid wordt ‘€ 2.897’ vervangen door
				  ‘€ 3.038’.</text:p>
      <text:p text:style-name="ifm_p_mt.3.7mm_ifm">7.<text:s/>In het achtste lid wordt ‘€ 2.862’ vervangen door
				  ‘€ 3.002’.</text:p>
      <text:p text:style-name="ifm_p_mt.3.7mm_ifm">8.<text:s/>In het negende lid wordt ‘€ 3.071’ vervangen door
				  ‘€ 3.221’.</text:p>
      <text:p text:style-name="ifm_p_mt.3.7mm_ifm">9.<text:s/>Het tiende lid wordt als volgt gewijzigd:</text:p>
      <text:p text:style-name="ifm_p_mt.3.7mm_ifm">a.<text:s/>In onderdeel a wordt ‘€ 1.117’ vervangen door ‘€ 1.171’, wordt
				  ‘€ 963’ vervangen door ‘€ 1.010’, wordt ‘€ 1.048’ vervangen door ‘€ 1.099’ en
				  wordt ‘€ 1.033’ vervangen door ‘€ 1.083’.</text:p>
      <text:p text:style-name="ifm_p_mt.3.7mm_ifm">b.<text:s/>In onderdeel b wordt ‘€ 349’ vervangen door ‘€ 366’.</text:p>
      <text:p text:style-name="ifm_p_mt.3.7mm_ifm">c.<text:s/>In onderdeel c wordt ‘€ 523’ vervangen door ‘€ 549’.</text:p>
      <text:p text:style-name="ifm_p_mt.3.7mm_ifm">d.<text:s/>In onderdeel d wordt ‘€ 252’ vervangen door ‘€ 264’.</text:p>
      <text:p text:style-name="ifm_p_mt.3.7mm_indent.no_ifm">I</text:p>
      <text:p text:style-name="ifm_p_mt.3.7mm_ifm">Artikel 10 wordt als volgt gewijzigd:</text:p>
      <text:p text:style-name="ifm_p_mt.3.7mm_ifm">1.<text:s/>In het tweede lid wordt ‘€ 3.085’ vervangen door
				  ‘€ 3.235’.</text:p>
      <text:p text:style-name="ifm_p_mt.3.7mm_ifm">2.<text:s/>In het derde lid wordt ‘€ 3.399’ vervangen door
				  ‘€ 3.565’.</text:p>
      <text:p text:style-name="ifm_p_mt.3.7mm_ifm">3.<text:s/>In het vierde lid wordt ‘€ 3.399’ vervangen door
				  ‘€ 3.565’.</text:p>
      <text:p text:style-name="ifm_p_mt.3.7mm_ifm">4.<text:s/>In het vijfde lid wordt ‘€ 3.713’ vervangen door
				  ‘€ 3.894’.</text:p>
      <text:p text:style-name="ifm_p_mt.3.7mm_ifm">5.<text:s/>In het zesde lid wordt ‘€ 3.365’ vervangen door
				  ‘€ 3.529’.</text:p>
      <text:p text:style-name="ifm_p_mt.3.7mm_ifm">6.<text:s/>In het zevende lid wordt ‘€ 3.678’ vervangen door
				  ‘€ 3.857’.</text:p>
      <text:p text:style-name="ifm_p_mt.3.7mm_ifm">7.<text:s/>In het achtste lid wordt ‘€ 3.678’ vervangen door
				  ‘€ 3.857’.</text:p>
      <text:p text:style-name="ifm_p_mt.3.7mm_ifm">8.<text:s/>In het negende lid wordt ‘€ 3.993’ vervangen door
				  ‘€ 4.188’.</text:p>
      <text:p text:style-name="ifm_p_mt.3.7mm_ifm">9.<text:s/>Het tiende lid wordt als volgt gewijzigd:</text:p>
      <text:p text:style-name="ifm_p_mt.3.7mm_ifm">a.<text:s/>In onderdeel a wordt ‘€ 1.452’ vervangen door ‘€ 1.523’ en
				  wordt ‘€ 1.327’ vervangen door ‘€ 1.392’.</text:p>
      <text:p text:style-name="ifm_p_mt.3.7mm_ifm">b.<text:s/>In onderdeel b wordt ‘€ 349’ vervangen door ‘€ 366’.</text:p>
      <text:p text:style-name="ifm_p_mt.3.7mm_ifm">c.<text:s/>In onderdeel c wordt ‘€ 523’ vervangen door ‘€ 549’.</text:p>
      <text:p text:style-name="ifm_p_mt.3.7mm_ifm">d.<text:s/>In onderdeel d wordt ‘€ 210’ vervangen door ‘€ 220’.</text:p>
      <text:h text:style-name="ifm_p_font.bold_mt.5.08mm_page.keep-with-next_ifm" text:outline-level="2">ARTIKEL<text:s/>II<text:s/></text:h>
      <text:p text:style-name="ifm_p_mt.4.23mm_ifm">Deze regeling treedt in werking met ingang van 1 januari 2022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22.</text:p>
      <text:p text:style-name="ifm_p_mt.3.7mm_ifm">Deze regeling zal met de toelichting in de Staatscourant worden
		  geplaatst.</text:p>
      <text:p text:style-name="ifm_p_font.italic_mt.3.7mm_ifm">
                  ’s-Gravenhage,
                   5 oktober 2021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 Algemeen</text:h>
      <text:p text:style-name="ifm_p_mt.4.23mm_ifm">Artikel 13 van de Regeling beloning curatoren, bewindvoerders en
		  mentoren bepaalt dat de indexering van de beloningen in de regeling eens per
		  drie jaar plaatsvindt, tenzij het indexeringspercentage met betrekking tot één
		  jaar hoger is dan 1% of lager is dan –1%. Deze regeling indexeert de beloningen
		  voor 2022 omdat het indexeringspercentage voor 2022 hoger is dan 1%. Het
		  indexeringspercentage voor 2022 bedraagt 4,8779%.</text:p>
      <text:h text:style-name="ifm_p_font.bold_mt.5.08mm_page.keep-with-next_ifm" text:outline-level="4">2.<text:s/> 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x (A–B) + (0,4 x C). 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2 is A:
			 2,8821%. B is gelijk aan de percentuele volumemutatie van de toegevoegde waarde
			 (bruto, basisprijzen) per arbeidsjaar van het jaar t-2, zoals dat door het CBS
			 is bekendgemaakt. Voor 2022 is B: –4,4%. C is gelijk aan het procentuele
			 verschil tussen de consumentenprijsindexcijfers voor alle huishoudens op de
			 meest recente tijdsbasis van het jaargemiddelde van het jaar t-2 en het daaraan
			 voorafgaande jaargemiddelde, zoals die door het CBS zijn bekendgemaakt. Voor
			 2022 is C: 1,2717%. Onder ‘t-2’ wordt verstaan het tweede jaar voorafgaand aan
			 het jaar waarin de gewijzigde bedragen zullen gelden.</text:p>
      <text:p text:style-name="ifm_p_mt.3.7mm_ifm">Het indexeringspercentage voor 2022 bedraagt: 0,6 x (2,8821 –
			 –4,4) + (0,4 x 1,2717) = 4,8779% (afgerond op vier cijfers achter de komma). Om
			 de beloningen voor 2022 te berekenen worden de beloningen voor 2021
			 vermenigvuldigd met 1,048779. Op grond van artikel 13, vierde lid, worden de
			 beloningen afgerond op hele cijfers.</text:p>
      <text:p text:style-name="ifm_p_mt.3.7mm_ifm">Het uurtarief voor 2022 bedraagt: 69,80 euro (voor 2021) x
			 1,048779 = 73,20 euro (afgerond op tientallen eurocenten).</text:p>
      <text:h text:style-name="ifm_p_font.bold-italic_mt.5.08mm_page.keep-with-next_ifm" text:outline-level="5">Artikel II</text:h>
      <text:p text:style-name="ifm_p_mt.4.23mm_ifm">Deze regeling treedt op 1 januari 2022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22.</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79</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79</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5 oktober 2021, nr. 3555497, Directie Wetgeving en Juridische Zaken, houdende wijziging van de beloningen in de Regeling beloning curatoren, bewindvoerders en mentoren (Regeling indexering beloning curatoren, bewindvoerders en mentoren 2022)</dc:title>
    <meta:user-defined meta:name="OVERHEIDop.steltVast"/>
    <meta:user-defined meta:name="OVERHEIDop.StcrtID/DC.identifier">stcrt-2021-43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7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Minister voor Rechtsbescherming van 5 oktober 2021, nr. 3555497, Directie Wetgeving en Juridische Zaken, houdende wijziging van de beloningen in de Regeling beloning curatoren, bewindvoerders en mentoren (Regeling indexering beloning curatoren, bewindvoerders en mentoren 2022)</meta:user-defined>
    <meta:user-defined meta:name="DCTERMS.alternative"/>
    <meta:user-defined meta:name="DCTERMS.W3CDTF/OVERHEIDop.datumOndertekening">2021-10-05</meta:user-defined>
    <meta:user-defined meta:name="DCTERMS.W3CDTF/DCTERMS.available">2021-10-13</meta:user-defined>
    <meta:user-defined meta:name="OVERHEIDop.Ruimtelijkplan/OVERHEIDop.bekendmakingBetreffendePlan"/>
  </office:meta>
</office:document-meta>
</file>