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66</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6 oktober 2021, kenmerk
	 3265887-1017402-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Bijlage I, tweede lid, wordt als volgt
				gewijzigd:</text:p>
      <text:p text:style-name="ifm_p_mt.3.7mm_ifm">1.<text:s/>Het onderdeel ‘Malta;’ vervalt.</text:p>
      <text:p text:style-name="ifm_p_mt.3.7mm_ifm">2.<text:s/>Het onderdeel ‘Italië, inclusief Sardinië
				  en Sicilië;’ wordt vervangen door ‘Italië, inclusief
				  Sicilië;’</text:p>
      <text:p text:style-name="ifm_p_mt.3.7mm_ifm">3.<text:s/>Het onderdeel ‘Portugal, inclusief de
				  Azoren en Madeira;’ wordt vervangen door ‘Portugal,
				  inclusief Madeira;’</text:p>
      <text:p text:style-name="ifm_p_mt.3.7mm_indent.no_ifm">B</text:p>
      <text:p text:style-name="ifm_p_mt.3.7mm_ifm">Bijlage II wordt als volgt gewijzigd:</text:p>
      <text:p text:style-name="ifm_p_mt.3.7mm_ifm">1.<text:s/>De volgende onderdelen vervallen:</text:p>
      <text:section text:style-name="ifm_sect_mleft.5.1mm_ifm" text:name="d15e78">
        <text:p text:style-name="ifm_p_ifm">–  Guadeloupe;</text:p>
        <text:p text:style-name="ifm_p_ifm">–  Indonesië;</text:p>
        <text:p text:style-name="ifm_p_ifm">–  Kosovo;</text:p>
      </text:section>
      <text:p text:style-name="ifm_p_mt.3.7mm_ifm">2.<text:s/>In de alfabetische volgorde worden drie
				  onderdelen ingevoegd, luidende:</text:p>
      <text:section text:style-name="ifm_sect_mleft.5.1mm_ifm" text:name="d15e89">
        <text:p text:style-name="ifm_p_ifm">–  Barbados;</text:p>
        <text:p text:style-name="ifm_p_ifm">–  Brunei;</text:p>
        <text:p text:style-name="ifm_p_ifm">–  Saint Vincent en de Grenadines;</text:p>
      </text:section>
      <text:h text:style-name="ifm_p_font.bold_mt.5.08mm_page.keep-with-next_ifm" text:outline-level="2">ARTIKEL<text:s/>II<text:s/>INWERKINGTREDING</text:h>
      <text:p text:style-name="ifm_p_mt.4.23mm_ifm">Dit besluit treedt in werking met ingang van
			 7 okto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text:p>
      <text:p text:style-name="ifm_p_mt.3.7mm_ifm">Blijkens de RIVM-rapportage ‘Wekelijkse
		  inventarisatie landen binnen en buiten de EU voor risico op
		  import COVID-19 in Nederland’ van 4 oktober 2021 zijn in
		  Malta, Sardinië en de Azoren geen verhoogd risico op import
		  van SARS-CoV-2 is. Deze gebieden worden met dit besluit uit
		  de lijst van hoogrisicogebieden in bijlage I van dit
		  besluit gehaald.</text:p>
      <text:p text:style-name="ifm_p_mt.3.7mm_ifm">In de volgende gebieden zijn meer dan 500
		  infecties per 100.000 inwoners geweest over de afgelopen 14
		  dagen:</text:p>
      <text:p text:style-name="ifm_p_ifm">–  Barbados;</text:p>
      <text:p text:style-name="ifm_p_ifm">–  Brunei;</text:p>
      <text:p text:style-name="ifm_p_ifm">–  Saint Vincent en de Grenadines.</text:p>
      <text:p text:style-name="ifm_p_mt.3.7mm_ifm">Deze gebieden worden toegevoegd aan de lijst van
		  zeer hoogrisicogebieden in bijlage II van dit besluit.</text:p>
      <text:p text:style-name="ifm_p_mt.3.7mm_ifm">In de volgende gebieden zijn minder dan 500
		  infecties per 100.000 inwoners geweest over de afgelopen 14
		  dagen:</text:p>
      <text:p text:style-name="ifm_p_ifm">–  Guadeloupe;</text:p>
      <text:p text:style-name="ifm_p_ifm">–  Indonesië;</text:p>
      <text:p text:style-name="ifm_p_ifm">–  Kosovo.</text:p>
      <text:p text:style-name="ifm_p_mt.3.7mm_ifm">Daarom vervallen deze gebieden in de lijst van
		  zeer hoogrisicogebieden in bijlage II van dit besluit. Voor
		  inreizigers uit deze gebieden geldt vanaf 7 oktober 2021
		  geen quarantaineplicht meer. Deze gebieden zijn nog wel
		  hoogrisicogebieden. Zij vallen, als gebieden buiten de
		  Europese Economische Ruimte, onder het eerste lid van
		  bijlage I van dit besluit.</text:p>
      <text:p text:style-name="ifm_p_font.italic_mt.3.7mm_ifm">De Minister van
			 Volksgezondheid, Welzijn en
			 Sport,<text:line-break/>namens deze,<text:line-break/>de
			 plv. directeur-generaal COVID-19,<text:line-break/>A.M.C.<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66</text:span><text:tab/>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66</text:span><text:tab/>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6 oktober 2021, kenmerk 3265887-1017402-PDC19 tot wijziging van het Besluit aanwijzing hoogrisicogebieden en zeer hoogrisicogebieden</dc:title>
    <meta:user-defined meta:name="OVERHEIDop.steltVast"/>
    <meta:user-defined meta:name="OVERHEIDop.StcrtID/DC.identifier">stcrt-2021-431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6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6 oktober 2021, kenmerk 3265887-1017402-PDC19 tot wijziging van het Besluit aanwijzing hoogrisicogebieden en zeer hoogrisicogebieden</meta:user-defined>
    <meta:user-defined meta:name="DCTERMS.alternative"/>
    <meta:user-defined meta:name="DCTERMS.W3CDTF/DCTERMS.available">2021-10-06</meta:user-defined>
    <meta:user-defined meta:name="OVERHEIDop.Ruimtelijkplan/OVERHEIDop.bekendmakingBetreffendePlan"/>
  </office:meta>
</office:document-meta>
</file>