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6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oktober 2021, kenmerk 3261407-1015881-Z, houdende wijziging Regeling zorgverzekering i.v.m. tijdelijke uitstroom sluis</text:h>
      <text:p text:style-name="ifm_p_mt.3.7mm_ifm">De Staatssecretaris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onderdeel 29, van de Regeling zorgverzekering komt te luiden:</text:p>
      <text:section text:style-name="ifm_sect_mleft.5.1mm_ifm" text:name="d15e51">
        <text:p text:style-name="ifm_p_ifm">29.  Onasemnogene abeparvovec, voor zover verstrekt in het kader van de behandeling van:</text:p>
        <text:p text:style-name="ifm_p_ifm">a.  met ingang van 1 december 2024: 5q spinale spieratrofie met een bi-allelische mutatie in het SMN1-gen en een klinische diagnose van SMA-type 1;</text:p>
        <text:p text:style-name="ifm_p_ifm">b.  met ingang van 1 december 2024: presymptomatische 5q spinale spieratrofie met een bi-allelische mutatie in het SMN1-gen tot maximaal drie kopieën van het SMN2-gen;</text:p>
        <text:p text:style-name="ifm_p_ifm">c.  symptomatische 5q spinale spieratrofie met een bi-allelische mutatie in het SMN1-gen en maximaal drie kopieën het SMN2-gen zonder klinische diagnose van SMA-type 1.</text:p>
      </text:section>
      <text:h text:style-name="ifm_p_font.bold_mt.5.08mm_page.keep-with-next_ifm" text:outline-level="2">ARTIKEL<text:s/>II<text:s/></text:h>
      <text:p text:style-name="ifm_p_mt.4.23mm_ifm">Deze regeling treedt in werking met ingang van 1 november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wordt het geneesmiddel onasemnogene abeparvovec (merknaam Zolgensma) per 1 november 2021 tijdelijk opgenomen in het basispakket voor de in de regeling genoemde indicaties. Deze indicaties maken tot en met 30 november 2024 onderdeel uit van het basispakket.</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ijdelijke uitstroom onasemnogene abeparvovec</text:h>
      <text:p text:style-name="ifm_p_mt.4.23mm_ifm">Per 9 mei 2020 is onasemnogene abeparvovec in de sluis geplaatst voor de behandeling van 5q spinale spieratrofie (SMA) met een bi-allelische mutatie in het SMN1-gen en een klinische diagnose van SMA-type 1 en de behandeling van 5q spinale spieratrofie met een bi-allelische mutatie in het SMN1-gen en maximaal drie kopieën van het SMN2-gen (Stcrt. 2020, 25822). Aanleiding voor dat besluit was de positieve opinie van het Committee for Medical Products for Human Use op 26 maart 2020. Met de sluisplaatsing van onasemnogene abeparvovec is voorkomen dat het geneesmiddel voor deze indicaties automatisch in het basispakket zou instromen. Dit is gedaan op basis van de verwachting dat de kosten van voor elk van de indicaties meer dan € 50.000 per patiënt per jaar zouden bedragen en het verwachte macrokostenbeslag van die verstrekkingen meer dan € 10 miljoen per jaar.</text:p>
      <text:h text:style-name="ifm_p_font.bold-italic_mt.5.08mm_page.keep-with-next_ifm" text:outline-level="5">Advies Zorginstituut en financiële afspraken</text:h>
      <text:p text:style-name="ifm_p_mt.4.23mm_ifm">Op 6 mei 2021 heeft het Zorginstituut advies uitgebracht over onasemnogene abeparvovec na een gezamenlijke beoordeling met België en Ierland. De indicaties waarover advies is uitgebracht omvat alle symptomatische patiënten met SMA type 1 en presymptomatische SMA-patiënten met maximaal 3 kopieën van het SMN2-gen. Voor een kleine groep patiënten, namelijk symptomatische SMA-patiënten met maximaal 3 kopieën van het SMN2-gen heeft de fabrikant geen vergoedingsaanvraag gedaan, waardoor deze groep bij het advies en de daarop volgende onderhandelingen buiten beschouwing is gelaten. Het Zorginstituut concludeert dat onasemnogene abeparvovec voor de behandeling van symptomatische patiënten met SMA type 1 voldoet aan de stand van de wetenschap en praktijk, zoals bedoeld in artikel 2.1, tweede lid, van het Besluit zorgverzekering (Bzv). Ook concludeert het Zorginstituut dat onasemnogene abeparvovec voldoet aan de stand van de wetenschap en praktijk voor de behandeling van presymptomatische SMA-patiënten met 2 of 3 kopieën van het SMN2-gen.</text:p>
      <text:p text:style-name="ifm_p_ifm">Voor bepaalde patiënten met SMA is sinds 2018 reeds het geneesmiddel nusinersen beschikbaar. In 2020 werd dit middel ook voorwaardelijk toegelaten tot het basispakket voor de behandeling van kinderen vanaf 9,5 jaar.</text:p>
      <text:p text:style-name="ifm_p_mt.3.7mm_ifm">Het Zorginstituut concludeert dat onasemnogene abeparvovec niet kosteneffectief is ten opzichte van nusinersen of best ondersteunende zorg. Uitgaande van de destijds door het Zorginstituut geadviseerde prijs voor nusinersen, adviseert het Zorginstituut dat een prijsreductie voor onasemnogene abeparvovec van 91%. Wanneer dat risico gedeeld wordt, is volgens het Zorginstituut een prijsreductie van circa 50% noodzakelijk. Om de inzet van onasemnogene abeparvovec te monitoren wordt het bestaande weesgeneesmiddelenarrangement voor nusinersen uitgebreid met afspraken over start- en stopcriteria, een indicatiecommissie, dataverzameling en evaluatie voor onasemnogene abeparvovec.</text:p>
      <text:h text:style-name="ifm_p_font.bold-italic_mt.5.08mm_page.keep-with-next_ifm" text:outline-level="5">Tijdelijke opheffing sluis</text:h>
      <text:p text:style-name="ifm_p_mt.4.23mm_ifm">Ik heb samen met België en Ierland een akkoord bereikt met de fabrikant over de voorwaarden voor opname in het verzekerde pakket van onasemnogene abeparvovec voor de behandeling van symptomatische patiënten met SMA type 1 en presymptomatische SMA-patiënten met maximaal drie kopieën van het SMN2-gen. Hiervoor is een financieel arrangement afgesloten met ingang van 1 november 2021 tot en met 30 november 2024. Als gevolg hiervan is onasemnogene abeparvovec voor genoemde indicaties in de periode van 1 november 2021 tot en met 30 november 2024 toegelaten tot het basispakke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60</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60</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5 oktober 2021, kenmerk 3261407-1015881-Z, houdende wijziging Regeling zorgverzekering i.v.m. tijdelijke uitstroom sluis</dc:title>
    <meta:user-defined meta:name="OVERHEIDop.steltVast"/>
    <meta:user-defined meta:name="OVERHEIDop.StcrtID/DC.identifier">stcrt-2021-43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5 oktober 2021, kenmerk 3261407-1015881-Z, houdende wijziging Regeling zorgverzekering i.v.m. tijdelijke uitstroom sluis</meta:user-defined>
    <meta:user-defined meta:name="DCTERMS.alternative"/>
    <meta:user-defined meta:name="DCTERMS.W3CDTF/OVERHEIDop.datumOndertekening">2021-10-05</meta:user-defined>
    <meta:user-defined meta:name="DCTERMS.W3CDTF/DCTERMS.available">2021-10-11</meta:user-defined>
    <meta:user-defined meta:name="OVERHEIDop.Ruimtelijkplan/OVERHEIDop.bekendmakingBetreffendePlan"/>
  </office:meta>
</office:document-meta>
</file>