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1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winningsvergunning koolwaterstoffen L4a/L4b: verlenging
		geldigheidsduur, Ministerie van Economische Zaken en Klimaat</text:h>
      <text:p text:style-name="ifm_p_font.italic_mt.7.4mm_ifm">Besluit 1 oktober 2021</text:p>
      <text:p text:style-name="ifm_p_font.italic_ifm">DGKE-WO / V-11196</text:p>
      <text:p text:style-name="ifm_p_mt.3.7mm_ifm">Procesverloop:</text:p>
      <text:p text:style-name="ifm_p_ifm">–  Total E&amp;P Nederland B.V. en Vermilion Energy Netherlands
				B.V. (voorheen bekend als Lundin Netherlands B.V.) (hierna: vergunninghouder)
				zijn gezamenlijk houder van de bij beschikking van de Minister van Economische
				Zaken en Klimaat (hierna: EZK) op 24 november 1981 verleende winningsvergunning
				koolwaterstoffen voor de blokdelen L4a/L4b, met kenmerk 381/III/1461/EMK,
				(Stcrt. 1981, nr. 230);</text:p>
      <text:p text:style-name="ifm_p_ifm">–  bij brief van 24 juni 2021 heeft de vergunninghouder een
				aanvraag ingediend voor verlenging van de winningsvergunning koolwaterstoffen
				voor de blokdelen L4a/L4b tot en met 20 juni 2033;</text:p>
      <text:p text:style-name="ifm_p_ifm">–  TNO-AGE heeft op verzoek van de Minister van EZK op 5 augustus
				2021 advies uitgebracht;</text:p>
      <text:p text:style-name="ifm_p_ifm">–  Staatstoezicht op de Mijnen heeft op verzoek van de Minister
				van EZK op 8 september 2021 advies uitgebracht;</text:p>
      <text:p text:style-name="ifm_p_ifm">–  EBN heeft op 2 juli 2021 advies uitgebracht.</text:p>
      <text:p text:style-name="ifm_p_mt.3.7mm_ifm">Gelet op de artikel 18 van de
			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font.roman_mt.4.23mm_ifm">Het aan het besluit van 24 november 1981, met
			 kenmerk 381/III/1461/EMK, (Stcrt. 1981, nr. 230) verbonden voorschrift van
			 artikel 4 komt als volgt te luiden:</text:p>
      <text:section text:style-name="ifm_sect_mleft.5.1mm_ifm" text:name="d15e67">
        <text:p text:style-name="ifm_p_ifm">De vergunning geldt, vanaf het tijdstip van inwerkingtreding
				nadat zij onherroepelijk is geworden, tot en met 20 juni 2033.</text:p>
      </text:section>
      <text:p text:style-name="ifm_p_mt.3.7mm_ifm">Deze beschikking treedt in werking met ingang van de dag na die
				waarop de beschikking is bekendgemaakt.</text:p>
      <text:p text:style-name="ifm_p_mt.3.7mm_ifm">Deze beschikking wordt bekendgemaakt door toezending aan de
				aanvrager. Van deze beschikking wordt mededeling gedaan door plaatsing in de
				Staatscourant.</text:p>
      <text:p text:style-name="ifm_p_font.italic_mt.3.7mm_ifm">De Minister van
		  Economische Zaken en Klimaat,<text:line-break/>namens deze:<text:line-break/><text:line-break/>R.<text:s/>Cino<text:line-break/>MT-lid directie Warmte en
		  Ondergrond</text:p>
      <text:p text:style-name="ifm_p_mt.3.7mm_ifm">Tegen dit besluit kan degene, wiens belang rechtstreeks bij dit
		  besluit is betrokken, binnen 6 weken na de dag, waarop dit besluit is
		  verzonden, een gemotiveerd bezwaarschrift indienen bij de Minister van
		  Economische Zaken en Klimaat, directie Wetgeving en Juridische Zaken,</text:p>
      <text:p text:style-name="ifm_p_ifm">Postbus 20401, 2500 EK Den Haag</text:p>
      <text:p text:style-name="ifm_p_ifm">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43159</text:span><text:tab/>13 okto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43159</text:span><text:tab/>13 okto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winningsvergunning koolwaterstoffen L4a/L4b: verlenging geldigheidsduur, Ministerie van Economische Zaken en Klimaat</dc:title>
    <meta:user-defined meta:name="OVERHEIDop.steltVast"/>
    <meta:user-defined meta:name="OVERHEIDop.StcrtID/DC.identifier">stcrt-2021-43159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3159</meta:user-defined>
    <meta:user-defined meta:name="DCTERMS.W3CDTF/OVERHEIDop.jaargang">2021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DC.title">Wijziging winningsvergunning koolwaterstoffen L4a/L4b: verlenging geldigheidsduur, Ministerie van Economische Zaken en Klimaat</meta:user-defined>
    <meta:user-defined meta:name="DCTERMS.W3CDTF/DCTERMS.available">2021-10-13</meta:user-defined>
  </office:meta>
</office:document-meta>
</file>