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5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TUI Airlines
		Nederland B.V. van het verbod VFR-vluchten uit te voeren
		beneden de minimum VFR-vlieghoogte ten behoeve van het
		SESAR-EU/NLR testproject “DREAMS”</text:h>
      <text:p text:style-name="ifm_p_font.italic_mt.7.4mm_ifm">Datum 4 oktober
		2021</text:p>
      <text:p text:style-name="ifm_p_font.italic_ifm">Nummer ILT-2021/37700</text:p>
      <text:p text:style-name="ifm_p_mt.3.7mm_ifm">DE MINISTER VAN INFRASTRUCTUUR EN
		  WATERSTAAT,</text:p>
      <text:p text:style-name="ifm_p_mt.3.7mm_ifm">Handelende in overeenstemming met
			 de Minister van Defensie;</text:p>
      <text:p text:style-name="ifm_p_mt.3.7mm_ifm">Gelezen het verzoek om ontheffing
			 van 20 september 2021, aangevuld met de e- mail van
			 2 oktober 2021 van TUI Airlines Nederland B.V., adres:
			 Volmerlaan 3, 2288 GC Rijswijk;</text:p>
      <text:p text:style-name="ifm_p_mt.3.7mm_ifm">Overwegende dat:</text:p>
      <text:p text:style-name="ifm_p_ifm">•  het doel van de vlucht is het, in het kader
				  van het onderzoeksproject SESAR-EU/NLR testproject
				  “DREAMS”, uitvoeren van een aantal oefennaderingen op de
				  luchthaven Twente Airport;</text:p>
      <text:p text:style-name="ifm_p_ifm">•  paragraaf SERA.3105 van verordening (EU)
				  nr. 923/2012 de mogelijkheid biedt aan (nationale) bevoegde
				  autoriteiten om toestemming te verlenen lager te vliegen
				  dan de minimum vlieghoogten, zoals die voor VFR –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an het type Boeing 737-8 MAX, met
			 registratie PH-TFU, of een vergelijkbaar vervangend
			 luchtvaartuig in gebruik bij TUI Airlines Nederland B.V.
			 waarmee, in het kader van het onderzoeksproject
			 SESAR-EU/NLR testproject “DREAMS”, een aantal
			 oefennaderingen worden uitgevoerd op de luchthaven Twente
			 Airport.</text:p>
      <text:h text:style-name="ifm_p_font.bold_mt.5.08mm_page.keep-with-next_ifm" text:outline-level="2">Artikel<text:s/>2<text:s/></text:h>
      <text:p text:style-name="ifm_p_mt.4.23mm_ifm">Aan de gezagvoerders van de in artikel 1
			 bedoelde luchtvaartuigen wordt van 5 tot en met 15 oktober
			 2021 ontheffing verleend van het verbod, genoemd in
			 paragraaf SERA.5005, onderdeel (f), van verordening (EU)
			 nr. 923/2012, om VFR-vluchten uit te voeren, beneden de
			 minimum VFR-vlieghoogte in het circuitgebied van de
			 luchthaven Twente Airport, gedurende de daglichtperiode,
			 zoals gepubliceerd in de in artikel 26, eerste lid,
			 onderdeel a, onder 1°, van het Besluit luchtverkeer 2014,
			 bedoelde luchtvaartgids met inachtneming van de volgende
			 voorschriften en beperkingen:</text:p>
      <text:p text:style-name="ifm_p_ifm">a.  de minimum toegestane vlieghoogte boven de
				  start- en landingsbaan tijdens de nadering bedraagt 30
				  meter (100 ft) boven de grond;</text:p>
      <text:p text:style-name="ifm_p_ifm">b.  binnen de overige delen van het
				  vastgestelde circuitgebied gelden de minimum
				  VFR-vlieghoogte zoals vastgelegd onder <text:span text:style-name="ifm_span_font.italic_ifm">“AD 2.22 EHTW Flight Procedures”</text:span>van de
				  luchtvaartgids voor de luchthaven Twente Airport;</text:p>
      <text:p text:style-name="ifm_p_ifm">c.  de gezagvoerder stelt zich voorafgaand aan
				  de vlucht op de hoogte of de resterende beschikbare
				  landingslengte bij het uitvoeren van oefennaderingen op
				  tijdelijke aangebrachte verplaatste landingsdrempel “06”
				  voldoende is om, in het geval van een onvoorziene
				  omstandigheid, een veilige voorzorgslanding te maken;</text:p>
      <text:p text:style-name="ifm_p_ifm">d.  de aanvrager maakt voorafgaand aan de
				  vlucht afspraken met de exploitant van de luchthaven over
				  de wijze van uitvoeren van de vlucht; hierin wordt onder
				  andere afgesproken in welke periode vluchten zijn
				  toegestaan en op welke wijze overige gebruikers van de
				  luchthaven worden geïnformeerd over deze afwijkende
				  activiteit;</text:p>
      <text:p text:style-name="ifm_p_ifm">e.  er worden geen passagiers vervoerd tijdens
				  de vlucht, anders dan benodigd voor het uitvoeren van de
				  oefennaderingen;</text:p>
      <text:p text:style-name="ifm_p_ifm">f.  een uur voor de aanvang van de vlucht wordt
				  ingelicht:</text:p>
      <text:p text:style-name="ifm_p_ifm">de meldkamer van de Landelijke eenheid,
				  afdeling Luchtvaart, tel. 088- 6623616; e-mail
				  luchtvaarttoezicht.landelijke-eenheid@politie.nl) en
				  Inspectie Leefomgeving en Transport; e-mail
				  aviation-approvals@ilent.nl; en worden de volgende gegevens
				  verstrekt:</text:p>
      <text:p text:style-name="ifm_p_ifm">1°.  naam gezagvoerder(s), registratie en
						type luchtvaartuig;</text:p>
      <text:p text:style-name="ifm_p_ifm">2°.  route en periode van de voorgenomen
						vlucht;</text:p>
      <text:p text:style-name="ifm_p_ifm">3°.  het nummer van deze beschikking.</text:p>
      <text:h text:style-name="ifm_p_font.bold_mt.5.08mm_page.keep-with-next_ifm" text:outline-level="2">Artikel<text:s/>3<text:s/></text:h>
      <text:p text:style-name="ifm_p_mt.4.23mm_ifm">1.  De aanvrager draagt er zorg voor dat de
				gezagvoerder bekend is met de inhoud van deze
				beschikking.</text:p>
      <text:p text:style-name="ifm_p_mt.3.7mm_ifm">2.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ze beschikking treedt in werking met ingang
			 van 5 oktober 2021 en vervalt met ingang van 16 oktober
			 2021, tenzij deze voortijdig wordt ingetrokken.</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In het kader van het onderzoeksproject
		  SESAR-EU/NLR testproject “DREAMS” worden er in de periode
		  van 5 oktober tot en met 15 oktober 2021 op de luchthaven
		  Twente Airport een aantal testvluchten uitgevoerd. TUI
		  Airlines Nederland B.V. is gevraagd om ten behoeve van dit
		  project, zowel op de bestaande landingsdrempel 05 als de
		  tijdelijke aangebrachte landingsdrempel “06”, ongeveer tien
		  oefennaderingen uit te voeren. Aangezien de intentie
		  ontbreekt om daadwerkelijke een landing uit te voeren op de
		  luchthaven Twente Airport, is deze laagvliegontheffing
		  noodzakelijk.</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52</text:span><text:tab/>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52</text:span><text:tab/>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TUI Airlines Nederland B.V. van het verbod VFR-vluchten uit te voeren beneden de minimum VFR-vlieghoogte ten behoeve van het SESAR-EU/NLR testproject “DREAMS”</dc:title>
    <meta:user-defined meta:name="OVERHEIDop.steltVast"/>
    <meta:user-defined meta:name="OVERHEIDop.StcrtID/DC.identifier">stcrt-2021-43152</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TUI Airlines Nederland B.V. van het verbod VFR-vluchten uit te voeren beneden de minimum VFR-vlieghoogte ten behoeve van het SESAR-EU/NLR testproject “DREAMS”</meta:user-defined>
    <meta:user-defined meta:name="DCTERMS.W3CDTF/DCTERMS.available">2021-10-07</meta:user-defined>
  </office:meta>
</office:document-meta>
</file>