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600*"/>
    </style:style>
    <style:style style:family="table-column" style:name="table1.tg1.col3">
      <style:table-column-properties style:rel-column-width="4900*"/>
    </style:style>
    <style:style style:family="table-column" style:name="table1.tg1.col4">
      <style:table-column-properties style:rel-column-width="8000*"/>
    </style:style>
    <style:style style:family="table-column" style:name="table1.tg1.col5">
      <style:table-column-properties style:rel-column-width="80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2.tg1.col1">
      <style:table-column-properties style:rel-column-width="29000*"/>
    </style:style>
    <style:style style:family="table-column" style:name="table2.tg1.col2">
      <style:table-column-properties style:rel-column-width="5700*"/>
    </style:style>
    <style:style style:family="table-column" style:name="table3.tg1.col1">
      <style:table-column-properties style:rel-column-width="141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7900*"/>
    </style:style>
    <style:style style:family="table-column" style:name="table4.tg1.col1">
      <style:table-column-properties style:rel-column-width="14800*"/>
    </style:style>
    <style:style style:family="table-column" style:name="table4.tg1.col2">
      <style:table-column-properties style:rel-column-width="22000*"/>
    </style:style>
    <style:style style:family="table-column" style:name="table5.tg1.col1">
      <style:table-column-properties style:rel-column-width="12700*"/>
    </style:style>
    <style:style style:family="table-column" style:name="table5.tg1.col2">
      <style:table-column-properties style:rel-column-width="57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7200*"/>
    </style:style>
    <style:style style:family="table-column" style:name="table6.tg1.col1">
      <style:table-column-properties style:rel-column-width="6300*"/>
    </style:style>
    <style:style style:family="table-column" style:name="table6.tg1.col2">
      <style:table-column-properties style:rel-column-width="11000*"/>
    </style:style>
    <style:style style:family="table-column" style:name="table6.tg1.col3">
      <style:table-column-properties style:rel-column-width="13800*"/>
    </style:style>
    <style:style style:family="table-column" style:name="table6.tg1.col4">
      <style:table-column-properties style:rel-column-width="5700*"/>
    </style:style>
    <style:style style:family="table-column" style:name="table7.tg1.col1">
      <style:table-column-properties style:rel-column-width="6300*"/>
    </style:style>
    <style:style style:family="table-column" style:name="table7.tg1.col2">
      <style:table-column-properties style:rel-column-width="11000*"/>
    </style:style>
    <style:style style:family="table-column" style:name="table7.tg1.col3">
      <style:table-column-properties style:rel-column-width="13800*"/>
    </style:style>
    <style:style style:family="table-column" style:name="table7.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2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oktober 2021, kenmerk
	 3262273-1015884-CZ, houdende wijziging van de
	 Subsidieregeling opschaling curatieve zorg COVID-19 in
	 verband met de subsidiëring van opschalingsfase 1+, de
	 aanpassing van bijlage I en enkele andere technische
	 wijziging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opschaling curatieve zorg COVID-19 wordt als volgt
			 gewijzigd:</text:p>
      <text:p text:style-name="ifm_p_mt.3.7mm_indent.no_ifm">A</text:p>
      <text:p text:style-name="ifm_p_mt.3.7mm_ifm">Artikel 1 wordt als volgt gewijzigd:</text:p>
      <text:p text:style-name="ifm_p_mt.3.7mm_ifm">1.<text:s/>In alfabetische volgorde worden de
				  volgende onderdelen ingevoegd:</text:p>
      <text:section text:style-name="ifm_sect_mleft.5.1mm_ifm" text:name="d15e60">
        <text:p text:style-name="ifm_p_ifm"> <text:span text:style-name="ifm_span_font.italic_ifm">bovengemiddelde opschaling:</text:span> opschaling van reguliere IC-bedden
							 door instellingen binnen de ROAZ-regio die, als gevolg van
							 de gecorrigeerde uitgangssituatie, ten opzichte van andere
							 ROAZ-regio’s meer reguliere IC-bedden opschalen dan de
							 gemiddelde 10%;</text:p>
        <text:p text:style-name="ifm_p_ifm"> <text:span text:style-name="ifm_span_font.italic_ifm">gecorrigeerde
						  uitgangssituatie:</text:span> aantal pre-corona reguliere
							 IC-bedden, met en zonder beademingsapparatuur, per
							 instelling als opgenomen in bijlage I;</text:p>
        <text:p text:style-name="ifm_p_ifm"> <text:span text:style-name="ifm_span_font.italic_ifm">opschalingsfase 1+:</text:span> de bovengemiddelde opschaling van
							 reguliere IC-bedden ten behoeve van zowel non-COVID-19
							 patiënten als COVID-19 patiënten, waarmee het totaal aantal
							 IC-bedden, tezamen met de opschaling van IC-bedden in
							 opschalingsfase 1, in Nederland op 1.150 komt;</text:p>
        <text:p text:style-name="ifm_p_ifm"> <text:span text:style-name="ifm_span_font.italic_ifm">opschalingsplan:</text:span> het Opschalingsplan COVID-19 van
							 het LNAZ van 30 juni 2020.</text:p>
      </text:section>
      <text:p text:style-name="ifm_p_mt.3.7mm_ifm">2.<text:s/>Het onderdeel <text:span text:style-name="ifm_span_font.italic_ifm">IC-bed</text:span> komt te luiden:</text:p>
      <text:section text:style-name="ifm_sect_mleft.5.1mm_ifm" text:name="d15e88">
        <text:p text:style-name="ifm_p_ifm"> <text:span text:style-name="ifm_span_font.italic_ifm">IC-bed:</text:span> een bed met bijbehorende
							 voorzieningen en personeel op een intensieve zorgafdeling
							 van een instelling, zijnde een:</text:p>
        <text:p text:style-name="ifm_p_ifm">1°  regulier IC-bed in
								  opschalingsfase 1;</text:p>
        <text:p text:style-name="ifm_p_ifm">2°  regulier IC-bed in
								  opschalingsfase 1+;</text:p>
        <text:p text:style-name="ifm_p_ifm">3°  vast IC-bed in opschalingsfase
								  2; of</text:p>
        <text:p text:style-name="ifm_p_ifm">4°  flexibel IC-bed in
								  opschalingsfase 3;</text:p>
      </text:section>
      <text:p text:style-name="ifm_p_mt.3.7mm_ifm">2.<text:s/>Het onderdeel <text:span text:style-name="ifm_span_font.italic_ifm">opschalingsfase 1</text:span> komt te luiden:</text:p>
      <text:section text:style-name="ifm_sect_mleft.5.1mm_ifm" text:name="d15e109">
        <text:p text:style-name="ifm_p_ifm"> <text:span text:style-name="ifm_span_font.italic_ifm">opschalingsfase 1:</text:span> de opschaling van reguliere
							 IC-bedden ten behoeve van zowel non-COVID-19 patiënten als
							 COVID-19 patiënten, waarmee het totaal aantal IC-bedden,
							 tezamen met de opschaling van IC-bedden in opschalingsfase
							 1+, in Nederland op 1.150 komt;</text:p>
      </text:section>
      <text:p text:style-name="ifm_p_mt.3.7mm_indent.no_ifm">B</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5e128">
        <text:p text:style-name="ifm_p_mt.3.7mm_ifm">2.  De minister kan aan een instelling ten
						behoeve van opschalingsfase 1+ ambtshalve een subsidie
						verstrekken voor:</text:p>
        <text:p text:style-name="ifm_p_ifm">a.  medische inventaris ten behoeve van
							 opschalingsfase 1+;</text:p>
        <text:p text:style-name="ifm_p_ifm">b.  opleidingsactiviteiten ten behoeve
							 van opschalingsfase 1+; en</text:p>
        <text:p text:style-name="ifm_p_ifm">c.  activiteiten in de vorm van de
							 uitbreiding en het beschikbaar houden van koude IC-bedden
							 en klinische bedden ten behoeve van opschalingsfase
							 1+.</text:p>
      </text:section>
      <text:p text:style-name="ifm_p_mt.3.7mm_indent.no_ifm">C</text:p>
      <text:p text:style-name="ifm_p_mt.3.7mm_ifm">In artikel 4, tweede lid, wordt ‘artikel 3,
				onder e en f’ vervangen door ‘artikel 3, eerste lid, onder
				e en f’.</text:p>
      <text:p text:style-name="ifm_p_mt.3.7mm_indent.no_ifm">D</text:p>
      <text:p text:style-name="ifm_p_mt.3.7mm_ifm">Artikel 5 wordt als volgt gewijzigd:</text:p>
      <text:p text:style-name="ifm_p_mt.3.7mm_ifm">1.<text:s/>In het eerste lid wordt ‘artikel 3, onder
				  c’ vervangen door ‘artikel 3, eerste lid, onder c’.</text:p>
      <text:p text:style-name="ifm_p_mt.3.7mm_ifm">2.<text:s/>Het tweede lid komt te luiden:</text:p>
      <text:section text:style-name="ifm_sect_mleft.5.1mm_ifm" text:name="d15e157">
        <text:p text:style-name="ifm_p_mt.3.7mm_ifm">2.  Subsidie voor bouwkundige aanpassingen
						als bedoeld in artikel 3, eerste lid, onder a, wordt
						uitsluitend verstrekt indien:</text:p>
        <text:p text:style-name="ifm_p_ifm">a.  de aanpassingen plaatsvinden binnen
							 de bestaande bouwkundige grenzen van de instelling; en</text:p>
        <text:p text:style-name="ifm_p_ifm">b.  het comité bouwkundige aanpassingen
							 positief advies uitbrengt in het geval de aanvraag hoger is
							 dan het totaal van € 75.000 per IC-bed in opschalingsfase 1
							 en 2 en hoger is dan het totaal van € 25.000 per IC-bed in
							 opschalingsfase 3.</text:p>
      </text:section>
      <text:p text:style-name="ifm_p_mt.3.7mm_ifm">3.<text:s/>Onder vernummering van het vierde en
				  vijfde lid tot het vijfde en zesde lid, wordt een lid
				  ingevoegd, luidende:</text:p>
      <text:section text:style-name="ifm_sect_mleft.5.1mm_ifm" text:name="d15e170">
        <text:p text:style-name="ifm_p_mt.3.7mm_ifm">4.  Subsidie voor opschalingsfase 1+ als
						bedoeld in artikel 3, tweede lid, wordt uitsluitend
						verstrekt indien:</text:p>
        <text:p text:style-name="ifm_p_ifm">a.  de instelling tijdig bezwaar heeft
							 gemaakt tegen de verleningsbeschikking op basis van de
							 Subsidieregeling opschaling curatieve zorg COVID-19;</text:p>
        <text:p text:style-name="ifm_p_ifm">b.  de instelling heeft aangetoond dat
							 het aantal IC-bedden in de uitgangssituatie overeenkomstig
							 het opschalingsplan niet correct is;</text:p>
        <text:p text:style-name="ifm_p_ifm">c.  binnen de betreffende ROAZ, als
							 gevolg van de gecorrigeerde uitgangssituatie, sprake is van
							 een bovengemiddelde opschaling van IC-bedden in
							 opschalingsfase 1; en</text:p>
        <text:p text:style-name="ifm_p_ifm">d.  de voor de instelling juiste
							 uitgangssituatie is opgenomen in een addendum bij het
							 opschalingsplan.</text:p>
      </text:section>
      <text:p text:style-name="ifm_p_mt.3.7mm_ifm">4.<text:s/>In het vijfde en zesde lid (nieuw) wordt
				  na ‘overeenkomstig bijlage I en’ ingevoegd
				  ‘bijbehorende’.</text:p>
      <text:p text:style-name="ifm_p_mt.3.7mm_indent.no_ifm">E</text:p>
      <text:p text:style-name="ifm_p_mt.3.7mm_ifm">Artikel 7 wordt als volgt gewijzigd:</text:p>
      <text:p text:style-name="ifm_p_mt.3.7mm_ifm">1.<text:s/>Het eerste lid wordt als volgt
				  gewijzigd:</text:p>
      <text:p text:style-name="ifm_p_mt.3.7mm_ifm">a.<text:s/>in de aanhef wordt na ‘voor een
				  instelling’ ingevoegd ‘die voldoet aan de voorwaarden,
				  bedoeld in artikel 5, eerste tot en met derde, vijfde en
				  zesde lid,’;</text:p>
      <text:p text:style-name="ifm_p_mt.3.7mm_ifm">b.<text:s/>onder a wordt ‘1 maart 2021’ vervangen
				  door ‘1 oktober 2021’;</text:p>
      <text:p text:style-name="ifm_p_mt.3.7mm_ifm">c.<text:s/>onder b wordt ‘1 maart 2021’ vervangen
				  door ‘1 oktober 2021’;</text:p>
      <text:p text:style-name="ifm_p_mt.3.7mm_ifm">d.<text:s/>onder c wordt na ‘opschalingsfase 2’
				  ingevoegd ‘van 1 juli 2020 tot 1 oktober 2021’;</text:p>
      <text:p text:style-name="ifm_p_mt.3.7mm_ifm">e.<text:s/>onder d wordt na ‘opschalingsfase 3’
				  ingevoegd ‘van 1 juli 2020 tot 1 oktober 2021’;</text:p>
      <text:p text:style-name="ifm_p_mt.3.7mm_ifm">f.<text:s/>onder e wordt na ‘COVID-19 crisisvoorraad
				  geneesmiddelen’ ingevoegd ‘29 juli 2021’.</text:p>
      <text:p text:style-name="ifm_p_mt.3.7mm_ifm">2.<text:s/>In het tweede lid wordt ‘in die fase’
				  vervangen door ‘in opschalingsfase 3’.</text:p>
      <text:p text:style-name="ifm_p_mt.3.7mm_ifm">3.<text:s/>Er wordt een lid toegevoegd,
				  luidende:</text:p>
      <text:section text:style-name="ifm_sect_mleft.5.1mm_ifm" text:name="d15e230">
        <text:p text:style-name="ifm_p_mt.3.7mm_ifm">3.  Het bedrag van de subsidieverlening
						voor een instelling die voldoet aan de voorwaarden, bedoeld
						in artikel 5, vierde lid, bestaat uit de som van:</text:p>
        <text:p text:style-name="ifm_p_ifm">a.  de eenmalige kosten ten behoeve van
							 de medische inventaris in opschalingsfase 1+ vanaf 1 juli
							 2020 tot 1 oktober 2021, tot een maximum van € 60.000 per
							 IC-bed in die fase, overeenkomstig bijlage I;</text:p>
        <text:p text:style-name="ifm_p_ifm">b.  een vergoeding per IC-bed voor
							 opleidingsactiviteiten in opschalingsfase 1+ van € 120.000
							 vanaf 1 juli 2020 tot en met 30 juni 2022, tot het maximum
							 aantal opgenomen IC-bedden per instelling in die fase,
							 overeenkomstig bijlage I; en</text:p>
        <text:p text:style-name="ifm_p_ifm">c.  een vergoeding van € 514.346 per
							 koud IC-bed in opschalingsfase 1+, die loopt van 1 juli
							 2020 tot en met 31 december 2022, tot het maximum aantal
							 opgenomen IC-bedden per instelling in die fase,
							 overeenkomstig bijlage I.</text:p>
      </text:section>
      <text:p text:style-name="ifm_p_mt.3.7mm_indent.no_ifm">F</text:p>
      <text:p text:style-name="ifm_p_mt.3.7mm_ifm">In artikel 11, eerste lid, onder d, wordt na
				‘het LCPS’ ingevoegd ‘of de ROAZ’.</text:p>
      <text:p text:style-name="ifm_p_mt.3.7mm_indent.no_ifm">G</text:p>
      <text:p text:style-name="ifm_p_mt.3.7mm_ifm">Artikel 13 wordt als volgt gewijzigd:</text:p>
      <text:p text:style-name="ifm_p_mt.3.7mm_ifm">1.<text:s/>In het eerste lid wordt ‘artikel 3, onder
				  a tot en met c’ vervangen door ‘artikel 3, eerste lid,
				  onder a tot en met c’.</text:p>
      <text:p text:style-name="ifm_p_mt.3.7mm_ifm">2.<text:s/>In het tweede lid wordt ‘artikel 3, onder
				  d’ vervangen door ‘artikel 3, eerste lid, onder d’.</text:p>
      <text:p text:style-name="ifm_p_mt.3.7mm_ifm">3.<text:s/>Onder vernummering van het derde en het
				  vierde lid tot het vierde en het vijfde lid wordt een lid
				  ingevoegd, luidende:</text:p>
      <text:section text:style-name="ifm_sect_mleft.5.1mm_ifm" text:name="d15e263">
        <text:p text:style-name="ifm_p_mt.3.7mm_ifm">3.  Bij het besluit tot verlening van de
						subsidie voor opschalingsfase 1+, bedoeld in artikel 3,
						tweede lid, verleent en betaalt de minister de volgende
						voorschotten:</text:p>
        <text:p text:style-name="ifm_p_ifm">a.  in 2021: € 398.608 per IC-bed;
							 en</text:p>
        <text:p text:style-name="ifm_p_ifm">b.  in 2022: € 235.738 per IC-bed.</text:p>
      </text:section>
      <text:p text:style-name="ifm_p_mt.3.7mm_ifm">4.<text:s/>In het vierde lid (nieuw) wordt ‘artikel
				  3, onder e’ vervangen door ‘artikel 3, eerste lid, onder
				  e’.</text:p>
      <text:p text:style-name="ifm_p_mt.3.7mm_ifm">5.<text:s/>In het vijfde lid (nieuw) wordt ‘artikel
				  3, onder f’ vervangen door ‘artikel 3, eerste lid, onder
				  f’.</text:p>
      <text:p text:style-name="ifm_p_mt.3.7mm_indent.no_ifm">H</text:p>
      <text:p text:style-name="ifm_p_mt.3.7mm_ifm">Artikel 14 wordt als volgt gewijzigd:</text:p>
      <text:p text:style-name="ifm_p_mt.3.7mm_ifm">1.<text:s/>Het derde lid, onder a, sub 3°, komt te
				  luiden:</text:p>
      <text:section text:style-name="ifm_sect_mleft.5.1mm_ifm" text:name="d15e289">
        <text:p text:style-name="ifm_p_ifm">3°  de opbouw van de COVID-19
						  crisisvoorraad geneesmiddelen;</text:p>
      </text:section>
      <text:p text:style-name="ifm_p_mt.3.7mm_ifm">2.<text:s/>In het derde lid, onder b, sub 1°, wordt
				  ‘het aantal gerealiseerde klinische bedden’ vervangen door
				  ‘het aantal warme IC-bedden in opschalingsfase 3’.</text:p>
      <text:p text:style-name="ifm_p_mt.3.7mm_ifm">3.<text:s/>In het derde lid, onder b, wordt onder
				  vernummering van sub 2° tot en met sub 5° tot sub 3° tot en
				  met sub 6° een onderdeel ingevoegd, luidende:</text:p>
      <text:section text:style-name="ifm_sect_mleft.5.1mm_ifm" text:name="d15e300">
        <text:p text:style-name="ifm_p_ifm">2°  de manier waarop invulling is gegeven
						  aan de realisatie van de klinische bedden behorende bij een
						  IC-bed;</text:p>
      </text:section>
      <text:p text:style-name="ifm_p_mt.3.7mm_ifm">4.<text:s/>Aan het vijfde lid wordt toegevoegd ‘,
				  opgesteld overeenkomstig een door de minister vastgesteld
				  model met inachtneming van een door de minister vastgesteld
				  accountantsprotocol.’</text:p>
      <text:p text:style-name="ifm_p_mt.3.7mm_indent.no_ifm">I</text:p>
      <text:p text:style-name="ifm_p_mt.3.7mm_ifm">Artikel 15 wordt als volgt gewijzigd:</text:p>
      <text:p text:style-name="ifm_p_mt.3.7mm_ifm">1.<text:s/>In het eerste lid wordt ‘artikel 3, onder
				  a tot en met c’ vervangen door ‘artikel 3, eerste lid,
				  onder a tot en met c, en artikel 3, tweede lid, onder
				  a’.</text:p>
      <text:p text:style-name="ifm_p_mt.3.7mm_ifm">2.<text:s/>In het tweede lid wordt ‘artikel 3, onder
				  d tot en met g’ vervangen door ‘artikel 3, eerste lid,
				  onder d tot en met g, en artikel 3, tweede lid, onder b en
				  c’.</text:p>
      <text:p text:style-name="ifm_p_mt.3.7mm_ifm">3.<text:s/>In het derde lid wordt ‘artikel 3, onder d
				  tot en met f’ vervangen door ‘artikel 3, eerste lid, onder
				  d tot en met f, en artikel 3, tweede lid, onder b en
				  c’.</text:p>
      <text:p text:style-name="ifm_p_mt.3.7mm_ifm">4.<text:s/>In het vierde lid wordt na ‘op 1 januari
				  2022’ ingevoegd ‘, in vergelijking met peildatum 1 januari
				  2020,’.</text:p>
      <text:p text:style-name="ifm_p_mt.3.7mm_indent.no_ifm">J</text:p>
      <text:p text:style-name="ifm_p_mt.3.7mm_ifm">Bijlage I komt te luiden:</text:p>
      <text:section text:style-name="ifm_sect_mleft.5.1mm_ifm" text:name="d15e333">
        <text:h text:style-name="ifm_p_font.bold_mt.5.08mm_page.keep-with-next_ifm" text:outline-level="4">BIJLAGE<text:s/>I.<text:s/>OPSCHALINGSLIJS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ROAZ regio</text:span></text:p>
              </table:table-cell>
              <table:table-cell table:style-name="table.cell.border-top.border-bottom.border-right.padding-top.bottom.pleft.pright">
                <text:p text:style-name="text.cell.7.left"><text:span text:style-name="ifm_span_font.bold_color.ffffff_ifm">Ziekenhuizen</text:span></text:p>
              </table:table-cell>
              <table:table-cell table:style-name="table.cell.border-top.border-bottom.border-right.padding-top.bottom.pleft.pright">
                <text:p text:style-name="text.cell.7.left"><text:span text:style-name="ifm_span_font.bold_color.ffffff_ifm">Uitgangssituatie</text:span></text:p>
              </table:table-cell>
              <table:table-cell table:style-name="table.cell.border-top.border-bottom.border-right.padding-top.bottom.pleft.pright">
                <text:p text:style-name="text.cell.7.left"><text:span text:style-name="ifm_span_font.bold_color.ffffff_ifm">Uitbreiding IC bedden van
								  uitgangssituatie naar 1.150 (fase 1)</text:span></text:p>
              </table:table-cell>
              <table:table-cell table:style-name="table.cell.border-top.border-bottom.border-right.padding-top.bottom.pleft.pright">
                <text:p text:style-name="text.cell.7.left"><text:span text:style-name="ifm_span_font.bold_color.ffffff_ifm">Uitbreiding IC-bedden van
								  uitgangssituatie naar 1.150 (fase 1+)</text:span></text:p>
              </table:table-cell>
              <table:table-cell table:style-name="table.cell.border-top.border-bottom.border-right.padding-top.bottom.pleft.pright">
                <text:p text:style-name="text.cell.7.left"><text:span text:style-name="ifm_span_font.bold_color.ffffff_ifm">Uitbreiding IC bedden van 1.150
								  naar 1.350 (fase 2)</text:span></text:p>
              </table:table-cell>
              <table:table-cell table:style-name="table.cell.border-top.border-bottom.border-right.padding-top.bottom.pleft.pright">
                <text:p text:style-name="text.cell.7.left"><text:span text:style-name="ifm_span_font.bold_color.ffffff_ifm">Uitbreiding IC bedden van 1.350
								  naar 1.700 (fase 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uitbreiding IC capaciteit opgave aan VW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center"><text:span text:style-name="ifm_span_font.bold_ifm">33</text:span></text:p>
            </table:table-cell>
            <table:table-cell table:style-name="table.cell.border-bottom.border-right.padding-top.top.pleft.pright">
              <text:p text:style-name="text.cell.7.center"><text:span text:style-name="ifm_span_font.bold_ifm">206</text:span></text:p>
            </table:table-cell>
            <table:table-cell table:style-name="table.cell.border-bottom.border-right.padding-top.top.pleft.pright">
              <text:p text:style-name="text.cell.7.center"><text:span text:style-name="ifm_span_font.bold_ifm">34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aantal bedden opgave aan VWS</text:span></text:p>
            </table:table-cell>
            <table:table-cell table:style-name="table.cell.border-bottom.border-right.padding-top.top.pleft.pright">
              <text:p text:style-name="text.cell.7.center"><text:span text:style-name="ifm_span_font.bold_ifm">999</text:span></text:p>
            </table:table-cell>
            <table:table-cell table:style-name="table.cell.border-bottom.border-right.padding-top.top.pleft.pright">
              <text:p text:style-name="text.cell.7.center"><text:span text:style-name="ifm_span_font.bold_ifm">1108</text:span></text:p>
            </table:table-cell>
            <table:table-cell table:style-name="table.cell.border-bottom.border-right.padding-top.top.pleft.pright">
              <text:p text:style-name="text.cell.7.center"><text:span text:style-name="ifm_span_font.bold_ifm">1141</text:span></text:p>
            </table:table-cell>
            <table:table-cell table:style-name="table.cell.border-bottom.border-right.padding-top.top.pleft.pright">
              <text:p text:style-name="text.cell.7.center"><text:span text:style-name="ifm_span_font.bold_ifm">1347</text:span></text:p>
            </table:table-cell>
            <table:table-cell table:style-name="table.cell.border-bottom.border-right.padding-top.top.pleft.pright">
              <text:p text:style-name="text.cell.7.center"><text:span text:style-name="ifm_span_font.bold_ifm">1690</text:span></text:p>
            </table:table-cell>
          </table:table-row>
          <table:table-row table:style-name="zebra.body.odd">
            <table:table-cell table:style-name="table.cell.border-bottom.border-left.border-right.padding-top.top.pleft.pright">
              <text:p text:style-name="text.cell.7.left">AZEUR</text:p>
            </table:table-cell>
            <table:table-cell table:style-name="table.cell.border-bottom.border-right.padding-top.top.pleft.pright">
              <text:p text:style-name="text.cell.7.left">Medisch Spectrum Twente</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eekziekenhuis Koningin
									 Beatrix</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GT Almelo</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AZEUR</text:span></text:p>
            </table:table-cell>
            <table:table-cell table:style-name="table.cell.border-bottom.border-right.padding-top.top.pleft.pright">
              <text:p text:style-name="text.cell.7.center"><text:span text:style-name="ifm_span_font.bold_ifm">44</text:span></text:p>
            </table:table-cell>
            <table:table-cell table:style-name="table.cell.border-bottom.border-right.padding-top.top.pleft.pright">
              <text:p text:style-name="text.cell.7.center"><text:span text:style-name="ifm_span_font.bold_ifm">0</text:span></text:p>
            </table:table-cell>
            <table:table-cell table:style-name="table.cell.border-bottom.border-right.padding-top.top.pleft.pright">
              <text:p text:style-name="text.cell.7.center"><text:span text:style-name="ifm_span_font.bold_ifm">0</text:span></text:p>
            </table:table-cell>
            <table:table-cell table:style-name="table.cell.border-bottom.border-right.padding-top.top.pleft.pright">
              <text:p text:style-name="text.cell.7.center"><text:span text:style-name="ifm_span_font.bold_ifm">12</text:span></text:p>
            </table:table-cell>
            <table:table-cell table:style-name="table.cell.border-bottom.border-right.padding-top.top.pleft.pright">
              <text:p text:style-name="text.cell.7.center"><text:span text:style-name="ifm_span_font.bold_ifm">10</text:span></text:p>
            </table:table-cell>
          </table:table-row>
          <table:table-row table:style-name="zebra.body.odd">
            <table:table-cell table:style-name="table.cell.border-bottom.border-left.border-right.padding-top.top.pleft.pright">
              <text:p text:style-name="text.cell.7.left">TZMN</text:p>
            </table:table-cell>
            <table:table-cell table:style-name="table.cell.border-bottom.border-right.padding-top.top.pleft.pright">
              <text:p text:style-name="text.cell.7.left">Diakonessenhuis – Utrecht</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ander Medisch Centrum</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 Antonius Ziekenhuis –
									 Nieuwegein</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 Antonius Ziekenhuis –
									 Utrecht</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MC Utrecht</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TZMN</text:span></text:p>
            </table:table-cell>
            <table:table-cell table:style-name="table.cell.border-bottom.border-right.padding-top.top.pleft.pright">
              <text:p text:style-name="text.cell.7.center"><text:span text:style-name="ifm_span_font.bold_ifm">74</text:span></text:p>
            </table:table-cell>
            <table:table-cell table:style-name="table.cell.border-bottom.border-right.padding-top.top.pleft.pright">
              <text:p text:style-name="text.cell.7.center"><text:span text:style-name="ifm_span_font.bold_ifm">9</text:span></text:p>
            </table:table-cell>
            <table:table-cell table:style-name="table.cell.border-bottom.border-right.padding-top.top.pleft.pright">
              <text:p text:style-name="text.cell.7.center"><text:span text:style-name="ifm_span_font.bold_ifm">0</text:span></text:p>
            </table:table-cell>
            <table:table-cell table:style-name="table.cell.border-bottom.border-right.padding-top.top.pleft.pright">
              <text:p text:style-name="text.cell.7.center"><text:span text:style-name="ifm_span_font.bold_ifm">16</text:span></text:p>
            </table:table-cell>
            <table:table-cell table:style-name="table.cell.border-bottom.border-right.padding-top.top.pleft.pright">
              <text:p text:style-name="text.cell.7.center"><text:span text:style-name="ifm_span_font.bold_ifm">30</text:span></text:p>
            </table:table-cell>
          </table:table-row>
          <table:table-row table:style-name="zebra.body.odd">
            <table:table-cell table:style-name="table.cell.border-bottom.border-left.border-right.padding-top.top.pleft.pright">
              <text:p text:style-name="text.cell.7.left">NAZNW + SZN</text:p>
            </table:table-cell>
            <table:table-cell table:style-name="table.cell.border-bottom.border-right.padding-top.top.pleft.pright">
              <text:p text:style-name="text.cell.7.left">Amsterdam UMC – Locatie
								  AMC</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msterdam UMC – Locatie
									 VUmc</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ordwest
									 Ziekenhuisgroep</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ode Kruis Ziekenhuis</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aarne Gasthuis</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ekenhuis Amstelland</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venIJ Ziekenhuis</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jklander Ziekenhuis</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levoziekenhuis</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ntoni van Leeuwenhoek
									 Ziekenhuis/NKI</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LVG</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rgooi</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NAZNW+SZN</text:span></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center"><text:span text:style-name="ifm_span_font.bold_ifm">17</text:span></text:p>
            </table:table-cell>
            <table:table-cell table:style-name="table.cell.border-bottom.border-right.padding-top.top.pleft.pright">
              <text:p text:style-name="text.cell.7.center"><text:span text:style-name="ifm_span_font.bold_ifm">0</text:span></text:p>
            </table:table-cell>
            <table:table-cell table:style-name="table.cell.border-bottom.border-right.padding-top.top.pleft.pright">
              <text:p text:style-name="text.cell.7.center"><text:span text:style-name="ifm_span_font.bold_ifm">30</text:span></text:p>
            </table:table-cell>
            <table:table-cell table:style-name="table.cell.border-bottom.border-right.padding-top.top.pleft.pright">
              <text:p text:style-name="text.cell.7.center"><text:span text:style-name="ifm_span_font.bold_ifm">53</text:span></text:p>
            </table:table-cell>
          </table:table-row>
          <table:table-row table:style-name="zebra.body.odd">
            <table:table-cell table:style-name="table.cell.border-bottom.border-left.border-right.padding-top.top.pleft.pright">
              <text:p text:style-name="text.cell.7.left">NAZZ</text:p>
            </table:table-cell>
            <table:table-cell table:style-name="table.cell.border-bottom.border-right.padding-top.top.pleft.pright">
              <text:p text:style-name="text.cell.7.left">Deventer Ziekenhuis</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lre Ziekenhuizen –
									 Apeldoorn en Zutphen</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sala – Zwolle</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opcke-Zweers</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ekenhuis St. Jansdal</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NAZZ</text:span></text:p>
            </table:table-cell>
            <table:table-cell table:style-name="table.cell.border-bottom.border-right.padding-top.top.pleft.pright">
              <text:p text:style-name="text.cell.7.center"><text:span text:style-name="ifm_span_font.bold_ifm">68</text:span></text:p>
            </table:table-cell>
            <table:table-cell table:style-name="table.cell.border-bottom.border-right.padding-top.top.pleft.pright">
              <text:p text:style-name="text.cell.7.center"><text:span text:style-name="ifm_span_font.bold_ifm">8</text:span></text:p>
            </table:table-cell>
            <table:table-cell table:style-name="table.cell.border-bottom.border-right.padding-top.top.pleft.pright">
              <text:p text:style-name="text.cell.7.center"><text:span text:style-name="ifm_span_font.bold_ifm">4</text:span></text:p>
            </table:table-cell>
            <table:table-cell table:style-name="table.cell.border-bottom.border-right.padding-top.top.pleft.pright">
              <text:p text:style-name="text.cell.7.center"><text:span text:style-name="ifm_span_font.bold_ifm">13</text:span></text:p>
            </table:table-cell>
            <table:table-cell table:style-name="table.cell.border-bottom.border-right.padding-top.top.pleft.pright">
              <text:p text:style-name="text.cell.7.center"><text:span text:style-name="ifm_span_font.bold_ifm">22</text:span></text:p>
            </table:table-cell>
          </table:table-row>
          <table:table-row table:style-name="zebra.body.odd">
            <table:table-cell table:style-name="table.cell.border-bottom.border-left.border-right.padding-top.top.pleft.pright">
              <text:p text:style-name="text.cell.7.left">AZO</text:p>
            </table:table-cell>
            <table:table-cell table:style-name="table.cell.border-bottom.border-right.padding-top.top.pleft.pright">
              <text:p text:style-name="text.cell.7.left">Canisius Wilhelmina
								  Ziekenhuis</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boudumc</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ijnstate</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ekenhuis Rivierenland
									 Tiel</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lingeland Ziekenhuis</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ekenhuis Gelderse
									 Vallei</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AZO</text:span></text:p>
            </table:table-cell>
            <table:table-cell table:style-name="table.cell.border-bottom.border-right.padding-top.top.pleft.pright">
              <text:p text:style-name="text.cell.7.center"><text:span text:style-name="ifm_span_font.bold_ifm">77</text:span></text:p>
            </table:table-cell>
            <table:table-cell table:style-name="table.cell.border-bottom.border-right.padding-top.top.pleft.pright">
              <text:p text:style-name="text.cell.7.center"><text:span text:style-name="ifm_span_font.bold_ifm">10</text:span></text:p>
            </table:table-cell>
            <table:table-cell table:style-name="table.cell.border-bottom.border-right.padding-top.top.pleft.pright">
              <text:p text:style-name="text.cell.7.center"><text:span text:style-name="ifm_span_font.bold_ifm">15</text:span></text:p>
            </table:table-cell>
            <table:table-cell table:style-name="table.cell.border-bottom.border-right.padding-top.top.pleft.pright">
              <text:p text:style-name="text.cell.7.center"><text:span text:style-name="ifm_span_font.bold_ifm">18</text:span></text:p>
            </table:table-cell>
            <table:table-cell table:style-name="table.cell.border-bottom.border-right.padding-top.top.pleft.pright">
              <text:p text:style-name="text.cell.7.center"><text:span text:style-name="ifm_span_font.bold_ifm">26</text:span></text:p>
            </table:table-cell>
          </table:table-row>
          <table:table-row>
            <table:table-cell table:style-name="table.cell.border-bottom.border-left.border-right.padding-top.top.pleft.pright">
              <text:p text:style-name="text.cell.7.left">NAZL</text:p>
            </table:table-cell>
            <table:table-cell table:style-name="table.cell.border-bottom.border-right.padding-top.top.pleft.pright">
              <text:p text:style-name="text.cell.7.left">Laurentius Ziekenhuis</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MC Maastricht</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Curi – Venlo</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uyderland MC – Heerlen</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JG Weert</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NAZL</text:span></text:p>
            </table:table-cell>
            <table:table-cell table:style-name="table.cell.border-bottom.border-right.padding-top.top.pleft.pright">
              <text:p text:style-name="text.cell.7.center"><text:span text:style-name="ifm_span_font.bold_ifm">79</text:span></text:p>
            </table:table-cell>
            <table:table-cell table:style-name="table.cell.border-bottom.border-right.padding-top.top.pleft.pright">
              <text:p text:style-name="text.cell.7.center"><text:span text:style-name="ifm_span_font.bold_ifm">10</text:span></text:p>
            </table:table-cell>
            <table:table-cell table:style-name="table.cell.border-bottom.border-right.padding-top.top.pleft.pright">
              <text:p text:style-name="text.cell.7.center"><text:span text:style-name="ifm_span_font.bold_ifm">14</text:span></text:p>
            </table:table-cell>
            <table:table-cell table:style-name="table.cell.border-bottom.border-right.padding-top.top.pleft.pright">
              <text:p text:style-name="text.cell.7.center"><text:span text:style-name="ifm_span_font.bold_ifm">22</text:span></text:p>
            </table:table-cell>
            <table:table-cell table:style-name="table.cell.border-bottom.border-right.padding-top.top.pleft.pright">
              <text:p text:style-name="text.cell.7.center"><text:span text:style-name="ifm_span_font.bold_ifm">32</text:span></text:p>
            </table:table-cell>
          </table:table-row>
          <table:table-row>
            <table:table-cell table:style-name="table.cell.border-bottom.border-left.border-right.padding-top.top.pleft.pright">
              <text:p text:style-name="text.cell.7.left">AZNN</text:p>
            </table:table-cell>
            <table:table-cell table:style-name="table.cell.border-bottom.border-right.padding-top.top.pleft.pright">
              <text:p text:style-name="text.cell.7.left">Antonius Ziekenhuis Sneek –
								  Emmeloord</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tini Ziekenhuis</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isch Centrum
									 Leeuwarden</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j Smellinghe
									 Ziekenhuis</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mmelander Ziekenhuis</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eant Zorggroep – Emmen</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jongerschans –
									 Heerenveen</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MC Groningen</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lhelmina Ziekenhuis
									 Assen</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AZNN</text:span></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center"><text:span text:style-name="ifm_span_font.bold_ifm">12</text:span></text:p>
            </table:table-cell>
            <table:table-cell table:style-name="table.cell.border-bottom.border-right.padding-top.top.pleft.pright">
              <text:p text:style-name="text.cell.7.center"><text:span text:style-name="ifm_span_font.bold_ifm">0</text:span></text:p>
            </table:table-cell>
            <table:table-cell table:style-name="table.cell.border-bottom.border-right.padding-top.top.pleft.pright">
              <text:p text:style-name="text.cell.7.center"><text:span text:style-name="ifm_span_font.bold_ifm">20</text:span></text:p>
            </table:table-cell>
            <table:table-cell table:style-name="table.cell.border-bottom.border-right.padding-top.top.pleft.pright">
              <text:p text:style-name="text.cell.7.center"><text:span text:style-name="ifm_span_font.bold_ifm">37</text:span></text:p>
            </table:table-cell>
          </table:table-row>
          <table:table-row>
            <table:table-cell table:style-name="table.cell.border-bottom.border-left.border-right.padding-top.top.pleft.pright">
              <text:p text:style-name="text.cell.7.left">NAZW</text:p>
            </table:table-cell>
            <table:table-cell table:style-name="table.cell.border-bottom.border-right.padding-top.top.pleft.pright">
              <text:p text:style-name="text.cell.7.left">Alrijne Zorggroep,
								  Leiderdorp</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roene Hart Ziekenhuis</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aaglanden MC</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agaZiekenhuis
									 (Leyenburg)</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geLand Ziekenhui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UMC, Leide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inier de Graaf Gasthuis
									 Delft</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NAZW</text:span></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center"><text:span text:style-name="ifm_span_font.bold_ifm">10</text:span></text:p>
            </table:table-cell>
            <table:table-cell table:style-name="table.cell.border-bottom.border-right.padding-top.top.pleft.pright">
              <text:p text:style-name="text.cell.7.center"><text:span text:style-name="ifm_span_font.bold_ifm">0</text:span></text:p>
            </table:table-cell>
            <table:table-cell table:style-name="table.cell.border-bottom.border-right.padding-top.top.pleft.pright">
              <text:p text:style-name="text.cell.7.center"><text:span text:style-name="ifm_span_font.bold_ifm">20</text:span></text:p>
            </table:table-cell>
            <table:table-cell table:style-name="table.cell.border-bottom.border-right.padding-top.top.pleft.pright">
              <text:p text:style-name="text.cell.7.center"><text:span text:style-name="ifm_span_font.bold_ifm">33</text:span></text:p>
            </table:table-cell>
          </table:table-row>
          <table:table-row>
            <table:table-cell table:style-name="table.cell.border-bottom.border-left.border-right.padding-top.top.pleft.pright">
              <text:p text:style-name="text.cell.7.left">TCZW</text:p>
            </table:table-cell>
            <table:table-cell table:style-name="table.cell.border-bottom.border-right.padding-top.top.pleft.pright">
              <text:p text:style-name="text.cell.7.left">ADRZ Goes</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bert Schweitzer
									 Ziekenhuis</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atrix Ziekenhuis</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rasmus MC</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ciscus Gasthuis &amp;
									 Vlietland</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Jsselland Ziekenhuis</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Weel-Bethesda –
									 Dirksland</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orgSaam – Zeeuws
									 Vlaander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TCZW</text:span></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center"><text:span text:style-name="ifm_span_font.bold_ifm">16</text:span></text:p>
            </table:table-cell>
            <table:table-cell table:style-name="table.cell.border-bottom.border-right.padding-top.top.pleft.pright">
              <text:p text:style-name="text.cell.7.center"><text:span text:style-name="ifm_span_font.bold_ifm">0</text:span></text:p>
            </table:table-cell>
            <table:table-cell table:style-name="table.cell.border-bottom.border-right.padding-top.top.pleft.pright">
              <text:p text:style-name="text.cell.7.center"><text:span text:style-name="ifm_span_font.bold_ifm">27</text:span></text:p>
            </table:table-cell>
            <table:table-cell table:style-name="table.cell.border-bottom.border-right.padding-top.top.pleft.pright">
              <text:p text:style-name="text.cell.7.center"><text:span text:style-name="ifm_span_font.bold_ifm">51</text:span></text:p>
            </table:table-cell>
          </table:table-row>
          <table:table-row table:style-name="zebra.body.odd">
            <table:table-cell table:style-name="table.cell.border-bottom.border-left.border-right.padding-top.top.pleft.pright">
              <text:p text:style-name="text.cell.7.left">NAZB</text:p>
            </table:table-cell>
            <table:table-cell table:style-name="table.cell.border-bottom.border-right.padding-top.top.pleft.pright">
              <text:p text:style-name="text.cell.7.left">Amphia Ziekenhuis – Breda</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nhoven Ziekenhuis</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ravis ziekenhuis – Bergen op
									 Zoom</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lkerliek Ziekenhuis</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Z, locatie Elisabeth</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eroen Bosch Ziekenhuis</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sziekenhuis Pantein</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xima Medisch Centrum</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 Anna Ziekenhuis</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NAZB</text:span></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center"><text:span text:style-name="ifm_span_font.bold_ifm">17</text:span></text:p>
            </table:table-cell>
            <table:table-cell table:style-name="table.cell.border-bottom.border-right.padding-top.top.pleft.pright">
              <text:p text:style-name="text.cell.7.center"><text:span text:style-name="ifm_span_font.bold_ifm">0</text:span></text:p>
            </table:table-cell>
            <table:table-cell table:style-name="table.cell.border-bottom.border-right.padding-top.top.pleft.pright">
              <text:p text:style-name="text.cell.7.center"><text:span text:style-name="ifm_span_font.bold_ifm">28</text:span></text:p>
            </table:table-cell>
            <table:table-cell table:style-name="table.cell.border-bottom.border-right.padding-top.top.pleft.pright">
              <text:p text:style-name="text.cell.7.center"><text:span text:style-name="ifm_span_font.bold_ifm">49</text:span></text:p>
            </table:table-cell>
          </table:table-row>
        </table:table>
      </text:section>
      <text:p text:style-name="ifm_p_mt.3.7mm_indent.no_ifm">K</text:p>
      <text:p text:style-name="ifm_p_mt.3.7mm_ifm">Bijlage II komt te luiden:</text:p>
      <text:section text:style-name="ifm_sect_mleft.5.1mm_ifm" text:name="d15e4195">
        <text:h text:style-name="ifm_p_font.bold_mt.5.08mm_page.keep-with-next_ifm" text:outline-level="4">BIJLAGE<text:s/>II.<text:s/>PROCESMATIGE EN INHOUDELIJKE KADER
						LCG</text:h>
        <text:p text:style-name="ifm_p_mt.4.23mm_ifm">Elk ziekenhuis kan in de subsidieaanvraag
					 aangeven hoeveel COVID-19 Crisisvoorraad geneesmiddelen
					 (hierna: CCV) het opbouwt en daarna aanhoudt. Over de
					 grootte van die voorraad zijn vooraf aanwijzingen verstrekt
					 door het LCG. Hieronder staan de procesmatige en
					 inhoudelijke kaders met betrekking tot de CCV.</text:p>
        <text:p text:style-name="ifm_p_ifm">1.  <text:span text:style-name="ifm_span_font.italic_ifm">De geneesmiddelen
						  die onderdeel uitmaken van de CCV en welke volumes moeten
						  worden aangehouden door de individuele
						  ziekenhuizen.</text:span></text:p>
        <text:p text:style-name="ifm_p_ifm">a)  De CCV die wordt aangelegd
								bestaat uit geneesmiddelen die staan op de A-lijst van het
								LCG, het betreft vooralsnog 14 geneesmiddelen.</text:p>
        <text:p text:style-name="ifm_p_ifm">b)  De omvang van de CCV van A-lijst
								geneesmiddelen die moet worden aangehouden door de
								individuele ziekenhuizen, wordt als volgt berekend:</text:p>
        <text:p text:style-name="ifm_p_ifm">–  het benodigde volume
									 geneesmiddelen voor vijf maanden bij normaal regulier
									 gebruik (referentie jaar: 2019; derhalve 5/12e van het
									 jaarverbruik in 2019); <text:span text:style-name="ifm_span_font.underline_ifm"><text:span text:style-name="ifm_span_font.italic_ifm">plus</text:span></text:span></text:p>
        <text:p text:style-name="ifm_p_ifm">–  het extra piekgebruik tijdens
									 3 maanden COVID behorende bij 650 extra ICU bedden. De
									 bedden worden toegerekend aan de ziekenhuizen conform de
									 verdeling van bijlage I. Het piekverbruik is vastgesteld
									 als het verbruik behorende bij een ‘piekontwikkeling’
									 conform de gamma-verdeling van de eerste golf.</text:p>
        <text:p text:style-name="ifm_p_ifm">c)  Het LCG geeft aanwijzingen aan
								het ziekenhuis ten aanzien van de omvang van het piekvolume
								door het aandeel van het ziekenhuis gerelateerd aan de
								totale CCV in Nederland vast te stellen. Het ziekenhuis
								stelt zelf op basis van de aanwijzingen van het LCG en haar
								eigen verbruiksgegevens het volume van de CCV voor het
								eigen ziekenhuis vast.</text:p>
        <text:p text:style-name="ifm_p_ifm">d)  Het LCG valideert het door het
								ziekenhuis aangegeven volume CCV. Indien gewenst wordt in
								overleg het volume bijgesteld.</text:p>
        <text:p text:style-name="ifm_p_ifm">e)  Het ziekenhuis bepaalt, nadat het
								volume is vastgesteld, welke formuleringen gewenst
								zijn.</text:p>
        <text:p text:style-name="ifm_p_ifm">2.  <text:span text:style-name="ifm_span_font.italic_ifm">De inkoop en eigen
						  bereidingen van geneesmiddelen.</text:span></text:p>
        <text:p text:style-name="ifm_p_ifm">De CCV kan bestaan uit geregistreerde
						  producten en eigen bereidingen. De eigen bereidingen moeten
						  voldoen aan de geldende wet- en regelgeving.</text:p>
        <text:p text:style-name="ifm_p_ifm"><text:span text:style-name="ifm_span_font.underline_ifm">Met betrekking
						  tot geregistreerde geneesmiddelen:</text:span></text:p>
        <text:p text:style-name="ifm_p_ifm">a.  Het ziekenhuis koopt de
								geregistreerde geneesmiddelen in via een inkoopgroep.</text:p>
        <text:p text:style-name="ifm_p_ifm">b.  Het ziekenhuis gebruikt een door
								LCG aangewezen IT-platform voor de inkoop van de
								geneesmiddelen.</text:p>
        <text:p text:style-name="ifm_p_ifm">c.  De ziekenhuizen dragen er zorg
								voor dat de geneesmiddelen vanaf december 2020 beschikbaar
								zijn in Nederland. In december 2020 dient een derde van de
								CCV beschikbaar te zijn, in januari 2021 twee derde en in
								februari 2021 de volledige CCV.</text:p>
        <text:p text:style-name="ifm_p_ifm">Het opbouwen van de CCV kan, gegeven
						  de marktomstandigheden in deze periode, vertraging hebben
						  opgelopen. De einddatum waarop de CCV gereed moet zijn
						  (voor 1 maart 2021) kan daardoor verlengd worden naar
						  uiterlijke opbouw van de CCV voor 1 mei 2021.</text:p>
        <text:p text:style-name="ifm_p_ifm">Tevens is voor de vier producten
						  atracurium, cisatracurium, rocuronium en propofol een
						  uitzondering mogelijk. Ziekenhuizen die vanwege bijzondere
						  omstandigheden niet aan een tijdige oplevering van die vier
						  middelen hebben kunnen zorgen, dienen dit kenbaar te maken
						  aan het LCG en daarbij een valide reden te overleggen. In
						  dat geval worden deze ziekenhuizen in staat gesteld om hun
						  aandeel in de CCV ten aanzien van deze vier middelen alsnog
						  te voltooien voor 29 juli 2021.</text:p>
        <text:p text:style-name="ifm_p_ifm"><text:span text:style-name="ifm_span_font.underline_ifm">Met betrekking
						  tot eigen bereidingen:</text:span></text:p>
        <text:p text:style-name="ifm_p_ifm">a.  Indien er grondstoffen onderdeel
								worden van de CCV moet deze grondstof binnen 1 maand kunnen
								worden verwerkt tot het eindproduct.</text:p>
        <text:p text:style-name="ifm_p_ifm">b.  Voor de te bereiden
								geneesmiddelen dient een marktconforme prijs te worden
								bepaald.</text:p>
        <text:p text:style-name="ifm_p_ifm">c.  Het ziekenhuis geeft bij het LCG
								aan:</text:p>
        <text:p text:style-name="ifm_p_ifm">–  welke producten zij bij welke
									 bereidingsapotheek wenst af te nemen;</text:p>
        <text:p text:style-name="ifm_p_ifm">–  welk deel hiervan uit
									 grondstoffen kan bestaan; en</text:p>
        <text:p text:style-name="ifm_p_ifm">–  wat het Z-Index nummer
									 is.</text:p>
        <text:p text:style-name="ifm_p_ifm">d.  Het LCG telt de vraag op en stemt
								met de bereidende apotheken af:</text:p>
        <text:p text:style-name="ifm_p_ifm">–  of de volumina per
									 bereidingsapotheek realiseerbaar zijn; en</text:p>
        <text:p text:style-name="ifm_p_ifm">–  hoe een eventueel back-up
									 scenario er uit ziet om bij het uitvallen van een
									 bereidingsfaciliteit tijdens crisis wel de volumina te
									 kunnen borgen.</text:p>
        <text:p text:style-name="ifm_p_ifm">e.  Indien gereed product uit eigen
								bereiding onderdeel vormt van de CCV voor een ziekenhuis
								dan draagt het ziekenhuis er zorg voor dat de eigen
								bereidingen per 1 december 2020 beschikbaar zijn.</text:p>
        <text:p text:style-name="ifm_p_ifm">3.  <text:span text:style-name="ifm_span_font.italic_ifm">Eenmalige
						  rapportage bij het aanleggen van de CCV.</text:span></text:p>
        <text:p text:style-name="ifm_p_ifm">a.  Het ziekenhuis geeft het LCG
								eenmalige de volgende informatie:</text:p>
        <text:p text:style-name="ifm_p_ifm">–  het volume dat wordt
									 ingekocht als geregistreerde geneesmiddelen;</text:p>
        <text:p text:style-name="ifm_p_ifm">–  het volume dat wordt
									 aangehouden als eigen bereidingen, inclusief Z-Index
									 nummer; en</text:p>
        <text:p text:style-name="ifm_p_ifm">–  het volume dat (van deze
									 eigen bereidingen) wordt aangehouden als grondstof
									 (inclusief emballage), inclusief bereidende apotheek.</text:p>
        <text:p text:style-name="ifm_p_ifm">4.  <text:span text:style-name="ifm_span_font.italic_ifm">Doorlopende
						  monitoring van de CCV door het LCG.</text:span></text:p>
        <text:p text:style-name="ifm_p_ifm">a.  Het ziekenhuis gebruikt ZAGIS (of
								een ander IT-platform dat door het LCG wordt aangewezen) om
								informatie te delen met het LCG.</text:p>
        <text:p text:style-name="ifm_p_ifm">b.  Het ziekenhuis rapporteert de
								actuele stand van de CCV aan het LCG, conform de door het
								LCG aangegeven frequentie en specificatie.</text:p>
        <text:p text:style-name="ifm_p_ifm">c.  In het geval de CCV wordt
								aangesproken, kan de data aanlevering worden geïntensiveerd
								(conform kleurcodering).</text:p>
        <text:p text:style-name="ifm_p_ifm">5.  <text:span text:style-name="ifm_span_font.italic_ifm">Het beheer van de
						  CCV door de ziekenhuizen.</text:span></text:p>
        <text:p text:style-name="ifm_p_ifm">a.  Het ziekenhuis draagt er zorg
								voor dat de geneesmiddelen van de CCV worden opgeslagen
								conform geldende wetgeving. Opslag kan plaatsvinden bij de
								leverancier, een groothandel of in een apotheek.</text:p>
        <text:p text:style-name="ifm_p_ifm">b.  De geneesmiddelen dienen te zijn
								opgeslagen op Nederlands grondgebied</text:p>
        <text:p text:style-name="ifm_p_ifm">c.  De geneesmiddelen dienen binnen
								24 uur in het ziekenhuis beschikbaar te zijn.</text:p>
        <text:p text:style-name="ifm_p_ifm">d.  De opbouw van de CCV geschiedt in
								fasen: in december 2020 moet een derde gereed zijn, in
								januari 2021 twee derde en in februari 2021 dient de gehele
								CCV gereed te zijn. Het op peil houden geldt voor de
								resterende subsidieperiode. Voor een eventueel uitstel van
								deze data wordt verwezen naar punt 2, onder c, van deze
								bijlage.</text:p>
        <text:p text:style-name="ifm_p_ifm">e.  Het ziekenhuis draagt voor eigen
								rekening zorg dat het voorraadvolume te allen tijde boven
								de afgestemde CCV-volume blijft tenzij leveranciers niet
								meer kunnen leveren.</text:p>
        <text:p text:style-name="ifm_p_ifm">f.  Indien het ziekenhuis niet in
								staat is om het volume te handhaven, bijvoorbeeld door
								leveringsproblemen, dient het hierover binnen 48 uur te
								rapporteren aan het LCG.</text:p>
        <text:p text:style-name="ifm_p_ifm">g.  Bij herstellen van
								leveringsmogelijkheden wordt de CCV weer aangevuld tot de
								vastgestelde volumina.</text:p>
      </text:section>
      <text:p text:style-name="ifm_p_mt.3.7mm_indent.no_ifm">L</text:p>
      <text:p text:style-name="ifm_p_mt.3.7mm_ifm">Bijlage III komt te luiden:</text:p>
      <text:section text:style-name="ifm_sect_mleft.5.1mm_ifm" text:name="d15e4316">
        <text:h text:style-name="ifm_p_font.bold_mt.5.08mm_page.keep-with-next_ifm" text:outline-level="4">BIJLAGE<text:s/>III.<text:s/>COMITÉ BOUWKUNDIGE
						AANPASSINGEN</text:h>
        <text:h text:style-name="ifm_p_font.bold_mt.5.08mm_page.keep-with-next_ifm" text:outline-level="5">Algemeen</text:h>
        <text:p text:style-name="ifm_p_mt.4.23mm_ifm">Er is een comité bouwkundige
						aanpassingen dat de Minister voor Medische Zorg (hierna: de
						minister) adviseert over de noodzakelijkheid van de
						opgevoerde bouwkundige aanpassingen door de zorginstelling
						die is opgenomen in Bijlage I bij de Subsidieregeling
						opschaling curatieve zorg COVID-19 (hierna: de
						Subsidieregeling). Een instelling komt in aanmerking voor
						subsidie voor bouwkundige aanpassingen als bedoeld in
						artikel 5, eerste lid, onder b, van de Subsidieregeling,
						indien die plaatsvinden binnen bestaande bouwkundige
						grenzen van de instelling en de aanpassingen geschieden
						overeenkomstig de daarvoor vastgestelde inhoudelijke en
						kwantitatieve kaders van het comité. Deze bijlage
						beschrijft de samenstelling van het comité en de
						adviesprocedure.</text:p>
        <text:h text:style-name="ifm_p_font.bold_mt.5.08mm_page.keep-with-next_ifm" text:outline-level="5">Het comité</text:h>
        <text:p text:style-name="ifm_p_mt.4.23mm_ifm">In het kader van artikel 5, tweede lid,
						onder b, van de Subsidieregeling, maakt de minister gebruik
						van tijdelijke inhuur van externe deskundigen die
						gezamenlijk in een comité bouwkundige aanpassingen de
						minister adviseren over het onderdeel bouwkundige
						aanpassingen in subsidieaanvragen. De deskundigen hebben
						van de minister de opdracht gekregen om de minister
						gezamenlijk in de vorm van een comité te adviseren over de
						noodzakelijkheid van de opgevoerde bouwkundige
						aanpassingen. Het comité adviseert over verzoeken en tevens
						in bezwaar- en beroepszaken die zien op de eerder
						uitgebrachte adviezen. De leden werken onafhankelijk van
						het Ministerie van Volksgezondheid, Welzijn en Sport
						(hierna: het ministerie). Het comité maakt derhalve geen
						deel uit van het ministerie. De leden van het comité zijn
						overigens ook niet werkzaam onder de verantwoordelijkheid
						van de minister. De leden zijn ook niet direct dan wel
						indirect verbonden aan de instellingen die een aanvraag tot
						verlening indienen op grond van de Subsidieregeling,
						waardoor belangenverstrengeling wordt voorkomen. De leden
						van het comité beschikken over deskundigheid op het gebied
						van bouwkundige aanpassingen door een zorginstelling. Het
						comité adviseert uitsluitend op aanvraag van de minister.
						Indien nodig kan de minister de opdracht voor advisering
						door de externe deskundigen verlengen.</text:p>
        <text:h text:style-name="ifm_p_font.bold_mt.5.08mm_page.keep-with-next_ifm" text:outline-level="5">Adviesprocedure</text:h>
        <text:p text:style-name="ifm_p_mt.4.23mm_ifm">Het comité adviseert de minister bij
						aanvragen voor bouwkundige aanpassingen in de
						opschalingsfase 1, opschalingsfase 2 en opschalingsfase 3,
						indien de aanvraag de grensbedragen van € 75.000
						(opschalingsfase 1 en opschalingsfase 2) en € 25.000
						(opschalingsfase 3) per IC-bed overstijgen.</text:p>
        <text:p text:style-name="ifm_p_mt.3.7mm_ifm">Het comité adviseert de minister
						uiterlijk binnen 6 weken nadat zij de aanvraag van de
						minister heeft ontvangen. De minister besluit uiterlijk
						binnen 22 weken op de aanvraag van de instelling ten
						aanzien van de bouwkundige aanpassingen. De instelling
						ontvangt hiertoe een herziene verleningsbeschikking, waarin
						de minister zijn besluit kenbaar maakt ten aanzien van de
						aanvraag voor bouwkundige aanpassingen. Het advies van het
						comité wordt als bijlage bij de herziene beschikking
						gevoegd.</text:p>
        <text:h text:style-name="ifm_p_font.bold_mt.5.08mm_page.keep-with-next_ifm" text:outline-level="5">Informatieverstrekking</text:h>
        <text:p text:style-name="ifm_p_mt.4.23mm_ifm">Ten behoeve van het opstellen van het
						advies verstrekt de minister minimaal de volgende gegevens,
						die bij de subsidieaanvraag zijn gevoegd, aan het
						comité:</text:p>
        <text:p text:style-name="ifm_p_ifm">–  aantal IC-bedden en bijbehorende
							 klinische bedden overeenkomstig bijlage I;</text:p>
        <text:p text:style-name="ifm_p_ifm">–  offertes;</text:p>
        <text:p text:style-name="ifm_p_ifm">–  bouwplan.</text:p>
        <text:p text:style-name="ifm_p_mt.3.7mm_ifm">Het comité kan, indien een zorgvuldige
						advisering daartoe noopt, de instelling die het betreft, om
						nadere informatie vragen. De instelling wordt in een
						dergelijk geval in de gelegenheid gesteld zijn aanvraag
						binnen twee weken aan te vullen. Het advies wordt – samen
						met de aanvraag – door de minister beoordeeld.</text:p>
        <text:p text:style-name="ifm_p_mt.3.7mm_ifm">Het comité verstrekt aan de minister
						desgevraagd de gewenste inlichtingen.</text:p>
        <text:h text:style-name="ifm_p_font.bold_mt.5.08mm_page.keep-with-next_ifm" text:outline-level="5">Inhoudelijke en kwantitatieve
						  kaders van het comité</text:h>
        <text:p text:style-name="ifm_p_mt.4.23mm_ifm">De inhoudelijke en kwantitatieve kaders
						waar het comité bij de beoordeling van de bouwkundige
						aanpassingen op toetst zullen uiterlijk binnen twee weken
						na publicatie van de Subsidieregeling door het comité
						worden vastgesteld. Bekendmaking van deze kaders zal zo
						spoedig mogelijk na de vaststelling ervan
						plaatsvinden.</text:p>
        <text:p text:style-name="ifm_p_mt.3.7mm_ifm">Gelet op artikel 9, derde lid, van de
						Subsidieregeling kan het comité kan in ieder geval volstaan
						met een beperkt onderzoek wanneer:</text:p>
        <text:p text:style-name="ifm_p_ifm">a.  zich kennelijk een weigeringsgrond
							 voordoet als bedoeld in de Subsidieregeling;</text:p>
        <text:p text:style-name="ifm_p_ifm">b.  het comité van oordeel is dat de
							 aanvraag nagenoeg geheel overeenkomt met andere aanvragen
							 waarover het comité advies heeft uitgebracht;</text:p>
        <text:p text:style-name="ifm_p_ifm">c.  de bouwkundige activiteiten niet of
							 niet geheel zullen plaatsvinden;</text:p>
        <text:p text:style-name="ifm_p_ifm">d.  in het kader van de aanvraag
							 onjuiste of onvolledige gegevens zijn verstrekt en de
							 verstrekking van deze gegevens tot een onjuiste beschikking
							 op de aanvraag zou leiden.</text:p>
        <text:h text:style-name="ifm_p_font.bold_mt.5.08mm_page.keep-with-next_ifm" text:outline-level="5">Ambtelijke ondersteuning</text:h>
        <text:p text:style-name="ifm_p_mt.4.23mm_ifm">Er wordt vanuit het ministerie een
						secretaris beschikbaar gesteld. Het ministerie draagt er
						zorg voor dat de secretaris haar werkzaamheden functioneel
						onafhankelijk kan verrichten.</text:p>
        <text:h text:style-name="ifm_p_font.bold_mt.5.08mm_page.keep-with-next_ifm" text:outline-level="5">Archiefbescheiden</text:h>
        <text:p text:style-name="ifm_p_mt.4.23mm_ifm">Het comité draagt zo spoedig mogelijk
						na beëindiging van haar werkzaamheden, of zo de
						omstandigheden daartoe aanleiding geven, zoveel eerder, de
						bescheiden betreffende die werkzaamheden over aan het
						archief van het Ministerie van VW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1 oktober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1.<text:s/>Algemeen</text:h>
      <text:p text:style-name="ifm_p_mt.4.23mm_ifm">Op grond van de Subsidieregeling opschaling
			 curatieve zorg COVID-19 (hierna: de Subsidieregeling) kan
			 subsidie worden verstrekt aan ziekenhuizen voor de
			 opschaling van de Intensive Care-capaciteit en klinische
			 capaciteit in de ziekenhuizen ten behoeve van de
			 behandeling van COVID-19 patiënten.</text:p>
      <text:p text:style-name="ifm_p_mt.3.7mm_ifm">In navolging van het ‘Opschalingsplan COVID-19’
			 van het LNAZ is in 2020 de Subsidieregeling opgesteld,
			 waarbinnen de opschaling van de IC-capaciteit, conform de
			 Opschalingslijst (Bijlage I) gerealiseerd wordt. In de
			 Opschalingslijst is opgenomen over hoeveel IC-bedden elk
			 ziekenhuis per opschalingsfase, zowel individueel als
			 gezamenlijk in haar ROAZ-regio, moet beschikken. In
			 gesprekken met meerdere ziekenhuizen kwam naar voren dat
			 het aantal beschikbare IC-bedden in de uitgangssituatie
			 zoals opgenomen in de Opschalingslijst, niet altijd
			 overeenkomt met het werkelijke aantal beschikbare IC-bedden
			 in die ziekenhuizen. Waar de overige ziekenhuizen in hun
			 ROAZ-regio gemiddeld 10% ten opzichte van hun
			 uitgangssituatie moeten opschalen om tot een aantal van
			 1.150 reguliere IC-bedden te komen, moeten deze
			 ziekenhuizen hierdoor gemiddeld meer dan 10%
			 opschalen.</text:p>
      <text:p text:style-name="ifm_p_mt.3.7mm_ifm">Daarnaast is in de Subsidieregeling opgenomen
			 dat de eenmalige kosten voor de bouwkundige aanpassingen,
			 aanschaf van medische inventaris en de aanleg van de
			 crisisvoorraad geneesmiddelen tot 1 maart 2021 vergoed
			 zullen worden. Ziekenhuizen hebben echter aangegeven
			 vanwege de Covid-19 crisisomstandigheden geen mogelijkheid
			 te zien om de bouwkundige aanpassingen, de medische
			 inventaris en de aanleg van de crisisvoorraad
			 geneesmiddelen voor 1 maart 2021 te realiseren.</text:p>
      <text:p text:style-name="ifm_p_mt.3.7mm_ifm">Met de onderhavige wijzigingen en toevoegingen
			 wordt de Subsidieregeling op enkele punten aangepast naar
			 aanleiding van voortschrijdend inzicht en toepasbaarheid
			 van de Subsidieregeling in de praktijk:</text:p>
      <text:p text:style-name="ifm_p_ifm">•  Voor de ziekenhuizen die in opschalingsfase
				  1 meer dan 10% ten opzichte van hun uitgangssituatie moeten
				  opschalen in hun ROAZ-regio, wordt de nieuwe
				  opschalingsfase 1+ toegevoegd aan de Subsidieregeling.
				  Hierdoor is de oorspronkelijke Opschalingslijst niet meer
				  accuraat en wordt de Opschalingslijst aangepast aan de
				  herziene uitgangssituaties. Daarnaast is de nieuwe
				  opschalingsfase 1+ met bijbehorende op te schalen IC-bedden
				  aan de Opschalingslijst toegevoegd. Per IC-bed in
				  opschalingsfase 1+ wordt er een bedrag verstrekt voor
				  opleidingskosten en geldt er een beschikbaarheidsvergoeding
				  voor klinische capaciteit. In totaal gaat het om een bedrag
				  van € 20,9 miljoen euro. Ook kunnen ziekenhuizen per IC-bed
				  in opschalingsfase 1+ een beroep doen op een éénmalige
				  vergoeding van de kosten voor medische inventaris van
				  maximaal € 60.000. Voor bouwkundige aanpassingen is geen
				  extra vergoeding opgenomen, aangezien ziekenhuizen al een
				  vergoeding voor bouwkundige aanpassingen voor deze
				  IC-bedden hebben ontvangen.</text:p>
      <text:p text:style-name="ifm_p_ifm">•  Daarnaast wordt de termijn van 1 maart 2021
				  voor de realisatie van de bouwkundige aanpassingen en het
				  aanleggen van de medische inventaris aangepast naar
				  1 oktober 2021. Hiermee is het mogelijk om ook de
				  bouwkundige aanpassingen en medische inventaris te
				  vergoeden voor ziekenhuizen waarvoor de termijn van 1 maart
				  2021 niet haalbaar bleek te zijn. De termijn van 1 maart
				  2021 voor de aanleg van de crisisvoorraad geneesmiddelen is
				  aangepast naar 29 juli 2021.</text:p>
      <text:p text:style-name="ifm_p_mt.3.7mm_ifm">De werkelijkheid laat zien dat voor elk
			 benodigde IC-bed, ook twee klinische bedden nodig zijn.
			 Vanuit de Subsidieregeling worden ziekenhuizen per
			 gerealiseerd IC-bed daarom ook gecompenseerd voor de
			 opschaling van twee klinische bedden. De vergoeding voor
			 deze klinische bedden is opgenomen in het normbedrag per
			 IC-bed in opschalingsfase 2 en 3. In de praktijk is het
			 echter erg lastig om na te gaan hoeveel klinische bedden
			 per ziekenhuis zijn gerealiseerd. De term klinische bedden
			 is daarom niet meer opgenomen in de huidige
			 Subsidieregeling.</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Onderdeel A voorziet in een wijziging van
				  enkele begrippen in de Subsidieregeling en de toevoeging
				  van verschillende nieuwe begrippen.</text:p>
      <text:p text:style-name="ifm_p_mt.3.7mm_ifm">De <text:span text:style-name="ifm_span_font.italic_ifm">gecorrigeerde
				  uitgangssituatie </text:span>is het aantal pre-corona
				  IC-bedden per instelling. In de Subsidieregeling is voor
				  het bepalen van de uitgangssituatie per ziekenhuis
				  uitgegaan van het <text:span text:style-name="ifm_span_font.italic_ifm">opschalingsplan</text:span> COVID-19 van het
				  Landelijk Netwerk Acute Zorg (hierna: LNAZ) van 30 juni
				  2020. Met het opschalingsplan COVID-19 wordt tevens bedoeld
				  alle addenda die bij het opschalingsplan COVID-19 horen.
				  Voor enkele ziekenhuizen was deze uitgangssituatie echter
				  niet correct. Deze ziekenhuizen hebben hier onderbouwing
				  voor aangeleverd. In deze wijziging van de opschalingslijst
				  wordt ook voorzien door onderdeel J.</text:p>
      <text:p text:style-name="ifm_p_mt.3.7mm_ifm">Uitgaande van de uitgangssituatie per
				  instelling moesten alle Regionaal Overleggen Acute
				  Zorgketen (hierna: ROAZ-regio’s) in opschalingsfase 1
				  evenveel IC-bedden opschalen om met elkaar tot een totaal
				  van 1.150 IC-bedden te komen. Het Ministerie van
				  Volksgezondheid, Welzijn en Sport (hierna: VWS) heeft – in
				  verband met de signalen uit het veld dat de
				  uitgangssituatie niet correct was – uitvraag gedaan naar de
				  uitgangssituatie per ziekenhuis.</text:p>
      <text:p text:style-name="ifm_p_mt.3.7mm_ifm">Op basis van de uitgangssituatie zoals deze
				  was geschetst in het opschalingsplan zouden alle
				  ROAZ-regio’s ongeveer evenveel opschalen, namelijk 10%. Nu
				  is gebleken dat de uitgangssituatie voor drie ROAZ-regio’s
				  niet correct was en naar beneden moet worden bijgesteld,
				  moeten deze ROAZ-regio’s in verhouding meer IC-bedden
				  opschalen dan de andere regio’s (15% of meer). Dit leidde
				  tot een scheve verdeling over de ROAZ-regio’s van de
				  opschaling in fase 1. Deze <text:span text:style-name="ifm_span_font.italic_ifm">bovengemiddelde opschaling</text:span> wordt
				  <text:span text:style-name="ifm_span_font.italic_ifm">opschalingsfase 1+</text:span> genoemd.
				  Tezamen met de opschaling van de IC-capaciteit in
				  opschalingsfase 1 komt het totaal aantal IC-bedden in deze
				  beide fasen op 1.150.</text:p>
      <text:p text:style-name="ifm_p_mt.3.7mm_ifm">Opschalingsfase 1+ betreft daarom de
				  opschaling van 33 IC-bedden door drie ROAZ-regio’s die naar
				  aanleiding van de gewijzigde uitgangssituatie 15% of meer
				  IC-bedden moeten opschalen in de eerste fase. Deze 33
				  IC-bedden worden in opschalingsfase 1+ geplaatst en de
				  uitgangssituatie van deze ROAZ-regio’s wordt in lijn
				  gebracht met de situatie zoals die in de praktijk is.</text:p>
      <text:h text:style-name="ifm_p_font.italic_mt.5.08mm_page.keep-with-next_ifm" text:outline-level="6">Onderdeel B</text:h>
      <text:p text:style-name="ifm_p_mt.4.23mm_ifm">Onderdeel B voegt een lid toe aan artikel
				  3. De subsidie voor ziekenhuizen binnen de ROAZ-regio’s die
				  in opschalingsfase 1+ IC-bedden opschalen, bestaat uit
				  verschillende onderdelen:</text:p>
      <text:p text:style-name="ifm_p_ifm">–  noodzakelijke medische inventaris voor
						de behandeling van COVID-19 patiënten ten behoeve van
						opschalingsfase 1+;</text:p>
      <text:p text:style-name="ifm_p_ifm">–  opleidingsactiviteiten in
						opschalingsfase 1+; en</text:p>
      <text:p text:style-name="ifm_p_ifm">–  een beschikbaarheidsvergoeding per
						IC-bed voor klinische capaciteit in opschalingsfase
						1+.</text:p>
      <text:h text:style-name="ifm_p_font.italic_mt.5.08mm_page.keep-with-next_ifm" text:outline-level="6">Onderdeel C</text:h>
      <text:p text:style-name="ifm_p_mt.4.23mm_ifm">Dit betreft een wijziging van
				  ondergeschikte aard.</text:p>
      <text:h text:style-name="ifm_p_font.italic_mt.5.08mm_page.keep-with-next_ifm" text:outline-level="6">Onderdeel D</text:h>
      <text:p text:style-name="ifm_p_mt.4.23mm_ifm">Voor ziekenhuizen die IC-capaciteit en
				  klinische capaciteit opschalen in opschalingsfase 1+ gelden
				  enkele voorwaarden om in aanmerking te komen voor
				  subsidie.</text:p>
      <text:p text:style-name="ifm_p_mt.3.7mm_ifm">Ten eerste moeten de ziekenhuizen tijdig
				  bezwaar hebben gemaakt tegen de verleningsbeschikking die
				  zij hebben ontvangen op grond van de Subsidieregeling.
				  Daarnaast moeten de ziekenhuizen hebben aangetoond dat het
				  aantal IC-bedden in de uitgangssituatie van het
				  LNAZ-opschalingsplan niet correct was. Tevens moet er
				  binnen de betreffende ROAZ-regio (waar het ziekenhuis deel
				  van uitmaakt) sprake zijn van een bovengemiddelde
				  opschaling van IC-bedden in opschalingsfase 1 (15% of meer)
				  als gevolg van de gecorrigeerde uitgangssituatie. Tot slot
				  moet de gecorrigeerde uitgangssituatie worden opgenomen in
				  een addendum bij het LNAZ-opschalingsplan. Dit addendum
				  wordt door de betreffende ROAZ-regio’s en individuele
				  ziekenhuizen geaccordeerd.</text:p>
      <text:p text:style-name="ifm_p_mt.3.7mm_ifm">ROAZ-regio’s mogen binnen de eigen regio
				  schuiven met de bedden in opschalingsfase 1+, zolang het
				  totaal aantal bedden voor opschalingsfase 1+ maar gelijk
				  blijft. Bij een schuif moeten de betrokken ziekenhuizen en
				  de ROAZ-voorzitter een schriftelijk akkoord geven.</text:p>
      <text:h text:style-name="ifm_p_font.italic_mt.5.08mm_page.keep-with-next_ifm" text:outline-level="6">Onderdeel E</text:h>
      <text:p text:style-name="ifm_p_mt.4.23mm_ifm">Met dit onderdeel wordt onder meer een
				  derde lid toegevoegd aan artikel 7, waarmee wordt bepaald
				  hoe de hoogte van de subsidie voor opschalingsfase 1+ wordt
				  berekend. De hoogte van de te verlenen subsidie wordt
				  berekend door middel van de som van een aantal
				  verschillende componenten. Deze subsidie komt bovenop de
				  som van de subsidie op grond van artikel 7, eerste lid die
				  de instelling mogelijk heeft ontvangen.</text:p>
      <text:h text:style-name="ifm_p_font.bold_mt.5.08mm_page.keep-with-next_ifm" text:outline-level="7">a.<text:s/>Noodzakelijke medische inventaris
						ten behoeve van opschalingsfase 1+</text:h>
      <text:p text:style-name="ifm_p_mt.4.23mm_ifm">Voor de vergoeding van de noodzakelijke
					 medische inventaris zijn vaste maximumbedragen bepaald. In
					 de berekening van die maximumbedragen is meegenomen dat de
					 beademingsapparatuur (inclusief monitor en capno-module)
					 eerder door VWS aan de ziekenhuizen is geschonken.</text:p>
      <text:p text:style-name="ifm_p_mt.3.7mm_ifm">Het maximumbedrag per IC-bed in
					 opschalingsfase 1+ bedraagt € 60.000. In de onderstaande
					 tabel wordt de opbouw van deze maximumbedragen
					 toegelich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Medische inventaris –
								  onderdelen</text:span></text:p>
            </table:table-cell>
            <table:table-cell table:style-name="table.cell.border-top.border-bottom.border-right.padding-top.bottom.pleft.pright">
              <text:p text:style-name="text.cell.7.left"><text:span text:style-name="ifm_span_font.bold_color.ffffff_ifm">Maximum</text:span></text:p>
              <text:p text:style-name="text.cell.7.left"><text:span text:style-name="ifm_span_font.bold_color.ffffff_ifm">Fase 1+</text:span></text:p>
            </table:table-cell>
          </table:table-row>
        </table:table-header-rows>
        <table:table-row table:style-name="zebra.body.odd">
          <table:table-cell table:style-name="table.cell.border-bottom.border-left.border-right.padding-top.top.pleft.pright">
            <text:p text:style-name="text.cell.7.left">IC-bed (incl. matras en
								  toebehoren)</text:p>
          </table:table-cell>
          <table:table-cell table:style-name="table.cell.border-bottom.border-right.padding-top.top.pleft.pright">
            <text:p text:style-name="text.cell.7.right"><text:span text:style-name="ifm_span_font.italic_ifm">€ 25.000</text:span></text:p>
          </table:table-cell>
        </table:table-row>
        <table:table-row>
          <table:table-cell table:style-name="table.cell.border-bottom.border-left.border-right.padding-top.top.pleft.pright">
            <text:p text:style-name="text.cell.7.left">Apparatuur per IC-bed (denk
								  aan: PC, beademingsballon, 2 volumetrische pompen, 6
								  spuitenpompen, infuuspaal, voedingspomp, hoogvacuumklok,
								  laagvacuumklok)</text:p>
          </table:table-cell>
          <table:table-cell table:style-name="table.cell.border-bottom.border-right.padding-top.top.pleft.pright">
            <text:p text:style-name="text.cell.7.right"><text:span text:style-name="ifm_span_font.italic_ifm">€ 15.000</text:span></text:p>
          </table:table-cell>
        </table:table-row>
        <table:table-row table:style-name="zebra.body.odd">
          <table:table-cell table:style-name="table.cell.border-bottom.border-left.border-right.padding-top.top.pleft.pright">
            <text:p text:style-name="text.cell.7.left">Overige kosten IC-bed (o.a.
								  centrale post)</text:p>
          </table:table-cell>
          <table:table-cell table:style-name="table.cell.border-bottom.border-right.padding-top.top.pleft.pright">
            <text:p text:style-name="text.cell.7.right"><text:span text:style-name="ifm_span_font.italic_ifm">€ 5.000</text:span></text:p>
          </table:table-cell>
        </table:table-row>
        <table:table-row>
          <table:table-cell table:style-name="table.cell.border-bottom.border-left.border-right.padding-top.top.pleft.pright">
            <text:p text:style-name="text.cell.7.left">Overkoepelende apparatuur
								  IC-bed (transportkar &amp; toebehoren,
								  dialyse-apparaat/CVVH, Ech-apparaat -&gt; 1 per 10
								  bedden)</text:p>
          </table:table-cell>
          <table:table-cell table:style-name="table.cell.border-bottom.border-right.padding-top.top.pleft.pright">
            <text:p text:style-name="text.cell.7.right"><text:span text:style-name="ifm_span_font.italic_ifm">€ 10.000</text:span></text:p>
          </table:table-cell>
        </table:table-row>
        <table:table-row table:style-name="zebra.body.odd">
          <table:table-cell table:style-name="table.cell.border-bottom.border-left.border-right.padding-top.top.pleft.pright">
            <text:p text:style-name="text.cell.7.left">Kosten medische inventaris
								  klinische capaciteit</text:p>
          </table:table-cell>
          <table:table-cell table:style-name="table.cell.border-bottom.border-right.padding-top.top.pleft.pright">
            <text:p text:style-name="text.cell.7.right"><text:span text:style-name="ifm_span_font.italic_ifm">€ 5.000</text:span></text:p>
          </table:table-cell>
        </table:table-row>
        <table:table-row>
          <table:table-cell table:style-name="table.cell.border-bottom.border-left.border-right.padding-top.top.pleft.pright">
            <text:p text:style-name="text.cell.7.left"><text:span text:style-name="ifm_span_font.bold_ifm">Maximumbedrag </text:span></text:p>
          </table:table-cell>
          <table:table-cell table:style-name="table.cell.border-bottom.border-right.padding-top.top.pleft.pright">
            <text:p text:style-name="text.cell.7.right"><text:span text:style-name="ifm_span_font.bold_ifm">€ 60.000</text:span></text:p>
          </table:table-cell>
        </table:table-row>
      </table:table>
      <text:p text:style-name="ifm_p_mt.3.7mm_ifm">In opschalingsfase 1 is de medische
					 inventaris vergoed op basis van een onderbouwd verzoek bij
					 de aanvraag. In opschalingsfase 1+ wordt de subsidie voor
					 de medische inventaris ambtshalve – dat wil zeggen zonder
					 voorafgaande aanvraag – verstrekt. De kosten voor de
					 medische inventaris worden vergoed, mits deze kosten ten
					 behoeve van de IC-bedden in opschalingsfase 1+ zijn gemaakt
					 vóór 1 oktober 2021 en niet anderszins zijn vergoed.
					 Daarbij wordt tevens gekeken naar de subsidieaanvraag voor
					 opschalingsfase 1:</text:p>
      <text:p text:style-name="ifm_p_ifm">–  Als bij de aanvraag tot
						  subsidieverlening minder dan € 60.000 per IC-bed in
						  opschalingsfase 1 is ingediend, dan komen de kosten voor de
						  medische inventaris in opschalingsfase 1+ niet voor
						  subsidie in aanmerking;</text:p>
      <text:p text:style-name="ifm_p_ifm">–  Als bij de aanvraag tot
						  subsidieverlening meer dan € 60.000 per IC-bed in
						  opschalingsfase 1 is ingediend, dan komt er maximaal
						  € 60.000 van de kosten voor de medische inventaris in
						  opschalingsfase 1+ voor subsidie in aanmerking.</text:p>
      <text:h text:style-name="ifm_p_font.bold_mt.5.08mm_page.keep-with-next_ifm" text:outline-level="7">b.<text:s/>Normbedrag omscholing en opleiding
						opschalingsfase 1+</text:h>
      <text:p text:style-name="ifm_p_mt.4.23mm_ifm">In opschalingsfase 1+ wordt subsidie
					 verstrekt voor het omscholen en opleiden van personeel dat
					 noodzakelijk is voor de opschaling van de IC-capaciteit en
					 klinische capaciteit ten behoeve van de behandeling van
					 COVID-19 patiënten. Voor de berekening van de hiermee
					 samenhangende kosten is gekeken naar de door de
					 ziekenhuizen ingediende opleidingsplannen. De
					 opleidingsplannen die door de ziekenhuizen zijn ingediend
					 zijn echter zeer divers (zowel qua bedrag als
					 doorlooptijd). Voor de berekening van de hoogte van dit
					 onderdeel van de subsidie wordt daarom uitgegaan van
					 normatieve vergoedingen op basis van gemiddelden. Met deze
					 normatieve vergoeding worden de beschikbare middelen zo
					 eerlijk mogelijk verdeeld.</text:p>
      <text:p text:style-name="ifm_p_mt.3.7mm_ifm">Op basis van de ingediende
					 opleidingsplannen zijn de gemiddelde kosten berekend voor
					 het opleiden van extra personeel per opgeschaald IC-bed. De
					 opleidingskosten zijn berekend per periode van twee jaar.
					 Deze opleidingskosten zijn afgerond € 70.000. In
					 verschillende opleidingsplannen is bij de berekening van de
					 kosten echter nog geen rekening gehouden met de
					 Basisopleiding Acute Zorg (hierna: BAZ). Om die reden is
					 het normbedrag verhoogd met een bedrag van € 50.000 voor
					 twee BAZ per opgeschaald IC-bed.</text:p>
      <text:p text:style-name="ifm_p_mt.3.7mm_ifm">Het totaalbedrag van € 120.000 voor een
					 periode van twee jaar is omgerekend naar normbedragen per
					 kalenderjaar. Voor het normbedrag voor opschalingsfase 1+
					 is 1 juli 2020 als startdatum genomen en is gerekend met
					 een doorlooptijd van twee j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2020</text:span></text:span></text:p>
            </table:table-cell>
            <table:table-cell table:style-name="table.cell.border-top.border-bottom.border-right.padding-top.bottom.pleft.pright">
              <text:p text:style-name="text.cell.7.right"><text:span text:style-name="ifm_span_font.bold_color.ffffff_ifm"><text:span text:style-name="ifm_span_font.bold_ifm">2021</text:span></text:span></text:p>
            </table:table-cell>
            <table:table-cell table:style-name="table.cell.border-top.border-bottom.border-right.padding-top.bottom.pleft.pright">
              <text:p text:style-name="text.cell.7.right"><text:span text:style-name="ifm_span_font.bold_color.ffffff_ifm"><text:span text:style-name="ifm_span_font.bold_ifm">2022</text:span></text:span></text:p>
            </table:table-cell>
            <table:table-cell table:style-name="table.cell.border-top.border-bottom.border-right.padding-top.bottom.pleft.pright">
              <text:p text:style-name="text.cell.7.right"><text:span text:style-name="ifm_span_font.bold_color.ffffff_ifm"><text:span text:style-name="ifm_span_font.bold_ifm">Totaal</text:span></text:span></text:p>
            </table:table-cell>
          </table:table-row>
        </table:table-header-rows>
        <table:table-row table:style-name="zebra.body.odd">
          <table:table-cell table:style-name="table.cell.border-bottom.border-left.border-right.padding-top.top.pleft.pright">
            <text:p text:style-name="text.cell.7.left">Fase 1+ – opleidingen (vanaf
								  1 juli 2020 – 1 juli 2022)</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text:span text:style-name="ifm_span_font.bold_ifm">€ 120.000</text:span></text:p>
          </table:table-cell>
        </table:table-row>
      </table:table>
      <text:h text:style-name="ifm_p_font.bold_mt.5.08mm_page.keep-with-next_ifm" text:outline-level="7">c.<text:s/>Beschikbaarheidsvergoeding
						opschalingsfase 1+; per IC-bed per jaar</text:h>
      <text:p text:style-name="ifm_p_mt.4.23mm_ifm">Per IC-bed in opschalingsfase 1+ wordt
					 een beschikbaarheidsvergoeding verstrekt voor twee
					 klinische bedden van € 205.738 per jaar voor de periode
					 1 juli 2020 tot 1 januari 2023.</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Kostensoort</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Personeelskosten klinisch
								  bed</text:p>
          </table:table-cell>
          <table:table-cell table:style-name="table.cell.border-bottom.border-right.padding-top.top.pleft.pright">
            <text:p text:style-name="text.cell.7.right">€ 98.137</text:p>
          </table:table-cell>
        </table:table-row>
        <table:table-row>
          <table:table-cell table:style-name="table.cell.border-bottom.border-left.border-right.padding-top.top.pleft.pright">
            <text:p text:style-name="text.cell.7.left">Gebouwkosten klinisch bed</text:p>
          </table:table-cell>
          <table:table-cell table:style-name="table.cell.border-bottom.border-right.padding-top.top.pleft.pright">
            <text:p text:style-name="text.cell.7.right">€ 4.732</text:p>
          </table:table-cell>
        </table:table-row>
        <table:table-row table:style-name="zebra.body.odd">
          <table:table-cell table:style-name="table.cell.border-bottom.border-left.border-right.padding-top.top.pleft.pright">
            <text:p text:style-name="text.cell.7.left"><text:span text:style-name="ifm_span_font.bold_ifm">Totaal
								  klinisch bed per jaar</text:span></text:p>
          </table:table-cell>
          <table:table-cell table:style-name="table.cell.border-bottom.border-right.padding-top.top.pleft.pright">
            <text:p text:style-name="text.cell.7.right"><text:span text:style-name="ifm_span_font.bold_ifm">€ 102.869</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2020</text:span></text:span></text:p>
            </table:table-cell>
            <table:table-cell table:style-name="table.cell.border-top.border-bottom.border-right.padding-top.bottom.pleft.pright">
              <text:p text:style-name="text.cell.7.right"><text:span text:style-name="ifm_span_font.bold_color.ffffff_ifm"><text:span text:style-name="ifm_span_font.bold_ifm">2021</text:span></text:span></text:p>
            </table:table-cell>
            <table:table-cell table:style-name="table.cell.border-top.border-bottom.border-right.padding-top.bottom.pleft.pright">
              <text:p text:style-name="text.cell.7.right"><text:span text:style-name="ifm_span_font.bold_color.ffffff_ifm"><text:span text:style-name="ifm_span_font.bold_ifm">2022</text:span></text:span></text:p>
            </table:table-cell>
            <table:table-cell table:style-name="table.cell.border-top.border-bottom.border-right.padding-top.bottom.pleft.pright">
              <text:p text:style-name="text.cell.7.right"><text:span text:style-name="ifm_span_font.bold_color.ffffff_ifm"><text:span text:style-name="ifm_span_font.bold_ifm">Totaal</text:span></text:span></text:p>
            </table:table-cell>
          </table:table-row>
        </table:table-header-rows>
        <table:table-row table:style-name="zebra.body.odd">
          <table:table-cell table:style-name="table.cell.border-bottom.border-left.border-right.padding-top.top.pleft.pright">
            <text:p text:style-name="text.cell.7.left">Beschikbaarheid klinische
								  capaciteit per IC-bed in fase 1+ (vanaf 1 juli 2020 –
								  1 januari 2023)</text:p>
          </table:table-cell>
          <table:table-cell table:style-name="table.cell.border-bottom.border-right.padding-top.top.pleft.pright">
            <text:p text:style-name="text.cell.7.right">€ 120.870</text:p>
          </table:table-cell>
          <table:table-cell table:style-name="table.cell.border-bottom.border-right.padding-top.top.pleft.pright">
            <text:p text:style-name="text.cell.7.right">€ 205.738</text:p>
          </table:table-cell>
          <table:table-cell table:style-name="table.cell.border-bottom.border-right.padding-top.top.pleft.pright">
            <text:p text:style-name="text.cell.7.right">€ 205.738</text:p>
          </table:table-cell>
          <table:table-cell table:style-name="table.cell.border-bottom.border-right.padding-top.top.pleft.pright">
            <text:p text:style-name="text.cell.7.right"><text:span text:style-name="ifm_span_font.bold_ifm">€ 514.346</text:span></text:p>
          </table:table-cell>
        </table:table-row>
      </table:table>
      <text:h text:style-name="ifm_p_font.italic_mt.5.08mm_page.keep-with-next_ifm" text:outline-level="6">Onderdeel F</text:h>
      <text:p text:style-name="ifm_p_mt.4.23mm_ifm">De informatie die dagelijks moet worden
				  doorgegeven aan het LCPS over het aantal reguliere
				  patiënten en COVID-19 patiënten dat is opgenomen in de
				  instelling, kan in plaats van aan het LCPS ook aan het ROAZ
				  worden doorgegeven.</text:p>
      <text:h text:style-name="ifm_p_font.italic_mt.5.08mm_page.keep-with-next_ifm" text:outline-level="6">Onderdeel G</text:h>
      <text:p text:style-name="ifm_p_mt.4.23mm_ifm">In het nieuwe derde lid is gekozen voor een
				  jaarlijkse bevoorschotting die in een keer wordt betaald,
				  overeenkomstig de subsidie voor de andere opschalingsfases.
				  Voor het jaar 2022 wordt het voorschot in januari betaald,
				  voor het jaar 2021 wordt het voorschot direct na de
				  verlening betaald. Een eenmalig voorschot dat direct na de
				  verlening wordt uitbetaald, is gerechtvaardigd, anders dan
				  voorschotten per maand of kwartaal, omdat vooraf – gelet op
				  de onzekerheid van het verloop van de COVID-19 crisis –
				  geen helderheid kan worden gegeven over de
				  liquiditeitsprognose die bovendien per instelling nog
				  verschillend kan zijn. Dit zou onevenredige administratieve
				  en uitvoeringslasten met zich mee brengen.</text:p>
      <text:h text:style-name="ifm_p_font.italic_mt.5.08mm_page.keep-with-next_ifm" text:outline-level="6">Onderdeel H</text:h>
      <text:p text:style-name="ifm_p_mt.4.23mm_ifm">Artikel 14 wordt op verschillende punten
				  gewijzigd. Ten eerste is gebleken dat bij de verantwoording
				  over de ontvangen subsidie voor de opbouw van de COVID-19
				  Crisisvoorraad geneesmiddelen (hierna: CCV) het niet
				  noodzakelijk is voor een instelling om na afloop van de
				  subsidieperiode (nogmaals) inzage te geven in de
				  volumeontwikkeling van de CCV tijdens de subsidieperiode.
				  Het Landelijk Coördinatiecentrum Geneesmiddelen (hierna:
				  LCG) monitort het volume van de CCV tijdens de
				  subsidieperiode en heeft hierover contact met VWS. Eens per
				  kwartaal (vanaf 1 mei 2021) ontvangt VWS van het LCG een
				  overzicht van de CCV per instelling. Eventuele
				  (tussentijdse) bijzonderheden worden tussen het LCG en VWS
				  besproken. Er kan daarom bij de verantwoording worden
				  volstaan met een overzicht van de opbouw van de CCV.</text:p>
      <text:p text:style-name="ifm_p_mt.3.7mm_ifm">Ten tweede wordt de verantwoording ten
				  aanzien van de warme IC-bedden gewijzigd. In het
				  activiteitenverslag moet een instelling inzicht geven in
				  het aantal warme IC-bedden in opschalingsfase 3. Dit
				  betekent tevens dat er verantwoording moet worden afgelegd
				  over het aantal warme IC-bedden in opschalingsfase 3 door
				  het overleggen van een assurancerapport.</text:p>
      <text:p text:style-name="ifm_p_mt.3.7mm_ifm">Het derde lid van onderdeel H geeft aan dat
				  in het activiteitverslag moet worden verklaard hoe de
				  instelling invulling heeft gegeven aan de realisatie van de
				  klinische bedden die behoren bij een IC-bed. De
				  Subsidieregeling veronderstelt namelijk een vaste
				  verhouding van 1:2 bij de bezetting van IC-bedden en
				  klinische bedden voor de zorg van een COVID-19-patiënt (1
				  IC-bed staat tot 2 klinische bedden). Bij de behandeling
				  van (COVID-19) patiënten is deze relatie in de praktijk
				  echter niet altijd van belang. Zo mogen koude IC-bedden
				  (niet-bezette IC-bedden) voor de opschaling van de
				  IC-capaciteit ten behoeve van COVID-19 ook als klinische
				  bedden worden ingezet. Omdat in de Subsidieregeling het
				  IC-bed als teleenheid wordt gebruikt, is de realisatie van
				  de klinische bedden niet duidelijk te herleiden. Om deze
				  reden hoeft voor de klinische bedden geen verantwoording
				  worden afgelegd door het overleggen van een
				  assurancerapport. Aangezien met de Subsidieregeling de
				  volledige COVID-19 zorg wordt gefinancierd, wordt wel
				  verlangd dat het bestuur inzicht geeft in de manier waarop
				  invulling is gegeven aan de realisatie van de klinische
				  bedden behorende bij een IC-bed in het kader van de
				  opschaling.</text:p>
      <text:h text:style-name="ifm_p_font.italic_mt.5.08mm_page.keep-with-next_ifm" text:outline-level="6">Onderdeel I</text:h>
      <text:p text:style-name="ifm_p_mt.4.23mm_ifm">In artikel 15 worden enkele technische
				  wijzigingen doorgevoerd, vanwege de vernummering in eerdere
				  artikelen.</text:p>
      <text:p text:style-name="ifm_p_mt.3.7mm_ifm">De subsidie voor de medische inventaris in
				  opschalingsfase 1+ wordt vastgesteld op basis van het
				  bedrag dat bestaat uit de gerealiseerde kosten, tot ten
				  hoogste het in de verleningsbeschikking genoemde
				  bedrag.</text:p>
      <text:p text:style-name="ifm_p_mt.3.7mm_ifm">Voor de subsidie voor de
				  opleidingsactiviteiten en de beschikbaarheidsvergoeding in
				  opschalingsfase 1+ geldt dat deze wordt vastgesteld op een
				  bedrag per gerealiseerd IC-bed.</text:p>
      <text:p text:style-name="ifm_p_mt.3.7mm_ifm">In het vierde lid wordt een peildatum
				  toegevoegd zodat duidelijk is welke peildatum kan worden
				  gebruikt om aan te tonen dat er 5 fte personeel per vast
				  IC-bed is gerealiseerd per 1 januari 2021 of 1 januari
				  2022.</text:p>
      <text:h text:style-name="ifm_p_font.italic_mt.5.08mm_page.keep-with-next_ifm" text:outline-level="6">Onderdeel J</text:h>
      <text:p text:style-name="ifm_p_mt.4.23mm_ifm">Uitgaande van de uitgangssituatie per
				  ziekenhuis, zoals gehanteerd in het LNAZ-opschalingsplan,
				  moeten alle ziekenhuizen in opschalingsfase 1 ongeveer
				  evenveel IC-bedden opschalen (gemiddeld 10%).</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Regio totaal</text:span></text:p>
            </table:table-cell>
            <table:table-cell table:style-name="table.cell.border-top.border-bottom.border-right.padding-top.bottom.pleft.pright">
              <text:p text:style-name="text.cell.7.left"><text:span text:style-name="ifm_span_font.bold_color.ffffff_ifm">A. Uitgangssituatie</text:span></text:p>
            </table:table-cell>
            <table:table-cell table:style-name="table.cell.border-top.border-bottom.border-right.padding-top.bottom.pleft.pright">
              <text:p text:style-name="text.cell.7.left"><text:span text:style-name="ifm_span_font.bold_color.ffffff_ifm">B. Uitbreiding IC-bedden van
								uitgangssituatie naar 1.150 (fase 1)</text:span></text:p>
            </table:table-cell>
            <table:table-cell table:style-name="table.cell.border-top.border-bottom.border-right.padding-top.bottom.pleft.pright">
              <text:p text:style-name="text.cell.7.left"><text:span text:style-name="ifm_span_font.bold_color.ffffff_ifm">B/(A+B)</text:span></text:p>
            </table:table-cell>
          </table:table-row>
        </table:table-header-rows>
        <table:table-row table:style-name="zebra.body.odd">
          <table:table-cell table:style-name="table.cell.border-bottom.border-left.border-right.padding-top.top.pleft.pright">
            <text:p text:style-name="text.cell.7.left">AZEUR</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0%</text:p>
          </table:table-cell>
        </table:table-row>
        <table:table-row>
          <table:table-cell table:style-name="table.cell.border-bottom.border-left.border-right.padding-top.top.pleft.pright">
            <text:p text:style-name="text.cell.7.left">TZMN</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NAZNW + SZN</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NAZZ</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AZO</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NAZL</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AZNN</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NAZW</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TCZW</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NAZB</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0,2%</text:p>
          </table:table-cell>
        </table:table-row>
      </table:table>
      <text:p text:style-name="ifm_p_mt.3.7mm_ifm">Nu blijkt dat de aantallen in de
				  uitgangssituatie niet kloppen, worden er meer bedden
				  opgeschaald in opschalingsfase 1. Dit leidt tot een scheve
				  verdeling over de ROAZ-regio’s in opschalingsfase 1. Zie
				  onderstaande tabel voor deze scheve verdeling.</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Regio totaal</text:span></text:p>
            </table:table-cell>
            <table:table-cell table:style-name="table.cell.border-top.border-bottom.border-right.padding-top.bottom.pleft.pright">
              <text:p text:style-name="text.cell.7.left"><text:span text:style-name="ifm_span_font.bold_color.ffffff_ifm">A. Uitgangssituatie</text:span></text:p>
            </table:table-cell>
            <table:table-cell table:style-name="table.cell.border-top.border-bottom.border-right.padding-top.bottom.pleft.pright">
              <text:p text:style-name="text.cell.7.left"><text:span text:style-name="ifm_span_font.bold_color.ffffff_ifm">B. Uitbreiding IC-bedden van
								uitgangssituatie naar 1.150 (fase 1)</text:span></text:p>
            </table:table-cell>
            <table:table-cell table:style-name="table.cell.border-top.border-bottom.border-right.padding-top.bottom.pleft.pright">
              <text:p text:style-name="text.cell.7.left"><text:span text:style-name="ifm_span_font.bold_color.ffffff_ifm">B/(A+B)</text:span></text:p>
            </table:table-cell>
          </table:table-row>
        </table:table-header-rows>
        <table:table-row table:style-name="zebra.body.odd">
          <table:table-cell table:style-name="table.cell.border-bottom.border-left.border-right.padding-top.top.pleft.pright">
            <text:p text:style-name="text.cell.7.left">AZEUR</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0%</text:p>
          </table:table-cell>
        </table:table-row>
        <table:table-row>
          <table:table-cell table:style-name="table.cell.border-bottom.border-left.border-right.padding-top.top.pleft.pright">
            <text:p text:style-name="text.cell.7.left">TZMN</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NAZNW + SZN</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NAZZ</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5,0%</text:p>
          </table:table-cell>
        </table:table-row>
        <table:table-row table:style-name="zebra.body.odd">
          <table:table-cell table:style-name="table.cell.border-bottom.border-left.border-right.padding-top.top.pleft.pright">
            <text:p text:style-name="text.cell.7.left">AZO</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4,5%</text:p>
          </table:table-cell>
        </table:table-row>
        <table:table-row>
          <table:table-cell table:style-name="table.cell.border-bottom.border-left.border-right.padding-top.top.pleft.pright">
            <text:p text:style-name="text.cell.7.left">NAZL</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3,3%</text:p>
          </table:table-cell>
        </table:table-row>
        <table:table-row table:style-name="zebra.body.odd">
          <table:table-cell table:style-name="table.cell.border-bottom.border-left.border-right.padding-top.top.pleft.pright">
            <text:p text:style-name="text.cell.7.left">AZNN</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NAZW</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TCZW</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NAZB</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0,2%</text:p>
          </table:table-cell>
        </table:table-row>
      </table:table>
      <text:p text:style-name="ifm_p_mt.3.7mm_ifm">Op basis van deze bevindingen wordt de
				  opschalingslijst in bijlage I gewijzigd en opschalingsfase
				  1+ toegevoegd.</text:p>
      <text:h text:style-name="ifm_p_font.italic_mt.5.08mm_page.keep-with-next_ifm" text:outline-level="6">Onderdeel K</text:h>
      <text:p text:style-name="ifm_p_mt.4.23mm_ifm">Om voor de volledige subsidie voor de CCV
				  in aanmerking te komen, moest een instelling de volledige
				  CCV voor 1 maart 2021 opgebouwd hebben. Tijdens de
				  opbouwperiode van de CCV voor IC-geneesmiddelen is echter
				  gebleken dat – vanwege de grote vraag naar deze middelen
				  wereldwijd – deze geneesmiddelen moeilijk leverbaar waren.
				  Dit heeft ertoe geleid dat besloten is de einddatum voor
				  voltooiing van de CCV voor deze vier geneesmiddelen
				  (atracurium, cisatracurium, rocuronium en propofol) te
				  verlengen toy 29 juli 2021.</text:p>
      <text:h text:style-name="ifm_p_font.italic_mt.5.08mm_page.keep-with-next_ifm" text:outline-level="6">Onderdeel L</text:h>
      <text:p text:style-name="ifm_p_mt.4.23mm_ifm">Dit onderdeel voorziet in een
				  taakuitbreiding voor het comité bouwkundige
				  aanpassingen.</text:p>
      <text:h text:style-name="ifm_p_font.bold-italic_mt.5.08mm_page.keep-with-next_ifm" text:outline-level="5">Artikel II</text:h>
      <text:p text:style-name="ifm_p_mt.4.23mm_ifm">In afwijking van de systematiek van vaste
				verandermomenten bij regelgeving (zoals opgenomen in
				aanwijzing 4.17 van de Aanwijzingen voor de regelgeving),
				treedt deze regeling in werking met ingang van de dag na de
				datum van uitgifte van de Staatscourant waarin zij wordt
				geplaatst. Hiervoor is gekozen omdat de wijziging zo
				spoedig mogelijk in werking moet treden.</text:p>
      <text:p text:style-name="ifm_p_mt.3.7mm_ifm">Op 30 juni 2020 is het opschalingsplan door
				de ROAZ-regio’s vastgesteld. De uitgangssituatie van de
				IC-capaciteit per ziekenhuis in alle regio’s is in dit plan
				vastgesteld. Ten aanzien van de lijst met aantallen
				IC-bedden is VWS steeds uitgegaan van de informatie die het
				LNAZ had opgeleverd via het landelijke opschalingsplan. In
				de opschalingslijst die VWS vervolgens van het LNAZ op
				5 oktober 2020 ontving, bleken de totale aantallen
				IC-bedden in de uitgangssituatie voor een aantal regio’s
				niet te kloppen. Aan het LNAZ is toen gevraagd om bij die
				regio’s aan te geven wat de juiste uitgangsaantallen waren.
				Om de lijst ook op instellingsniveau kloppend te maken zijn
				deze regionale aantallen naar rato gecorrigeerd naar het
				juiste uitgangssituatie. De aantallen IC-bedden in de
				opschalingslijst die met deze wijzigingsregeling worden
				vastgesteld, zijn de aantallen zoals ze dus altijd zijn
				geweest. Daarom is er terugwerkende kracht aan deze
				wijzigingsregeling toegeken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120</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120</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4 oktober 2021, kenmerk 3262273-1015884-CZ, houdende wijziging van de Subsidieregeling opschaling curatieve zorg COVID-19 in verband met de subsidiëring van opschalingsfase 1+, de aanpassing van bijlage I en enkele andere technische wijzigingen</dc:title>
    <meta:user-defined meta:name="OVERHEIDop.steltVast"/>
    <meta:user-defined meta:name="OVERHEIDop.StcrtID/DC.identifier">stcrt-2021-431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2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4 oktober 2021, kenmerk 3262273-1015884-CZ, houdende wijziging van de Subsidieregeling opschaling curatieve zorg COVID-19 in verband met de subsidiëring van opschalingsfase 1+, de aanpassing van bijlage I en enkele andere technische wijzigingen</meta:user-defined>
    <meta:user-defined meta:name="DCTERMS.alternative"/>
    <meta:user-defined meta:name="DCTERMS.W3CDTF/OVERHEIDop.datumOndertekening">2021-10-04</meta:user-defined>
    <meta:user-defined meta:name="DCTERMS.W3CDTF/DCTERMS.available">2021-10-08</meta:user-defined>
    <meta:user-defined meta:name="OVERHEIDop.Ruimtelijkplan/OVERHEIDop.bekendmakingBetreffendePlan"/>
  </office:meta>
</office:document-meta>
</file>