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voeging van twee Alpha Jets aan ontheffing van 24 december 2020,
		nr. MLA/251/2020 en wijziging artikel 3 van die ontheffing</text:h>
      <text:p text:style-name="ifm_p_font.italic_mt.7.4mm_ifm">27 september 2021</text:p>
      <text:p text:style-name="ifm_p_font.italic_ifm">Kenmerk: BS 2021017357</text:p>
      <text:p text:style-name="ifm_p_font.italic_ifm">Nr: MLA/157/2021</text:p>
      <text:p text:style-name="ifm_p_mt.3.7mm_ifm">De Minister van Defensie,</text:p>
      <text:p text:style-name="ifm_p_mt.3.7mm_ifm">Handelende na overleg met de Minister van
			 Infrastructuur en Waterstaat;</text:p>
      <text:p text:style-name="ifm_p_mt.3.7mm_ifm">Gelezen het verzoek van de Operation Coordinator van
			 Top Aces Inc. German Branch in Wittmund, Duitsland, aan de Militaire Luchtvaart
			 Autoriteit per e-mail van 3 augustus 2021 13:45;</text:p>
      <text:p text:style-name="ifm_p_mt.3.7mm_ifm">Gelet op artikel 3.21, eerste lid,
			 van de Wet luchtvaart;</text:p>
      <text:p text:style-name="ifm_p_mt.3.7mm_indent.0mm_ifm">Besluit:</text:p>
      <text:h text:style-name="ifm_p_font.bold_mt.5.08mm_page.keep-with-next_ifm" text:outline-level="2">ARTIKEL<text:s/>I<text:s/></text:h>
      <text:p text:style-name="ifm_p_font.roman_mt.4.23mm_ifm">De artikelen 2 en 3 van de beschikking van
			 24 december 2020, nr. MLA/251/2020, komen te luiden:</text:p>
      <text:section text:style-name="ifm_sect_mleft.5.1mm_ifm" text:name="d15e62">
        <text:h text:style-name="ifm_p_font.bold_mt.5.08mm_page.keep-with-next_ifm" text:outline-level="2">Artikel<text:s/>2<text:s/></text:h>
        <text:p text:style-name="ifm_p_mt.4.23mm_ifm">De ontheffing, bedoeld in artikel 1, is van toepassing op de
				volgende luchtvaartuigen van het merk McDonnell Douglas Corporation (a tot en
				met h) en van het merk Dassault-Breguet/Dornier (i tot en met n):</text:p>
        <text:p text:style-name="ifm_p_ifm">a.  A4N Skyhawk, met registratienummer C-FGZD;</text:p>
        <text:p text:style-name="ifm_p_ifm">b.  A4N Skyhawk, met registratienummer C-FGZE;</text:p>
        <text:p text:style-name="ifm_p_ifm">c.  A4N Skyhawk, met registratienummer C-FGZH;</text:p>
        <text:p text:style-name="ifm_p_ifm">d.  A4N Skyhawk, met registratienummer C-FGZI;</text:p>
        <text:p text:style-name="ifm_p_ifm">e.  A4N Skyhawk, met registratienummer C-FGZO;</text:p>
        <text:p text:style-name="ifm_p_ifm">f.  A4N Skyhawk, met registratienummer C-FGZS;</text:p>
        <text:p text:style-name="ifm_p_ifm">g.  A4N Skyhawk, met registratienummer C-FGZT;</text:p>
        <text:p text:style-name="ifm_p_ifm">h.  TA4J Skyhawk, met registratienummer C-FGWT;</text:p>
        <text:p text:style-name="ifm_p_ifm">i.  Alpha Jet, met registratienummer C-GITA;</text:p>
        <text:p text:style-name="ifm_p_ifm">j.  Alpha Jet, met registratienummer C-GLTO;</text:p>
        <text:p text:style-name="ifm_p_ifm">k.  Alpha Jet, met registratienummer C-GFTO;</text:p>
        <text:p text:style-name="ifm_p_ifm">l.  Alpha Jet, met registratienummer C-FHTO;</text:p>
        <text:p text:style-name="ifm_p_ifm">m.  Alpha Jet, met registratienummer C-GJTA;</text:p>
        <text:p text:style-name="ifm_p_ifm">n.  Alpha Jet, met registratienummer C-GVTA.</text:p>
      </text:section>
      <text:section text:style-name="ifm_sect_mleft.5.1mm_ifm" text:name="d15e100">
        <text:h text:style-name="ifm_p_font.bold_mt.5.08mm_page.keep-with-next_ifm" text:outline-level="2">Artikel<text:s/>3<text:s/></text:h>
        <text:p text:style-name="ifm_p_mt.4.23mm_ifm">1.  De ontheffing, bedoeld in artikel 1, geldt alleen voor
				  overvluchten via Nederlands rechtsgebied langs aangegeven routes en in
				  voorkomend geval het gebruik van militaire luchthavens als uitwijkhaven
				  (<text:span text:style-name="ifm_span_font.italic_mt.4.23mm_ifm">alternate</text:span>).</text:p>
        <text:p text:style-name="ifm_p_mt.3.7mm_ifm">2.  Onverminderd het eerste lid is het toegestaan dat vluchten
				  als bedoeld in het Normenkader ontheffingen luchtwaardigheid 2015, I.
				  Bijzondere omstandigheden, aanhef juncto onderdeel d, met de A4N Skyhawks,
				  genoemd in artikel 2, naar de luchthaven Maastricht Aachen Airport (EHBK)
				  worden uitgevoerd. Dit lid is alleen van kracht, indien er toestemming is
				  verleend door de exploitant van de luchthaven Maastricht Aachen Airport om de
				  betrokken luchtvaartuigen te accommoderen.</text:p>
      </text:section>
      <text:h text:style-name="ifm_p_font.bold_mt.5.08mm_page.keep-with-next_ifm" text:outline-level="2">ARTIKEL<text:s/>II<text:s/></text:h>
      <text:p text:style-name="ifm_p_mt.4.23mm_ifm">De beschikkingen van 8 april 2021, nr. MLA/079/2021, en van 26 juli
		  2021, nr. MLA/144/2021, worden ingetrokken.</text:p>
      <text:h text:style-name="ifm_p_font.bold_mt.5.08mm_page.keep-with-next_ifm" text:outline-level="2">ARTIKEL<text:s/>III<text:s/></text:h>
      <text:p text:style-name="ifm_p_mt.4.23mm_ifm">Deze beschikking treedt in werking met ingang van 1 oktober 2021 en
		  vervalt met ingang van 1 januari 2022.</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j beschikking van 24 december 2020, nr. MLA/251/2020, is aan het
		bedrijf Top Aces Inc. ontheffing verleend om in 2021 overvluchten over
		Nederland uit te voeren met ex-militaire luchtvaartuigen en in voorkomend geval
		een militaire luchthaven in Nederland te gebruiken als uitwijkhaven (<text:span text:style-name="ifm_span_font.italic_mt.4.23mm_ifm">alternate</text:span>).</text:p>
      <text:p text:style-name="ifm_p_mt.3.7mm_ifm">Met deze beschikking worden aan die ontheffing twee luchtvaartuigen
		  van het type Alpha Jet toegevoegd (met registratienummers C-GJTA en
		  C-GVTA).</text:p>
      <text:p text:style-name="ifm_p_ifm">Tevens is artikel 3 uitgebreid om het mogelijk te maken voor het
		  opnieuw schilderen van de A4N Skyhawks van het bedrijf vluchten uit te voeren
		  naar en van de luchthaven Maastricht Aachen Airport. Die vluchten zijn alleen
		  mogelijk met toestemming van de exploitant van die luchthaven.</text:p>
      <text:p text:style-name="ifm_p_mt.3.7mm_ifm">Gezien het feit dat het om twee ex-militaire luchtvaartuigen gaat en
		de voorgenomen vluchten plaatsvinden naar de luchthaven Maastricht Aachen
		Airport, heeft toevoeging en uitbreiding van de beschikking plaatsgevonden na
		overleg met de Inspectie Leefomgeving en Transport (ILT).</text:p>
      <text:p text:style-name="ifm_p_mt.3.7mm_ifm">Deze beschikking komt in de plaats van een tweetal eerder afgegeven
		beschikkingen waarbij luchtvaartuigen zijn toegevoegd. Die beschikkingen worden
		om die re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17</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17</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voeging van twee Alpha Jets aan ontheffing van 24 december 2020, nr. MLA/251/2020 en wijziging artikel 3 van die ontheffing</dc:title>
    <meta:user-defined meta:name="OVERHEIDop.steltVast"/>
    <meta:user-defined meta:name="OVERHEIDop.StcrtID/DC.identifier">stcrt-2021-431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Toevoeging van twee Alpha Jets aan ontheffing van 24 december 2020, nr. MLA/251/2020 en wijziging artikel 3 van die ontheffing</meta:user-defined>
    <meta:user-defined meta:name="DCTERMS.W3CDTF/DCTERMS.available">2021-10-12</meta:user-defined>
  </office:meta>
</office:document-meta>
</file>