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 cursussen code 95 en ADR</text:h>
      <text:p text:style-name="ifm_p_mt.7.4mm_ifm"><text:span text:style-name="ifm_span_font.bold_mt.7.4mm_ifm">Versie 6.3</text:span></text:p>
      <text:p text:style-name="ifm_p_ifm"><text:span text:style-name="ifm_span_font.bold_ifm">Publicatiedatum Staatscourant: 13 september 2021</text:span></text:p>
      <text:p text:style-name="ifm_p_ifm"><text:span text:style-name="ifm_span_font.bold_ifm">Ingangsdatum wijziging: 13 september 2021</text:span></text:p>
      <text:p text:style-name="ifm_p_mt.3.7mm_ifm"><text:span text:style-name="ifm_span_font.bold_ifm">Inhoudsopgave:</text:span></text:p>
      <text:p text:style-name="ifm_p_ifm"><text:span text:style-name="ifm_span_font.bold_ifm">Hoofdstuk 1 Het Raamwerk nascholingscursussen code 95 en ADR</text:span></text:p>
      <text:p text:style-name="ifm_p_ifm"><text:span text:style-name="ifm_span_font.bold_ifm">Hoofdstuk 2 Aanvraagprocedure</text:span></text:p>
      <text:p text:style-name="ifm_p_ifm"><text:span text:style-name="ifm_span_font.bold_ifm">Hoofdstuk 3 Erkenningseisen</text:span></text:p>
      <text:p text:style-name="ifm_p_ifm"><text:span text:style-name="ifm_span_font.bold_ifm">Hoofdstuk 4 Toezicht en sancties</text:span></text:p>
      <text:p text:style-name="ifm_p_ifm"><text:span text:style-name="ifm_span_font.bold_ifm">Hoofdstuk 5 Bezwaar en beroep</text:span></text:p>
      <text:p text:style-name="ifm_p_ifm"><text:span text:style-name="ifm_span_font.bold_ifm">Hoofdstuk 6 E-learning</text:span></text:p>
      <text:p text:style-name="ifm_p_ifm"><text:span text:style-name="ifm_span_font.bold_ifm">Hoofdstuk 7 Simulatoreisen</text:span></text:p>
      <text:p text:style-name="ifm_p_ifm"><text:span text:style-name="ifm_span_font.bold_ifm">Hoofdstuk 8 Minimumeisen</text:span></text:p>
      <text:h text:style-name="ifm_p_font.bold_mt.5.08mm_page.keep-with-next_ifm" text:outline-level="4">Hoofdstuk<text:s/>1<text:s/>Het Raamwerk nascholings 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text:p>
      <text:p text:style-name="ifm_p_mt.3.7mm_ifm">Bezwaar op voorgenomen wijzigingen kunnen tot zes weken na publicatie kenbaar worden gemaakt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 1: 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mt.3.7mm_ifm">Op de CBR websiteis te vinden hoe een opleidingsinstituut zich bij het CBR kan inschrijven.</text:p>
      <text:h text:style-name="ifm_p_font.bold-italic_mt.5.08mm_page.keep-with-next_ifm" text:outline-level="5">Stap 2: Aanvraag erkenning en certificering</text:h>
      <text:p text:style-name="ifm_p_mt.4.23mm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 3: 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 Het CBR publiceert op haar website welke certificeringen aan opleidingsinstituten zijn afgegeven.</text:p>
      <text:h text:style-name="ifm_p_font.bold-italic_mt.5.08mm_page.keep-with-next_ifm" text:outline-level="5">Geldigheidsduur</text:h>
      <text:p text:style-name="ifm_p_mt.4.23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text:p>
      <text:p text:style-name="ifm_p_ifm">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bold-italic_mt.5.08mm_page.keep-with-next_ifm" text:outline-level="5">Algemene voorwaarden</text:h>
      <text:p text:style-name="ifm_p_mt.4.23mm_ifm">1)  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fm">2)  Verzorgt een opleidingsinstituut geen nascholingscursussen meer omdat alle certificeringen verlopen zijn, of kan het opleidingsinstituut niet langer voldoen aan de financiële verplichtingen bij het CBR? Dan trekt het CBR de erkenning per direct in.</text:p>
      <text:p text:style-name="ifm_p_ifm">3)  Worden er cursisten bevoordeeld of benadeeld? Dan trekt het CBR de erkenning per direct in.</text:p>
      <text:p text:style-name="ifm_p_ifm">4)  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fm">5)  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h text:style-name="ifm_p_font.bold-italic_mt.5.08mm_page.keep-with-next_ifm" text:outline-level="5">Erkenningseisen</text:h>
      <text:p text:style-name="ifm_p_mt.4.23mm_ifm">Naast deze algemene voorwaarden hanteert het CBR de volgende erkenningseisen.</text:p>
      <text:h text:style-name="ifm_p_font.bold-italic_mt.5.08mm_page.keep-with-next_ifm" text:outline-level="5">Gewijzigde Richtlijn vakbekwaamheid bestuurders</text:h>
      <text:p text:style-name="ifm_p_mt.4.23mm_ifm">Op 13 september 2021 is de gewijzigde Richtlijn vakbekwaamheid bestuurders ingegaan.</text:p>
      <text:p text:style-name="ifm_p_mt.3.7mm_ifm">De gewijzigde Richtlijn zorgt o.a. voor meer variatie in de nascholingscyclus, door het herhalen van nascholingscursussen te beperken. De relevante wijzigingen zijn opgenomen in dit Raamwerk. Informatie over alle wijzigingen vindt u hier: https:// www.cbr.nl/nl/beroepsexamens/code-95/nl/gewijzigde-richtlijn-vakbekwaamheidbestuurders.htm</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 Concreet houdt dit onder meer in dat:</text:p>
      <text:p text:style-name="ifm_p_ifm">–  er gebruik wordt gemaakt van een leerdoelenplan, of</text:p>
      <text:p text:style-name="ifm_p_ifm">–  er gebruik wordt gemaakt van een transitiedocument</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text:p>
      <text:p text:style-name="ifm_p_ifm">3.2.c  tijdens de nascholingscursus de cursuslocatie niet ergens anders voor wordt gebruikt.</text:p>
      <text:p text:style-name="ifm_p_ifm">3.2.d  de locatie geschikt en toereikend is voor de cursus en het aantal cursisten dat hieraan deelneemt. Denk bijvoorbeeld aan:</text:p>
      <text:p text:style-name="ifm_p_ifm">–  voldoende en goed meubilair;</text:p>
      <text:p text:style-name="ifm_p_ifm">–  voldoende en goede verlichting;</text:p>
      <text:p text:style-name="ifm_p_ifm">–  voldoende ventilatie;</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Wanneer met een LZV voertuig wordt gereden, dient de cursist in het bezit te zijn van een geldig LZV-certificaat (m.u.v. de W06-2). Bij een steekproef moet de cursist het rijbewijs/certificaat kunnen tonen.</text:p>
      <text:p text:style-name="ifm_p_ifm">3.3.c  voor aanvang en na afloop van de cursus, de presentielijst uit TOP internet door de aanwezige cursisten wordt getekend.</text:p>
      <text:p text:style-name="ifm_p_ifm">3.3.d  de presentielijst uit TOP internet de hele cursus beschikbaar is en tijdens een steekproef direct getoond kan worden.</text:p>
      <text:p text:style-name="ifm_p_ifm">3.3.e  de presentielijst uit TOP internet voor de periode van ten minste 1 jaar na de cursus op een beveiligde manier wordt bewaard. Het CBR kan het opleidingsinstituut in deze periode vragen om de presentielijsten.</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text:p>
      <text:p text:style-name="ifm_p_ifm">3.4.b  het opleidingsplan en bijbehorende hulpmiddelen en lesmateriaal op de cursuslocatie aanwezig zijn en kan worden ingekeken door de steekproefnemer. Ook wordt het opleidingsplan op verzoek van het CBR bij het CBR ingediend.</text:p>
      <text:p text:style-name="ifm_p_ifm">3.4.c  een nascholingscursus minimaal 7 uren duurt. De 7 uur is exclusief pauzes en examentijd.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text:p>
      <text:p text:style-name="ifm_p_ifm">–  de dagdelen van W-trainingen en e-learningscursussen moeten binnen een periode van 10 dagen zijn afgerond</text:p>
      <text:p text:style-name="ifm_p_ifm">–  de dagdelen van theoriecursussen (U-codes) moeten op opeenvolgende dagen zijn afgerond (m.u.v. zon- en feestdagen) een dagdeel heeft de volgende omvang:</text:p>
      <text:p text:style-name="ifm_p_ifm">–  e-learning duurt 4 uur en het aansluitende deel 3 uur</text:p>
      <text:p text:style-name="ifm_p_ifm">–  bij theoriecursussen zónder e-learning duurt een dagdeel minimaal 2,5 uur</text:p>
      <text:p text:style-name="ifm_p_ifm">–  bij praktijktrainingen duurt het praktijkdeel 3 uur</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zonder belemmering een steekproef kan uitvoeren. Kan een steekproef niet of niet volledig worden uitgevoerd door toedoen van het opleidingsinstituut? Dan zijn de kosten voor haar rekening.</text:p>
      <text:p text:style-name="ifm_p_ifm">3.4.h  de docent tijdens de cursus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 :</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extra leerdoelen en/of vrije ruimte kunnen er, bijvoorbeeld bij praktijkoefeningen, aanvullende docentkwalificaties gevraagd worden;</text:p>
      <text:p text:style-name="ifm_p_ifm">3.5.d  de docent die voor de klas staat niet wordt aangemeld als cursist.</text:p>
      <text:h text:style-name="ifm_p_font.roman_mt.3.7mm_page.keep-with-next_ifm" text:outline-level="5">TIJDLIJN REGISTRATIE TOP INTERNET</text:h>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de cursist tijdens de cursusdag niet onder invloed van alcohol of drugs is;</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ifm">Om dit te toetsen voert het CBR een locatiekeuring uit. De kosten voor de locatiekeuring zijn voor rekening van het opleidingsinstituut, het tarief staat op de CBR website. Alleen als de minimumeisen dit aangeven kan een besloten terrein ingezet worden.</text:p>
      <text:h text:style-name="ifm_p_font.bold-italic_mt.5.08mm_page.keep-with-next_ifm" text:outline-level="5">3.7<text:s/> Eisen administratie TOP internet</text:h>
      <text:p text:style-name="ifm_p_mt.4.23mm_ifm">Het opleidingsinstituut zorgt ervoor dat:</text:p>
      <text:p text:style-name="ifm_p_mt.3.7mm_ifm">Voorafgaand aan de cursus:</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s de cursist te laat en wordt deze binnen 30 minuten als ‘niet verschenen’ in TOP internet geregistreerd, en als een cursist de cursus vroegtijdig heeft verlaten, deze cursist binnen 30 minuten als ‘afgebroken’ in TOP internet word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fgemeld per e-mail (ccv.code95.administratie@cbr. nl), onder vermelding van de reden: ‘niet verschenen’, dan wel ‘afgebroken’. De melding dient binnen 30 minuten na het ontstaan van de situatie te zijn doorgegeven;</text:p>
      <text:p text:style-name="ifm_p_ifm">3.7.h  tot maximaal 30 minuten na aanvang van de cursusdag wijzigingen worden doorgevoerd. Tot dit moment kan een actuele presentielijst uit TOP internet worden verkregen.</text:p>
      <text:p text:style-name="ifm_p_mt.3.7mm_ifm"><text:span text:style-name="ifm_span_font.italic_ifm">Na afloop van de cursus:</text:span></text:p>
      <text:p text:style-name="ifm_p_ifm">3.7.i  uiterlijk 4 dagen na elke cursusdag alle cursisten, die de gehele cursusdag aanwezig waren, zijn geregistreerd als ‘verschenen’ in TOP internet.</text:p>
      <text:p text:style-name="ifm_p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 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ifm">Het sanctiemodel van het CBR kent twee fases:</text:p>
      <text:p text:style-name="ifm_p_ifm">–  Fase 1: Het aantal strafpunten wordt bij elkaar opgeteld om een sanctie te bepalen. In deze fase is het aantal strafpunten dat nodig is voor een sanctie voor alle opleidingsinstituten gelijk.</text:p>
      <text:p text:style-name="ifm_p_ifm">–  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een erkenning willen schorsen of intrekken, dan zal altijd het hele dossier van het opleidingsinstituut worden gewogen.</text:p>
      <text:h text:style-name="ifm_p_font.bold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ext:h text:style-name="ifm_p_font.roman_mt.3.7mm_page.keep-with-next_ifm" text:outline-level="5">TABEL STRAFPUNTEN</text:h>
      <text:h text:style-name="ifm_p_font.bold-italic_mt.5.08mm_page.keep-with-next_ifm" text:outline-level="5">4.3<text:s/>Sancties</text:h>
      <text:p text:style-name="ifm_p_mt.4.23mm_ifm">Het CBR onderscheidt de volgende sancties:</text:p>
      <text:h text:style-name="ifm_p_font.italic_mt.5.08mm_page.keep-with-next_ifm" text:outline-level="6">Sanctie 1. Waarschuwing</text:h>
      <text:p text:style-name="ifm_p_mt.4.23mm_ifm">Heeft u twee strafpunten behaald? Dan krijgt u een waarschuwing.</text:p>
      <text:h text:style-name="ifm_p_font.italic_mt.5.08mm_page.keep-with-next_ifm" text:outline-level="6">Sanctie 2. Waarschuwing met verscherpt toezicht</text:h>
      <text:p text:style-name="ifm_p_mt.4.23mm_ifm">Bij vier strafpunten gaat het CBR verscherpt toezicht houden. Dit betekent dat het CBR een extra onaangekondigde steekproef uitvoert. De kosten van deze steekproef zijn voor rekening van het opleidingsinstituut.</text:p>
      <text:h text:style-name="ifm_p_font.italic_mt.5.08mm_page.keep-with-next_ifm" text:outline-level="6">Sanctie 3. Waarschuwing met extra verscherpt toezicht</text:h>
      <text:p text:style-name="ifm_p_mt.4.23mm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h text:style-name="ifm_p_font.italic_mt.5.08mm_page.keep-with-next_ifm" text:outline-level="6">Sanctie 4. Laatste waarschuwing fase 1</text:h>
      <text:p text:style-name="ifm_p_mt.4.23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roman_mt.3.7mm_page.keep-with-next_ifm" text:outline-level="6">TABEL CATEGORIE BEPALING</text:h>
      <text:h text:style-name="ifm_p_font.italic_mt.5.08mm_page.keep-with-next_ifm" text:outline-level="6">Sanctie 5. Verscherpt toezicht fase 2</text:h>
      <text:p text:style-name="ifm_p_mt.4.23mm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h text:style-name="ifm_p_font.italic_mt.5.08mm_page.keep-with-next_ifm" text:outline-level="6">Sanctie 6. Laatste waarschuwing fase 2</text:h>
      <text:p text:style-name="ifm_p_mt.4.23mm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h text:style-name="ifm_p_font.italic_mt.5.08mm_page.keep-with-next_ifm" text:outline-level="6">Sanctie 7. Schorsing erkenning</text:h>
      <text:p text:style-name="ifm_p_mt.4.23mm_ifm">Het opleidingsinstituut heeft zoveel strafpunten gekregen dat de erkenning geschorst wordt. De schorsing is voor maximaal 12 weken.</text:p>
      <text:p text:style-name="ifm_p_mt.3.7mm_ifm">Na sanctie 7 begint het opleidingsinstituut opnieuw in fase 2. Deze fase wordt opnieuw doorlopen.</text:p>
      <text:h text:style-name="ifm_p_font.italic_mt.5.08mm_page.keep-with-next_ifm" text:outline-level="6">Sanctie 8. Intrekken erkenning</text:h>
      <text:p text:style-name="ifm_p_mt.4.23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bold_mt.3.7mm_page.keep-with-next_ifm" text:outline-level="6">Horen</text:h>
      <text:p text:style-name="ifm_p_mt.3.7mm_ifm">Voordat het CBR de erkenning van een opleidingsinstituut schorst of intrekt, gaat het CBR in gesprek met het opleidingsinstituut. Hierna neemt het CBR een besluit tot schorsing of intrekking.</text:p>
      <text:h text:style-name="ifm_p_font.bold_mt.3.7mm_page.keep-with-next_ifm" text:outline-level="6">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 </text:span>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text:h>
      <text:p text:style-name="ifm_p_mt.4.23mm_ifm">De nascholingscursussen kunnen voor een deel met e-learning worden uitgevoerd. Van de 35 uur nascholing mag maximaal 12 uur uit e-learning bestaan, waarbij het e-learningdeel per cursus 4 uur betreft. In dit hoofdstuk staan de eisen en randvoorwaarden die hierbij gelden. De overige voorwaarden en eisen in dit raamwerk zijn ook van toepassing op nascholingscursussen met e-learning.</text:p>
      <text:h text:style-name="ifm_p_font.bold-italic_mt.5.08mm_page.keep-with-next_ifm" text:outline-level="5">6.1<text:s/>Randvoorwaarden e-learning</text:h>
      <text:p text:style-name="ifm_p_mt.4.23mm_ifm">Bij het uitvoeren van nascholingscursussen met e-learning gelden de volgende randvoorwaarden:</text:p>
      <text:p text:style-name="ifm_p_ifm">6.1.a  het e-learning gedeelte wordt uitgevoerd met een e-learning systeem dat door het CBR is gecertificeerd.</text:p>
      <text:p text:style-name="ifm_p_ifm">6.1.b  6.1.b de cursus bestaat uit twee delen: deel 1 wordt altijd ingevuld met e-learning en deel 2 is altijd klassikaal/praktisch. De combinatie van het e-learning gedeelte en het klassikale/praktische gedeelte moet binnen een periode van 10 kalenderdagen zijn afgerond.</text:p>
      <text:p text:style-name="ifm_p_ifm">6.1.c  6.1.c de cursist moet eerst het e-learning gedeelte afronden, voordat hij/zij aan het klassikale/praktische gedeelte van de cursus mag meedoen.</text:p>
      <text:p text:style-name="ifm_p_ifm">6.1.d  6.1.d de omvang van het e-learning gedeelte is 4 uur en moet, voorafgaand aan het klassikale/praktische gedeelte, verspreid over 10 kalenderdagen worden uitgevoerd.</text:p>
      <text:p text:style-name="ifm_p_ifm">6.1.e  de omvang van het klassikale gedeelte is 3 uur, het praktische gedeelte minimaal 3 uur inclusief introductie en afsluiting, en wordt, na afronding van het e-learning gedeelte, altijd op één dag uitgevoerd. Het e-learning gedeelte en het klassikale/praktische gedeelte moeten allebei binnen 10 kalenderdagen zijn uitgevoerd.</text:p>
      <text:p text:style-name="ifm_p_ifm">6.1.f  een meerdaagse cursus wordt per dag uitgevoerd. Dit houdt in dat eerst de e-learning en het bijpassende klassikale/praktische gedeelte van dag 1 moet zijn afgerond, voordat gestart mag worden met de e-learning en het bijpassende klassikale/praktische gedeelte van dag 2, etc. Voor elke combinatie van e-learning + klassikale/praktische gedeelte die één dag vormt geldt een periode van 10 kalenderdagen.</text:p>
      <text:p text:style-name="ifm_p_ifm">6.1.g  de combinatie van het e-learning gedeelte en het klassikale/praktische gedeelte levert altijd het aantal uren op dat in de onderliggende minimumeis staat aangegeven, ook als de cursist meer tijd besteedt aan e-learning.</text:p>
      <text:h text:style-name="ifm_p_font.bold-italic_mt.5.08mm_page.keep-with-next_ifm" text:outline-level="5">6.2<text:s/>Het klassikale/praktische deel</text:h>
      <text:p text:style-name="ifm_p_mt.4.23mm_ifm">Bij het klassikale/praktische deel gelden de volgende randvoorwaarden. Het klassikale/ praktische deel:</text:p>
      <text:p text:style-name="ifm_p_ifm">6.2.a  begint met een dekkende kennistoets over het bijbehorende e-learning gedeelte, met een realistische normering.</text:p>
      <text:p text:style-name="ifm_p_ifm">6.2.b  gaat na de kennistoets dieper in op één of meerdere leerdoelen uit de betreffende nascholingscursus.</text:p>
      <text:h text:style-name="ifm_p_font.bold_mt.3.7mm_page.keep-with-next_ifm" text:outline-level="5">Systeemeisen e-learning</text:h>
      <text:p text:style-name="ifm_p_mt.3.7mm_ifm">Om te borgen dat er gebruik gemaakt wordt van een geschikt e-learning systeem, zijn er een aantal systeemeisen en -criteria opgesteld. Alleen systemen die aan onderstaande eisen voldoen en door het CBR zijn gecertificeerd, kunnen voor de nascholing ingezet worden. Meer informatie over de certificering van een systeem voor e-learning vindt u op onze website.</text:p>
      <text:h text:style-name="ifm_p_font.bold-italic_mt.5.08mm_page.keep-with-next_ifm" text:outline-level="5">6.3<text:s/>Algemeen</text:h>
      <text:p text:style-name="ifm_p_mt.4.23mm_ifm">Het e-learning systeem bevat:</text:p>
      <text:p text:style-name="ifm_p_ifm">6.3.a  een borging dat de cursisten actief zijn tijdens het doorlopen van de e-learning module (bijvoorbeeld een vereiste van regelmatige activiteit op de computer).</text:p>
      <text:p text:style-name="ifm_p_ifm">6.3.b  leerstof die in gevarieerde vormen wordt aangeboden (o.a. tekst, beeld, audio, video, vragen, reflectie).</text:p>
      <text:p text:style-name="ifm_p_ifm">6.3.c  na elk hoofdstuk een ‘drempel’ waarin bestudeerde onderdelen tussentijds worden getoetst. De cursist kan pas door naar het volgende hoofdstuk, nadat hij/zij de tussentijdse toets met een voldoende heeft afgerond.</text:p>
      <text:p text:style-name="ifm_p_ifm">6.3.d  leerstof die een uitwerking is van het onderliggende opleidingsplan (inhoudelijk en in verdeling van tijd).</text:p>
      <text:h text:style-name="ifm_p_font.bold-italic_mt.5.08mm_page.keep-with-next_ifm" text:outline-level="5">6.4<text:s/>Inhoudelijk</text:h>
      <text:p text:style-name="ifm_p_mt.4.23mm_ifm">De e-learning bevat:</text:p>
      <text:p text:style-name="ifm_p_ifm">6.4.a  toegankelijke leerstof (tekst en beeld), die begrijpelijk is voor elke cursist.</text:p>
      <text:p text:style-name="ifm_p_ifm">6.4.b  leerstof die aansluit op het onderliggende opleidingsplan.</text:p>
      <text:p text:style-name="ifm_p_ifm">6.4.c  leerstof die sturend is en de cursist door de modules begeleidt.</text:p>
      <text:p text:style-name="ifm_p_ifm">6.4.d  toelichtende video’s en/of animaties (afwisselend gebruik van o.a. tekst, beeld, audio en video).</text:p>
      <text:p text:style-name="ifm_p_ifm">6.4.e  bij het fout beantwoorden van de tussentijdse toetsvragen geeft het e-learning systeem het juiste antwoord met daarbij een toe lichting.</text:p>
      <text:p text:style-name="ifm_p_ifm">6.4.f  tussentijdse toetsen die met een voldoende moeten worden afgesloten om naar een volgend hoofdstuk door te kunnen gaan.</text:p>
      <text:h text:style-name="ifm_p_font.bold-italic_mt.5.08mm_page.keep-with-next_ifm" text:outline-level="5">6.5<text:s/>Ondersteunende functies voor de cursist</text:h>
      <text:p text:style-name="ifm_p_mt.4.23mm_ifm">Het e-learning systeem biedt:</text:p>
      <text:p text:style-name="ifm_p_ifm">6.5.a  een helpdeskfunctie. Vragen die een cursist stelt, worden op werkdagen binnen 24 uur beantwoord.</text:p>
      <text:p text:style-name="ifm_p_ifm">6.5.b  een duidelijke en gebruiksvriendelijke navigatiestructuur met eenvoudige instructies, waardoor de cursist probleemloos door de modules navigeert.</text:p>
      <text:p text:style-name="ifm_p_ifm">6.5.c  een overzicht van de doorlopen modules, zodat de cursist steeds inzicht heeft in wat er nog gedaan moet word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volgende zaken zijn voor de docent via het leerling-volg-systeem inzichtelijk:</text:p>
      <text:p text:style-name="ifm_p_ifm">1)  bestede studie-uren (totaal en per onderdeel), per cursist en per cursistengroep.</text:p>
      <text:p text:style-name="ifm_p_ifm">2)  beantwoorde vragen per cursist.</text:p>
      <text:p text:style-name="ifm_p_ifm">3)  beantwoorde vragen per cursistengroep.</text:p>
      <text:p text:style-name="ifm_p_ifm">4)  niet afgeronde modules.</text:p>
      <text:h text:style-name="ifm_p_font.bold-italic_mt.5.08mm_page.keep-with-next_ifm" text:outline-level="5">6.6<text:s/>Veiligheidsmaatregelen en borging</text:h>
      <text:p text:style-name="ifm_p_mt.4.23mm_ifm">Om juist gebruik te borgen, bevat het e-learning systeem de volgende functies:</text:p>
      <text:p text:style-name="ifm_p_ifm">6.6.a  iedere cursist heeft toegang tot het e-learning systeem via unieke inloggegevens (inlogcode of gebruikersnaam en wachtwoord). Deze inloggegevens worden alleen gebruikt door de cursist.</text:p>
      <text:p text:style-name="ifm_p_ifm">6.6.b  op 1 apparaat kan met 1 e-learning-account ingelogd worden (dus niet met meerdere accounts tegelijkertijd op 1 apparaat).</text:p>
      <text:p text:style-name="ifm_p_ifm">6.6.c  de toegang van een cursist tot het e-learning systeem is gekoppeld aan een erkende opleider en een gecertificeerde nascholingscursus.</text:p>
      <text:p text:style-name="ifm_p_ifm">6.6.d  in het e-learning systeem wordt de termijn vastgelegd waarbinnen elke module moet worden doorlopen. Na het verlopen van deze termijn, vervalt de toegang tot het e-learning systeem voor de cursist.</text:p>
      <text:p text:style-name="ifm_p_ifm">6.6.e  de volgende activiteiten van de cursist worden gelogd (zie ook 6.8. Rapportages):</text:p>
      <text:p text:style-name="ifm_p_ifm">1)  inloggen en uitloggen.</text:p>
      <text:p text:style-name="ifm_p_ifm">2)  inactiviteit van 15 minuten en langer (pauzestand).</text:p>
      <text:h text:style-name="ifm_p_font.bold-italic_mt.5.08mm_page.keep-with-next_ifm" text:outline-level="5">6.7<text:s/>Verantwoordelijkheden</text:h>
      <text:p text:style-name="ifm_p_mt.4.23mm_ifm">De eigenaar van het e-learning systeem zorgt ervoor dat:</text:p>
      <text:p text:style-name="ifm_p_ifm">6.7.a  het CBR binnen twee werkdagen toegang krijgt tot het e-learning systeem, zodra daar om wordt verzocht.</text:p>
      <text:p text:style-name="ifm_p_ifm">6.7.b  het e-learning systeem 24 uur per dag operationeel is.</text:p>
      <text:p text:style-name="ifm_p_ifm">6.7.c  het e-learning systeem 99% van de tijd beschikbaar is.</text:p>
      <text:p text:style-name="ifm_p_ifm">6.7.d  er duidelijk en tijdig gecommuniceerd wordt als het systeem niet beschikbaar is wegens onderhoud.</text:p>
      <text:p text:style-name="ifm_p_ifm">6.7.e  systeemvernieuwingen geen negatieve invloed hebben op loggegevens en reeds doorlopen activiteiten van cursisten.</text:p>
      <text:p text:style-name="ifm_p_mt.3.7mm_ifm">De opleider, die e-learning inzet bij de nascholing, waarborgt dat:</text:p>
      <text:p text:style-name="ifm_p_ifm">6.7.f   er toestemming wordt verleend aan de systeemeigenaar voor het verstrekken van rapportages en specifieke gegevens over de nascholingscursussen en cursistengroepen, die door het CBR worden opgevraagd.</text:p>
      <text:p text:style-name="ifm_p_ifm">6.7.g   de e-learning ten behoeve van nascholing op een juiste manier wordt ingezet.</text:p>
      <text:p text:style-name="ifm_p_ifm">6.7.h   alleen de cursisten die het e-learning gedeelte hebben afgerond, worden toegelaten tot het klassikale/praktische deel van de nascholingscursus.</text:p>
      <text:p text:style-name="ifm_p_ifm">6.7.i   er tijdens het klassikale/praktische deel van de nascholingscursus per cursistgroep een rapportage beschikbaar is met de volgende gegevens:</text:p>
      <text:p text:style-name="ifm_p_ifm">•  naam opleidingsinstituut + CBR registratienummer.</text:p>
      <text:p text:style-name="ifm_p_ifm">•  naam eigenaar e-learning systeem.</text:p>
      <text:p text:style-name="ifm_p_ifm">•  naam/namen cursist(en) + kandidaatsnummer(s).</text:p>
      <text:p text:style-name="ifm_p_ifm">•  per cursist: urenverloop, inlogfrequentie, inlogtijden, (in)actieftijden en de voortgang van het bijbehorende e-learning gedeelte.</text:p>
      <text:p text:style-name="ifm_p_ifm">6.7.j   de rapportage van het urenverloop, de inlogfrequentie, inlogtijden, (in) actieftijden en voortgang ten minste 1 jaar na de klassikale/praktische cursusdag op een beveiligde manier wordt bewaard. Op verzoek</text:p>
      <text:p text:style-name="ifm_p_ifm">6.7.k   van het CBRv dient de opleider de rapportage in.</text:p>
      <text:h text:style-name="ifm_p_font.bold-italic_mt.5.08mm_page.keep-with-next_ifm" text:outline-level="5">6.8 <text:s/>Rapportages</text:h>
      <text:p text:style-name="ifm_p_mt.4.23mm_ifm">Op verzoek van het CBR levert de eigenaar van het e-learning systeem de volgende rapportages aan:</text:p>
      <text:p text:style-name="ifm_p_mt.3.7mm_ifm">Per opleider, per cursuscode en per cursist:</text:p>
      <text:p text:style-name="ifm_p_ifm">6.8.a  een overzicht van afwijkingen met betrekking tot de 10-kalenderdagen termijn (de maximale termijn die is toegestaan om het e-learning gedeelte en het klassikale/praktische gedeelte af te ronden).</text:p>
      <text:p text:style-name="ifm_p_ifm">6.8.b  een overzicht van afwijkingen met betrekking tot de logtijden (afwijking ten opzichte van het aantal uren e-learning dat in het opleidingsplan is aangegeven).</text:p>
      <text:p text:style-name="ifm_p_ifm">6.8.c  een overzicht van opvallende inactieftijden (de tijden dat het systeem op rust/ pauze staat, omdat de cursist inactief is. Alle afwijkingen van 15 minuten of meer).</text:p>
      <text:p text:style-name="ifm_p_ifm">6.8.d  een overzicht van niet geheel doorlopen e-learning modules.</text:p>
      <text:p text:style-name="ifm_p_ifm">6.8.e  het CBR is bevoegd om te allen tijde de rapportages op te vragen bij de opleider en bij de systeemeigenaar.</text:p>
      <text:h text:style-name="ifm_p_font.bold_mt.5.08mm_page.keep-with-next_ifm" text:outline-level="4">Hoofdstuk<text:s/>7<text:s/>Simulatoreisen</text:h>
      <text:p text:style-name="ifm_p_mt.4.23mm_ifm">Enkele praktijktrainingen kunnen voor een deel met een simulator worden uitgevoerd.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het gesimuleerde voertuig is van de categorie C,CE, D, DE of LZV.</text:p>
      <text:h text:style-name="ifm_p_font.bold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094</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094</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 cursussen code 95 en ADR</dc:title>
    <meta:user-defined meta:name="OVERHEIDop.steltVast"/>
    <meta:user-defined meta:name="OVERHEIDop.StcrtID/DC.identifier">stcrt-2021-43094</meta:user-defined>
    <meta:user-defined meta:name="OVERHEIDop.Rubriek/DC.type">interne regeling</meta:user-defined>
    <meta:user-defined meta:name="OVERHEID.ZelfstandigBestuursorgaan/DC.creator">Centraal Bureau Rijvaardigheidsbewij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9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 cursussen code 95 en ADR</meta:user-defined>
    <meta:user-defined meta:name="DCTERMS.W3CDTF/DCTERMS.available">2021-10-14</meta:user-defined>
  </office:meta>
</office:document-meta>
</file>