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93</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amp New Amsterdam, Dolderseweg 34, 3712 BR Huis ter Heide (gemeente Zeist),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C35 – Camp New Amsterdam</text:p>
      <text:p text:style-name="ifm_p_ifm">Locatie: Dolderseweg 34, 3712 BR Huis ter Heide (gemeente Zeist)</text:p>
      <text:p text:style-name="ifm_p_ifm">Activiteit: Bouwen</text:p>
      <text:p text:style-name="ifm_p_ifm">Voor: Realisatie nieuwbouw, gebouw A177</text:p>
      <text:p text:style-name="ifm_p_ifm">Aanvraagdatum: 4 mei 2021</text:p>
      <text:p text:style-name="ifm_p_ifm">Besluitdatum: 4 Oktober 2021</text:p>
      <text:p text:style-name="ifm_p_ifm">Bekendmaking: 5 Oktober 2021</text:p>
      <text:p text:style-name="ifm_p_ifm">Zaaknummer: 2021/109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093</text:span><text:tab/>12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093</text:span><text:tab/>12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amp New Amsterdam, Dolderseweg 34, 3712 BR Huis ter Heide (gemeente Zeist), Inspectie Leefomgeving en Transport</dc:title>
    <meta:user-defined meta:name="OVERHEIDop.ActiviteitOmgevingsvergunning/OVERHEIDop.activiteit">bouwen</meta:user-defined>
    <meta:user-defined meta:name="OVERHEIDop.steltVast"/>
    <meta:user-defined meta:name="OVERHEIDop.StcrtID/DC.identifier">stcrt-2021-43093</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9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amp New Amsterdam, Dolderseweg 34, 3712 BR Huis ter Heide (gemeente Zeist), Inspectie Leefomgeving en Transport</meta:user-defined>
    <meta:user-defined meta:name="DCTERMS.W3CDTF/DCTERMS.available">2021-10-12</meta:user-defined>
  </office:meta>
</office:document-meta>
</file>