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bouwde Kom Schijf, Zoeksestraat o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het bepaalde in artikel 3.8 van de Wet ruimtelijke ordening (Wro) juncto afdeling 3.4 van de Algemene wet bestuursrecht (Awb) bekend, dat de gemeenteraad in zijn vergadering van 16 december 2020 het bestemmingsplan 'Bebouwde Kom Schijf, Zoeksestraat ong.’ gewijzigd heeft vastgesteld. Tevens maken zij bekend dat voor dit bestemmingsplan geen exploitatieplan is vastgesteld, omdat het verhaal van de exploitatiekosten van de in het plan begrepen gronden anderszins verzekerd is. </text:p>
            <text:p text:style-name="common-al">
            <text:span text:style-name="nadrukvet">Korte inhoud </text:span>
          </text:p>
            <text:p text:style-name="common-al">Het bestemmingsplan 'Bebouwde Kom Schijf, Zoeksestraat ong.’ heeft betrekking op de realisatie van 9 woningen, waarvan 5 ruimte voor ruimtewoningen  en twee blokken van twee onder één kap woningen nabij de Zoeksestraat te Schijf. </text:p>
            <text:p text:style-name="common-al">
            <text:span text:style-name="nadrukvet">Terinzagelegging </text:span>
          </text:p>
            <text:p text:style-name="common-al">Het besluit tot gewijzigde vaststelling van het bestemmingsplan, alsmede het bestemmingsplan zelf en de daarop betrekking hebbende stukken, liggen met ingang van 28 januari 2021 gedurende een periode van zes weken, derhalve tot en met 10 maart 2021 voor eenieder ter inzage in het gemeentehuis, Binnentuin 1 te Rucphen. Het plan kan ook worden geraadpleegd via de landelijke voorziening <text:a xlink:href="http://www.ruimtelijkeplannen.nl/" xlink:type="simple">www.ruimtelijkeplannen.nl</text:a>, planidentificatie NL.IMRO.0840.2582K0004-DEF1. </text:p>
            <text:p text:style-name="common-al">
            <text:span text:style-name="nadrukvet">Beroep </text:span>
          </text:p>
            <text:p text:style-name="common-al">Gedurende de periode dat het vastgestelde bestemmingsplan ter inzage ligt, kunnen belanghebbenden tegen het besluit tot vaststelling schriftelijk beroep instellen.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in beroep wordt gegaan). Voor het indienen van een beroepschrift dient griffierecht te worden betaald. </text:p>
            <text:p text:style-name="common-al">
            <text:span text:style-name="nadrukvet">Voorlopige voorziening</text:span>
          </text:p>
            <text:p text:style-name="common-al">Het instellen van beroep heeft geen schorsende werking. De indiener van een beroepschrift kan daarom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voor een verzoek om voorlopige voorziening moet griffierecht worden betaald.</text:p>
            <text:p text:style-name="common-al">
            <text:span text:style-name="nadrukvet">Inwerkingtreding</text:span>
          </text:p>
            <text:p text:style-name="common-al">Op grond van artikel 3.8, lid 5 van de Wro treedt het besluit tot vaststelling in werking de dag nadat de beroepstermijn afloopt. Indien binnen de beroepstermijn ook een verzoek om voorlopige voorziening wordt gedaan, wordt de werking van het betreffende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2K0004-DEF1</meta:user-defined>
    <meta:user-defined meta:name="OVERHEIDop.Ruimtelijkeplannen/DC.type">bestemmingsplan</meta:user-defined>
    <dc:language>nl</dc:language>
    <meta:user-defined meta:name="OVERHEID.Gemeente/DC.spatial">Rucphen</meta:user-defined>
    <meta:user-defined meta:name="OVERHEID.EPSG28992/DC.spatial">97508.027 390012.326</meta:user-defined>
    <meta:user-defined meta:name="DC.title">Vaststelling bestemmingsplan ‘Bebouwde Kom Schijf, Zoeksestraat ong.’</meta:user-defined>
    <meta:user-defined meta:name="OVERHEID.PostcodeHuisnummer/OVERHEIDop.postcodeHuisnummer">4721AC 5</meta:user-defined>
    <meta:user-defined meta:name="OVERHEIDop.straatnaam">Zoeksestraat</meta:user-defined>
    <meta:user-defined meta:name="OVERHEIDop.woonplaats">Schijf</meta:user-defined>
    <meta:user-defined meta:name="DCTERMS.W3CDTF/DCTERMS.available">2021-01-27</meta:user-defined>
    <meta:user-defined meta:name="DCTERMS.W3CDTF/OVERHEIDop.jaargang">2021</meta:user-defined>
    <meta:user-defined meta:name="OVERHEIDop.publicationIssue">4309</meta:user-defined>
    <meta:user-defined meta:name="OVERHEIDop.StcrtID/DC.identifier">stcrt-2021-4309</meta:user-defined>
    <meta:user-defined meta:name="OVERHEIDop.versieInformatie"/>
  </office:meta>
</office:document-meta>
</file>