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0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Natuur en Voedselkwaliteit van 2 oktober 2021, nr. WJZ/ 21231535, houdende wijziging van het Besluit mandaat, volmacht en machtiging LNV 2019 in verband met het verlenen van ontslag op staande voet</text:h>
      <text:p text:style-name="ifm_p_mt.3.7mm_ifm">De Minister van Landbouw, Natuur en Voedselkwaliteit,</text:p>
      <text:p text:style-name="ifm_p_mt.3.7mm_ifm">Gelet op artikel 10:3, eerste lid, van de Algemene wet bestuursrecht en artikel 3, tweede lid, van het Coördinatiebesluit organisatie, bedrijfsvoering en informatiesystemen rijksdienst 2011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mandaat, volmacht en machtiging LNV 2019 wordt als volgt gewijzigd:</text:p>
      <text:p text:style-name="ifm_p_mt.3.7mm_indent.no_ifm">A</text:p>
      <text:p text:style-name="ifm_p_mt.3.7mm_ifm">Aan artikel 5, onderdeel r, wordt een subonderdeel toegevoegd, luidende:</text:p>
      <text:section text:style-name="ifm_sect_mleft.5.1mm_ifm" text:name="d15e56">
        <text:p text:style-name="ifm_p_ifm">3°.  het opzeggen van een arbeidsovereenkomst om een dringende reden als bedoeld in artikel 7:677, eerste lid, van het Burgerlijk Wetboek;</text:p>
      </text:section>
      <text:p text:style-name="ifm_p_mt.3.7mm_indent.no_ifm">B</text:p>
      <text:p text:style-name="ifm_p_mt.3.7mm_ifm">In artikel 6, tiende lid, wordt ‘plaatsvervangend secretaris-generaal’ vervangen door ‘secretaris-generaal’.</text:p>
      <text:p text:style-name="ifm_p_mt.3.7mm_indent.no_ifm">C</text:p>
      <text:p text:style-name="ifm_p_mt.3.7mm_ifm">Artikel 18, tweede lid, onderdeel f, vervalt, onder vervanging van de puntkomma aan het slot van onderdeel e door een punt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
                  ’s-Gravenhage,
                   2 oktober 2021
               </text:p>
      <text:p text:style-name="ifm_p_font.italic_mt.3.7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3077</text:span><text:tab/>6 okto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3077</text:span><text:tab/>6 okto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Landbouw, Natuur en Voedselkwaliteit van 2 oktober 2021, nr. WJZ/ 21231535, houdende wijziging van het Besluit mandaat, volmacht en machtiging LNV 2019 in verband met het verlenen van ontslag op staande voet</dc:title>
    <meta:user-defined meta:name="OVERHEIDop.steltVast"/>
    <meta:user-defined meta:name="OVERHEIDop.StcrtID/DC.identifier">stcrt-2021-43077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077</meta:user-defined>
    <meta:user-defined meta:name="DCTERMS.W3CDTF/OVERHEIDop.jaargang">2021</meta:user-defined>
    <meta:user-defined meta:name="OVERHEIDop.versieInformatie"/>
    <meta:user-defined meta:name="OVERHEID.Ministerie/DC.creator">Ministerie van Landbouw, Natuur en Voedselkwalitei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Landbouw, Natuur en Voedselkwaliteit van 2 oktober 2021, nr. WJZ/ 21231535, houdende wijziging van het Besluit mandaat, volmacht en machtiging LNV 2019 in verband met het verlenen van ontslag op staande voet</meta:user-defined>
    <meta:user-defined meta:name="DCTERMS.W3CDTF/DCTERMS.available">2021-10-06</meta:user-defined>
  </office:meta>
</office:document-meta>
</file>