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31</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Tromp B.V.</text:span></text:p>
      <text:p text:style-name="ifm_p_ifm">Aan Tromp B.V., gevestigd te Leeuwarden, is een vergunning verleend voor het verrichten van handelingen ten behoeve van analyse en onderzoek met ioniserende straling uitzendende, draagbare toestellen, gebruikmakend van röntgenfluorescentie-spectrometrie (XRF), binnen de locatie van Tromp B.V., gelegen aan de Pascalstraat 19 te Leeuwarden en op wisselende plaatsen in geheel Nederland.</text:p>
      <text:p text:style-name="ifm_p_ifm">Kenmerk: <text:span text:style-name="ifm_span_font.underline_ifm">ANVS-PP-2021/0084508-05</text:span></text:p>
      <text:p text:style-name="ifm_p_ifm">Datum: <text:span text:style-name="ifm_span_font.underline_ifm">29 september 2021</text:span></text:p>
      <text:p text:style-name="ifm_p_mt.3.7mm_ifm"><text:span text:style-name="ifm_span_font.underline_ifm">Erasmus Universitair Medisch Centrum Rotterdam (Erasmus MC)</text:span></text:p>
      <text:p text:style-name="ifm_p_ifm">De op 10 juli 2020, aan Erasmus Universitair Medisch Centrum Rotterdam (Erasmus MC), gevestigd te Rotterdam, verleende vergunning met nummer ANVS-PP-2019/0051561-10, laatstelijk gewijzigd op 3 maart 2021, met nummer ANVS-PP-2021/0060136-04, is gewijzigd in verband met de afvoer van een hoogactieve bron, de uitbreiding met een versneller en een röntgentoestel op de locatie gelegen aan het Dr. Molenwaterplein 40 te Rotterdam en het verzoek de definitie van de terreingrens te wijzigen voor de locaties van derden.</text:p>
      <text:p text:style-name="ifm_p_ifm">Kenmerk: <text:span text:style-name="ifm_span_font.underline_ifm">ANVS-PP-2021/0084283-9</text:span></text:p>
      <text:p text:style-name="ifm_p_ifm">Datum: <text:span text:style-name="ifm_span_font.underline_ifm">29 september 2021</text:span></text:p>
      <text:p text:style-name="ifm_p_mt.3.7mm_ifm"><text:span text:style-name="ifm_span_font.underline_ifm">Nuctech Netherlands B.V.</text:span></text:p>
      <text:p text:style-name="ifm_p_ifm">Aan Nuctech Netherlands B.V., gevestigd te Rotterdam, is een vergunning verleend voor handelingen ten behoeve van installatie, onderhoud, reparatie, controle en demonstratie van röntgeninspectiesystemen voor het controleren van vracht, bagage en goederen binnen de locatie van Nuctech Netherlands B.V., gelegen aan de Tinnegieterstraat 3C te Rotterdam en op wisselende plaatsen bij derden in geheel Nederland.</text:p>
      <text:p text:style-name="ifm_p_ifm">Kenmerk: <text:span text:style-name="ifm_span_font.underline_ifm">ANVS-PP-2020/0058004-10</text:span></text:p>
      <text:p text:style-name="ifm_p_ifm">Datum: <text:span text:style-name="ifm_span_font.underline_ifm">1 oktober 2021</text:span></text:p>
      <text:p text:style-name="ifm_p_mt.3.7mm_ifm"><text:span text:style-name="ifm_span_font.underline_ifm">Dierenkliniek Het Groote Plein</text:span></text:p>
      <text:p text:style-name="ifm_p_ifm">Aan Dierenkliniek Het Groote Plein B.V., statutair gevestigd te Weesp, is een vergunning verleend voor het verrichten van handelingen met ioniserende straling uitzendende toestellen ten behoeve van veterinaire diagnostiek binnen de locatie van Dierenkliniek Het Groote Plein, gelegen aan Het Grote Plein 2 te Weesp.</text:p>
      <text:p text:style-name="ifm_p_ifm">Kenmerk: <text:span text:style-name="ifm_span_font.underline_ifm">ANVS-PP-2021/0085514-05</text:span></text:p>
      <text:p text:style-name="ifm_p_ifm">Datum: <text:span text:style-name="ifm_span_font.underline_ifm">1 oktober 2021</text:span></text:p>
      <text:p text:style-name="ifm_p_mt.3.7mm_ifm"><text:span text:style-name="ifm_span_font.underline_ifm">M.T.U. Haus</text:span></text:p>
      <text:p text:style-name="ifm_p_ifm">Aan M.T.U. Haus, handelend onder de naam M.T.U. Haus, gevestigd te Venlo, is een vergunning verleend voor het verrichten van handelingen met ioniserende straling uitzendende toestellen, waaronder een toestel gebruikmakend van computertomografietechniek, binnen de locatie van Venlo Implantologie Paradontologie, gelegen aan het Monseigneur Nolensplein 60 te Venlo.</text:p>
      <text:p text:style-name="ifm_p_ifm">Kenmerk: <text:span text:style-name="ifm_span_font.underline_ifm">ANVS-PP-2021/0085500-05</text:span></text:p>
      <text:p text:style-name="ifm_p_ifm">Datum: <text:span text:style-name="ifm_span_font.underline_ifm">1 oktober 2021</text:span></text:p>
      <text:p text:style-name="ifm_p_mt.3.7mm_ifm"><text:span text:style-name="ifm_span_font.underline_ifm">Stichting Amphia</text:span></text:p>
      <text:p text:style-name="ifm_p_ifm">De op 18 februari 2015, aan Stichting Amphia gevestigd te Breda, verleende vergunning met nummer 2014/0860-31, laatstelijk gewijzigd op 13 augustus 2021, met nummer ANVS-PP-2021/0084427-07, is gewijzigd in verband met het verwijderen van locatie Langendijk uit de vergunning van de Stichting Amphia, gelegen aan de Molengracht 21 te Breda.</text:p>
      <text:p text:style-name="ifm_p_ifm">Kenmerk: <text:span text:style-name="ifm_span_font.underline_ifm">ANVS-PP-2021/0084427-07</text:span></text:p>
      <text:p text:style-name="ifm_p_ifm">Datum: <text:span text:style-name="ifm_span_font.underline_ifm">1 oktober 2021</text:span></text:p>
      <text:p text:style-name="ifm_p_mt.3.7mm_ifm"><text:span text:style-name="ifm_span_font.underline_ifm">Maud Smedts Paardentandarts</text:span></text:p>
      <text:p text:style-name="ifm_p_ifm">Aan Maud Smedts-Besieux, handelend onder Maud Smedts Paardentandarts, gevestigd te Ospel,</text:p>
      <text:p text:style-name="ifm_p_ifm">is een vergunning verleend voor handelingen met een mobiel toestel ten behoeve van tandheelkundige veterinaire diagnostiek op steeds wisselende plaatsen in geheel Nederland.</text:p>
      <text:p text:style-name="ifm_p_ifm">Kenmerk: <text:span text:style-name="ifm_span_font.underline_ifm">ANVS-PP-2021/0085205-05</text:span></text:p>
      <text:p text:style-name="ifm_p_ifm">Datum: <text:span text:style-name="ifm_span_font.underline_ifm">1 oktober 2021</text:span></text:p>
      <text:p text:style-name="ifm_p_mt.3.7mm_ifm"><text:span text:style-name="ifm_span_font.underline_ifm">A &amp; M Recycling B.V.</text:span></text:p>
      <text:p text:style-name="ifm_p_ifm">Aan A &amp; M Recycling B.V., gevestigd te Vlaardingen, is een vergunning verleend voor het verrichten van handelingen met ioniserende straling uitzendende toestellen ten behoeve van materiaalanalyse en onderzoek binnen de locaties van A &amp; M Recycling B.V., gelegen aan de Montrealweg 120 te Botlek Rotterdam en de Dintelweg 77 te Europoort Rotterdam.</text:p>
      <text:p text:style-name="ifm_p_ifm">Kenmerk: <text:span text:style-name="ifm_span_font.underline_ifm">ANVS-PP-2021/0085433-03</text:span></text:p>
      <text:p text:style-name="ifm_p_ifm">Datum: <text:span text:style-name="ifm_span_font.underline_ifm">1 oktober 2021</text:span></text:p>
      <text:p text:style-name="ifm_p_mt.3.7mm_ifm"><text:span text:style-name="ifm_span_font.underline_ifm">Paardenpraktijk Smit</text:span></text:p>
      <text:p text:style-name="ifm_p_ifm">Aan N. Smit, handelend onder de naam Paardenpraktijk Smit, gevestigd te Hoge Hexel, is een vergunning verleend voor het verrichten van handelingen met ioniserende straling uitzendende toestellen ten behoeve van keuringen van paarden op steeds wisselende plaatsen in geheel Nederland.</text:p>
      <text:p text:style-name="ifm_p_ifm">Kenmerk: <text:span text:style-name="ifm_span_font.underline_ifm">ANVS-PP-2021/0083973-06</text:span></text:p>
      <text:p text:style-name="ifm_p_ifm">Datum: <text:span text:style-name="ifm_span_font.underline_ifm">1 oktober 2021</text:span></text:p>
      <text:p text:style-name="ifm_p_mt.3.7mm_ifm">De Autoriteit Nucleaire Veiligheid en Stralingsbescherming heeft, onder het daarbij vermelde kenmerk, een <text:span text:style-name="ifm_span_font.bold_ifm"><text:span text:style-name="ifm_span_font.underline_ifm">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Nautilus Zandwinning B.V.</text:span></text:p>
      <text:p text:style-name="ifm_p_ifm">De op 19 juli 2013, aan Nautilus Zandwinning B.V., gevestigd te Leek, verleende vergunning met nummer 2013/0623-5, laatstelijk gewijzigd op 4 december 2015 met nummer 2015/1149-04, voor het verrichten van handelingen met radioactieve stoffen, is ingetrokken.</text:p>
      <text:p text:style-name="ifm_p_ifm">Kenmerk: <text:span text:style-name="ifm_span_font.underline_ifm">ANVS-PP-2021/0085110-04</text:span></text:p>
      <text:p text:style-name="ifm_p_ifm">Verzenddatum: <text:span text:style-name="ifm_span_font.underline_ifm">29 september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031</text:span><text:tab/>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031</text:span><text:tab/>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steltVast"/>
    <meta:user-defined meta:name="OVERHEIDop.StcrtID/DC.identifier">stcrt-2021-43031</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3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10-08</meta:user-defined>
  </office:meta>
</office:document-meta>
</file>