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27</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Leidraad Invordering 2008</text:h>
      <text:p text:style-name="ifm_p_font.italic_mt.7.4mm_ifm">Directoraat-generaal Belastingdienst/Corporate Dienst Vaktechniek</text:p>
      <text:p text:style-name="ifm_p_font.italic_ifm">Besluit van 4 oktober 2021, nr. 2021-193728</text:p>
      <text:p text:style-name="ifm_p_mt.3.7mm_ifm">De Staatssecretaris van Financiën heeft het volgende besloten.</text:p>
      <text:p text:style-name="ifm_p_mt.3.7mm_ifm">Dit besluit betreft een tijdelijke wijziging van het besluit van 12 juni 2008, nr. CPP2008/1137M. De wijziging betreft de introductie van een tijdelijke goedkeuring voor kort uitstel van betaling voor naheffingsaanslagen in de motorrijtuigenbelasting.</text:p>
      <text:h text:style-name="ifm_p_font.bold_mt.5.08mm_page.keep-with-next_ifm" text:outline-level="2">ARTIKEL<text:s/>I<text:s/></text:h>
      <text:p text:style-name="ifm_p_font.roman_mt.4.23mm_ifm">Het besluit van 12 juni 2008 nr. CPP2008/1137M, laatstelijk gewijzigd bij besluit van 30 juni 2021, nr. 2021-14323, wordt als volgt gewijzigd:</text:p>
      <text:p text:style-name="ifm_p_mt.3.7mm_indent.no_ifm">A</text:p>
      <text:p text:style-name="ifm_p_mt.3.7mm_ifm">In artikel 25.5.3 wordt na de opsomming het volgende onderdeel toegevoegd:</text:p>
      <text:section text:style-name="ifm_sect_mleft.5.1mm_ifm" text:name="d15e59">
        <text:p text:style-name="ifm_p_ifm">Voor naheffingsaanslagen in de motorrijtuigenbelasting met een uiterste betaaldatum gelegen voor 1 oktober 2021, bedraagt de maximale looptijd van de betalingsregeling 4 maanden, gerekend vanaf 1 oktober 2021.</text:p>
      </text:section>
      <text:p text:style-name="ifm_p_mt.3.7mm_indent.no_ifm">B</text:p>
      <text:p text:style-name="ifm_p_mt.3.7mm_ifm">In artikel 25.6.2d wordt na de opsomming het volgende onderdeel toegevoegd:</text:p>
      <text:section text:style-name="ifm_sect_mleft.5.1mm_ifm" text:name="d15e67">
        <text:p text:style-name="ifm_p_ifm">Voor naheffingsaanslagen in de motorrijtuigenbelasting met een uiterste betaaldatum gelegen voor 1 oktober 2021, bedraagt de maximale looptijd van de betalingsregeling 4 maanden, gerekend vanaf 1 oktober 2021.</text:p>
      </text:section>
      <text:h text:style-name="ifm_p_font.bold_mt.5.08mm_page.keep-with-next_ifm" text:outline-level="2">ARTIKEL<text:s/>II<text:s/></text:h>
      <text:p text:style-name="ifm_p_mt.4.23mm_ifm">Dit besluit treedt in werking met terugwerkende kracht vanaf 1 oktober 2021. Dit besluit zal met de toelichting in de Staatscourant worden geplaatst.</text:p>
      <text:p text:style-name="ifm_p_font.italic_mt.3.7mm_ifm">
                  Den Haag,
                   4 oktober 2021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TOELICHTING</text:h>
      <text:p text:style-name="ifm_p_mt.4.23mm_ifm">Artikel I, onderdelen A en B, wijzigen artikel 25.5.3, respectievelijk 25.6.2d.</text:p>
      <text:p text:style-name="ifm_p_mt.3.7mm_ifm">Door de gevolgen van de coronacrisis heeft de Belastingdienst tijdelijk een pas op de plaats gemaakt bij de invordering van belastingen, waaronder de motorrijtuigenbelasting. Nu de Belastingdienst vanaf 1 oktober 2021 weer aanvangt met de invordering vind ik het gepast om de mogelijkheid van kort (telefonisch) uitstel ook te bieden aan belastingschuldigen die onverhoopt naheffingsaanslagen in de motorrijtuigenbelasting onbetaald hebben gelaten. Ook als inmiddels meer dan 4 maanden zijn verstreken na de uiterste betaaldatum van die aanslagen. Kort (telefonisch) uitstel is namelijk de enige mogelijkheid voor uitstel van betaling voor naheffingsaanslagen in de motorrijtuigenbelasting.</text:p>
      <text:p text:style-name="ifm_p_mt.3.7mm_ifm">Met deze wijzigingen keur ik tijdelijk goed dat de ontvanger voor naheffingsaanslagen in de motorrijtuigenbelasting die voor 1 oktober betaald moesten zijn, kort (telefonisch) uitstel van betaling kan toekennen voor maximaal 4 maanden, gerekend vanaf 1 oktober 2021 voor zover is voldaan aan alle andere voorwaarden daarvoor. Dit betekent dat als het uitstel bijvoorbeeld per 1 november 2021 wordt verleend, dan bedraagt het uitstel nog maximaal drie maanden voor die naheffingsaanslagen motorrijtuigenbelasting.</text:p>
      <text:p text:style-name="ifm_p_mt.3.7mm_ifm">Artikel II regelt de datum van inwerkingtreding van de onderhavige wijziging(en). Deze datum wordt met terugwerkende kracht gesteld op 1 oktober 2021. Dit besluit is na de inwerkingtreding terstond uitgewerkt en bevat daarom geen vervalbepaling (zie Aanwijzing 6.25 Aanwijzingen voor de regelgeving (Stcrt. 1992, 230)).</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027</text:span><text:tab/>6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027</text:span><text:tab/>6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Leidraad Invordering 2008</dc:title>
    <meta:user-defined meta:name="OVERHEIDop.steltVast"/>
    <meta:user-defined meta:name="OVERHEIDop.StcrtID/DC.identifier">stcrt-2021-430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027</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Leidraad Invordering 2008</meta:user-defined>
    <meta:user-defined meta:name="DCTERMS.alternative"/>
    <meta:user-defined meta:name="DCTERMS.W3CDTF/OVERHEIDop.datumOndertekening">2021-10-04</meta:user-defined>
    <meta:user-defined meta:name="DCTERMS.W3CDTF/DCTERMS.available">2021-10-06</meta:user-defined>
    <meta:user-defined meta:name="OVERHEIDop.Ruimtelijkplan/OVERHEIDop.bekendmakingBetreffendePlan"/>
  </office:meta>
</office:document-meta>
</file>