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17</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2 oktober 2021, nr. IENW/BSK-2021/264008, houdende tijdelijke regels voor
	 toekenning van specifieke uitkeringen ter stimulering van het nemen van
	 maatregelen ten behoeve van doelmatiger en duurzamer gebruik van
	 verkeersinfrastructuur 2021 (Tijdelijke stimuleringsregeling doelmatig en
	 duurzaam gebruik verkeersinfrastructuur 2021)</text:h>
      <text:p text:style-name="ifm_p_mt.3.7mm_ifm">De Minister van Infrastructuur en Waterstaat,</text:p>
      <text:p text:style-name="ifm_p_mt.3.7mm_ifm">Gelet op artikel 17, eerste lid, van
			 de Financiële-verhoudingswet, artikel 4, eerste en tweede lid, juncto 3, eerste
			 lid, aanhef en onderdelen a, b en f, en artikel 5, aanhef en onderdelen a tot
			 en met f, van de Kaderwe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tuurlijke Overleggen MIRT 2020:</text:span> Bestuurlijke overleggen MIRT Noord-Nederland, Oost-Nederland,
				  Zuid-Nederland, Zuidwest-Nederland, Noordwest-Nederland en
				  goederenvervoercorridors die hebben plaatsgevonden op 25 en 26 november
				  2020;</text:p>
      <text:p text:style-name="ifm_p_ifm"> <text:span text:style-name="ifm_span_font.italic_ifm">minister:</text:span> Minister van Infrastructuur en Waterstaat;</text:p>
      <text:p text:style-name="ifm_p_ifm"> <text:span text:style-name="ifm_span_font.italic_ifm">specifieke uitkering:</text:span> uitkering als bedoeld in artikel 3.</text:p>
      <text:h text:style-name="ifm_p_font.bold_mt.5.08mm_page.keep-with-next_ifm" text:outline-level="2">Artikel<text:s/>2<text:s/>Doel van de regeling</text:h>
      <text:p text:style-name="ifm_p_mt.4.23mm_ifm">Deze regeling heeft tot doel het stimuleren van het nemen van
		  maatregelen die doelmatiger en duurzamer gebruik van verkeersinfrastructuur
		  beogen te bevorderen.</text:p>
      <text:h text:style-name="ifm_p_font.bold_mt.5.08mm_page.keep-with-next_ifm" text:outline-level="2">Artikel<text:s/>3<text:s/>Activiteiten waarvoor een specifieke uitkering kan worden
				aangevraagd</text:h>
      <text:p text:style-name="ifm_p_mt.4.23mm_ifm">Tot het in artikel 2 genoemde doel kan de minister overeenkomstig
		  de afspraken die hierover zijn gemaakt in het kader van de Bestuurlijke
		  Overleggen MIRT 2020 op aanvraag van een provincie of een gemeente een
		  specifieke uitkering verstrekken voor:</text:p>
      <text:p text:style-name="ifm_p_ifm">a.  organisatorische inbedding van levering van actuele en
				betrouwbare data voor digitale mobiliteitsdiensten en het data-gedreven
				uitvoeren van overheidstaken in het mobiliteitsdomein en daarop gerichte
				planvorming;</text:p>
      <text:p text:style-name="ifm_p_ifm">b.  ondersteuning van bevordering van vermindering van gebruik van
				het openbaar vervoer door studenten in de spits;</text:p>
      <text:p text:style-name="ifm_p_ifm">c.  ondersteuning bij kennisuitwisseling en planvorming door
				werkgevers en advisering aan werkgevers over verduurzaming van
				woon-werkverkeer;</text:p>
      <text:p text:style-name="ifm_p_ifm">d.  ondersteuning van stimulering door werkgevers van gebruik van
				de fiets voor woon-werkverkeer en zakelijk verkeer;</text:p>
      <text:p text:style-name="ifm_p_ifm">e.  ondersteuning bij het opstellen van een regionaal
				fietsnetwerkplan;</text:p>
      <text:p text:style-name="ifm_p_ifm">f.  ondersteuning bij het doen van onderzoek en het opstellen en
				uitvoeren van plannen ten behoeve van de ontwikkeling van keten- en
				deelmobiliteit;</text:p>
      <text:p text:style-name="ifm_p_ifm">g.  ondersteuning bij haalbaarheidsonderzoeken ten behoeve van de
				totstandkoming van een landelijk dekkend netwerk van duurzame tank- en
				laadinfrastructuur voor wegtransport en binnenvaart;</text:p>
      <text:p text:style-name="ifm_p_ifm">h.  advies en ondersteuning bij het opstellen van een regionaal
				plan van aanpak voor verkeer en vervoer van goederen gericht op verbetering van
				de bereikbaarheid en vermindering van CO<text:span text:style-name="ifm_span_font.subscript_ifm">2</text:span>-emissie en voor de
				uitvoering van dit plan.</text:p>
      <text:h text:style-name="ifm_p_font.bold_mt.5.08mm_page.keep-with-next_ifm" text:outline-level="2">Artikel<text:s/>4<text:s/>Kosten die in aanmerking komen voor een specifieke
				uitkering</text:h>
      <text:p text:style-name="ifm_p_mt.4.23mm_ifm">1.  Voor een specifieke uitkering komen in aanmerking:</text:p>
      <text:p text:style-name="ifm_p_ifm">a.  maximaal 5% van de voorbereidingskosten, niet zijnde kosten
				  als bedoeld in het tweede lid, onderdeel a; en</text:p>
      <text:p text:style-name="ifm_p_ifm">b.  uitvoeringskosten.</text:p>
      <text:p text:style-name="ifm_p_mt.3.7mm_ifm">2.  Kosten van activiteiten die na 1 januari 2020 hebben
			 plaatsgevonden kunnen voor verstrekking van een specifieke uitkering in
			 aanmerking komen.</text:p>
      <text:p text:style-name="ifm_p_mt.3.7mm_ifm">3.  Voor een specifieke uitkering komen niet in aanmerking:</text:p>
      <text:p text:style-name="ifm_p_ifm">a.  kosten van personeel van de eigen organisatie en inhuur van
				  personeel ten behoeve van de voorbereiding van de uitvoering;</text:p>
      <text:p text:style-name="ifm_p_ifm">b.  omzetbelasting die op basis van artikel 15 van de Wet op de
				  omzetbelasting 1968 in aftrek kan worden gebracht of recht geeft op een
				  bijdrage uit het BTW-compensatiefonds; en</text:p>
      <text:p text:style-name="ifm_p_ifm">c.  kosten waarvoor reeds op basis van deze regeling of langs
				  andere weg een bijdrage is of wordt verstrekt, dan wel kosten die niet
				  voortvloeien uit afspraken die zijn gemaakt in het kader van de Bestuurlijke
				  Overleggen MIRT 2020.</text:p>
      <text:h text:style-name="ifm_p_font.bold_mt.5.08mm_page.keep-with-next_ifm" text:outline-level="2">Artikel<text:s/>5<text:s/>Percentage van de kosten dat ten hoogste in aanmerking komt
				voor een specifieke uitkering</text:h>
      <text:p text:style-name="ifm_p_mt.4.23mm_ifm">Het percentage van de kosten, bedoeld in artikel 4, eerste lid, dat
		  ten hoogste in aanmerking komt voor een specifieke uitkering, wordt vastgesteld
		  overeenkomstig de afspraken die hierover zijn gemaakt in het kader van de
		  Bestuurlijke Overleggen MIRT 2020.</text:p>
      <text:h text:style-name="ifm_p_font.bold_mt.5.08mm_page.keep-with-next_ifm" text:outline-level="2">Artikel<text:s/>6<text:s/>Hoogte specifieke uitkering</text:h>
      <text:p text:style-name="ifm_p_mt.4.23mm_ifm">1.  De hoogte van het budget dat voor de activiteiten, bedoeld in
			 artikel 3, beschikbaar is en de wijze van verdeling daarvan worden vastgesteld
			 overeenkomstig de afspraken die hierover zijn gemaakt in het kader van de
			 Bestuurlijke Overleggen MIRT 2020.</text:p>
      <text:p text:style-name="ifm_p_mt.3.7mm_ifm">2.  Een specifieke uitkering bedraagt niet meer dan het
			 overeenkomstig het eerste lid vastgestelde bedrag verminderd met de
			 omzetbelasting over de kosten, bedoeld in artikel 4, eerste lid, die in
			 aanmerking komt voor compensatie op grond van de Wet op het
			 BTW-compensatiefonds.</text:p>
      <text:h text:style-name="ifm_p_font.bold_mt.5.08mm_page.keep-with-next_ifm" text:outline-level="2">Artikel<text:s/>7<text:s/>Aanvraag voor verlening specifieke uitkering</text:h>
      <text:p text:style-name="ifm_p_mt.4.23mm_ifm">1.  Een aanvraag van een specifieke uitkering wordt uiterlijk op
			 10 november 2021 ingediend.</text:p>
      <text:p text:style-name="ifm_p_mt.3.7mm_ifm">2.  Een aanvraag gaat vergezeld van:</text:p>
      <text:p text:style-name="ifm_p_ifm">a.  een overzicht van de activiteiten waarvoor een specifieke
				  uitkering wordt aangevraagd;</text:p>
      <text:p text:style-name="ifm_p_ifm">b.  een beschrijving van de wijze waarop en de mate waarin de
				  activiteiten bijdragen aan de doelen, bedoeld in artikel 2;</text:p>
      <text:p text:style-name="ifm_p_ifm">c.  een specificatie en raming van de kosten van de
				  activiteiten;</text:p>
      <text:p text:style-name="ifm_p_ifm">d.  een beschrijving van de wijze waarop niet onder de
				  aangevraagde specifieke uitkering vallende kosten, worden gedekt;</text:p>
      <text:p text:style-name="ifm_p_ifm">e.  een tijdsplanning van de activiteiten.</text:p>
      <text:p text:style-name="ifm_p_mt.3.7mm_ifm">3.  De aanvraag wordt ingediend met gebruikmaking van een door de
			 minister ter beschikking gesteld digitaal formulier.</text:p>
      <text:h text:style-name="ifm_p_font.bold_mt.5.08mm_page.keep-with-next_ifm" text:outline-level="2">Artikel<text:s/>8<text:s/>Verlening specifieke uitkering</text:h>
      <text:p text:style-name="ifm_p_mt.4.23mm_ifm">1.  Op de aanvraag van een specifieke uitkering beslist de minister
			 binnen acht weken na ontvangst.</text:p>
      <text:p text:style-name="ifm_p_mt.3.7mm_ifm">2.  Een besluit tot verlening vermeldt in ieder geval:</text:p>
      <text:p text:style-name="ifm_p_ifm">a.  de activiteiten waarvoor de specifieke uitkering wordt
				  verstrekt; en</text:p>
      <text:p text:style-name="ifm_p_ifm">b.  het bedrag van de specifieke uitkering.</text:p>
      <text:h text:style-name="ifm_p_font.bold_mt.5.08mm_page.keep-with-next_ifm" text:outline-level="2">Artikel<text:s/>9<text:s/>Voorschotverlening</text:h>
      <text:p text:style-name="ifm_p_mt.4.23mm_ifm">De minister verstrekt bij een besluit tot verlening als bedoeld in
		  artikel 8 een voorschot van 100% van het verleende bedrag.</text:p>
      <text:h text:style-name="ifm_p_font.bold_mt.5.08mm_page.keep-with-next_ifm" text:outline-level="2">Artikel<text:s/>10<text:s/>Verplichtingen ontvanger</text:h>
      <text:p text:style-name="ifm_p_mt.4.23mm_ifm">1.  De activiteiten waarvoor een specifieke uitkering is verleend,
			 zijn voor uiterlijk 1 januari 2025 gerealiseerd.</text:p>
      <text:p text:style-name="ifm_p_mt.3.7mm_ifm">2.  De ontvanger van een specifieke uitkering werkt mee aan een door
			 de minister ingesteld evaluatieonderzoek ten behoeve van een verslag over de
			 doeltreffendheid en de effecten van de specifieke uitkering in de praktijk als
			 bedoeld in artikel 4:24 van de Algemene wet bestuursrecht.</text:p>
      <text:p text:style-name="ifm_p_mt.3.7mm_ifm">3.  Bij een besluit tot verlening als bedoeld in artikel 8 kan de
			 minister ook andere verplichtingen opleggen die strekken tot verwezenlijking
			 van het doel van de specifieke uitkering.</text:p>
      <text:h text:style-name="ifm_p_font.bold_mt.5.08mm_page.keep-with-next_ifm" text:outline-level="2">Artikel<text:s/>11<text:s/>Verantwoording</text:h>
      <text:p text:style-name="ifm_p_mt.4.23mm_ifm">Verantwoording over de besteding van een specifieke uitkering vindt
		  plaats op de wijze die is bepaald in artikel 17a van de
		  Financiële-verhoudingswet.</text:p>
      <text:h text:style-name="ifm_p_font.bold_mt.5.08mm_page.keep-with-next_ifm" text:outline-level="2">Artikel<text:s/>12<text:s/>Vaststelling specifieke uitkering</text:h>
      <text:p text:style-name="ifm_p_mt.4.23mm_ifm">De minister stelt de specifieke uitkering vast binnen zes maanden
		  nadat de activiteiten waarvoor de uitkering is verleend, volledig zijn
		  uitgevoerd, de eindverantwoording overeenkomstig artikel 17a van de
		  Financiële-verhoudingswet heeft plaatsgevonden en volledig is voldaan aan de
		  verplichtingen, bedoeld in artikel 10.</text:p>
      <text:h text:style-name="ifm_p_font.bold_mt.5.08mm_page.keep-with-next_ifm" text:outline-level="2">Artikel<text:s/>13<text:s/>Inwerkingtreding en verval</text:h>
      <text:p text:style-name="ifm_p_mt.4.23mm_ifm">Deze regeling treedt in werking met ingang van de dag na de datum
		  van uitgifte van de Staatscourant waarin zij wordt geplaatst en vervalt met
		  ingang van 1 januari 2026, met dien verstande dat zij van toepassing blijft op
		  specifieke uitkeringen die voor die datum zijn verstrekt.</text:p>
      <text:h text:style-name="ifm_p_font.bold_mt.5.08mm_page.keep-with-next_ifm" text:outline-level="2">Artikel<text:s/>14<text:s/>Citeertitel</text:h>
      <text:p text:style-name="ifm_p_mt.4.23mm_ifm">Deze regeling wordt aangehaald als: Tijdelijke stimuleringsregeling
		  doelmatig en duurzaam gebruik verkeersinfrastructuur 2021.</text:p>
      <text:p text:style-name="ifm_p_mt.3.7mm_ifm">Deze regeling zal met de toelichting in de Staatscourant worden
		  geplaatst.</text:p>
      <text:p text:style-name="ifm_p_font.italic_mt.3.7mm_ifm">De Minister van
		  Infrastructuur en Waterstaat,<text:line-break/>B.<text:s/>Viss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ministeriële regeling maakt het mogelijk
			 specifieke uitkeringen te verstrekken aan decentrale overheden om hen in staat
			 te stellen tot het uitvoeren van maatregelen die kunnen bijdragen aan
			 doelmatiger en duurzamer gebruik van verkeersinfrastructuur. Het betreft een
			 tijdelijke regeling: de regeling vervalt met ingang van 1 januari 2026.</text:p>
      <text:h text:style-name="ifm_p_font.bold-italic_mt.5.08mm_page.keep-with-next_ifm" text:outline-level="5">2.<text:s/>Hoofdlijnen van de regeling</text:h>
      <text:h text:style-name="ifm_p_font.italic_mt.5.08mm_page.keep-with-next_ifm" text:outline-level="6">Wenselijkheid doelmatiger en duurzamer gebruik van
					 verkeersinfrastructuur</text:h>
      <text:p text:style-name="ifm_p_mt.4.23mm_ifm">Er is behoefte aan een mobiliteitssysteem dat doelmatig en
				duurzaam is en dat gebruikmaakt van diverse technologische ontwikkelingen. Dit
				is nodig om Nederland mobiel te houden, terwijl de verstedelijking toeneemt, de
				extremen in het weer toenemen en de CO<text:span text:style-name="ifm_span_font.subscript_mt.4.23mm_ifm">2</text:span>-uitstoot moet verminderen.
				Een belangrijk onderdeel hiervan is een aanpak gericht op het optimaliseren van
				gebruik van bestaande netwerken, vervoermiddelen, mobiliteitsdiensten en
				transportsystemen en het benutten van digitale mogelijkheden. Dat gebeurt door
				kortlopende maatregelen, waarmee adaptief gewerkt kan worden aan de oplossing
				van knelpunten in de verkeersinfrastructuur en kwaliteitsverbetering van de
				data die helpen bij het doelmatig gebruik daarvan. Via deze acties wordt ook
				richting gegeven aan structurele mobiliteitstransities waarbij maatregelen op
				het gebied van bereikbaarheid, duurzame mobiliteit in de brede zin en
				verkeersveiligheid (meer) in onderlinge samenhang worden uitgewerkt en
				geprogrammeerd. Het Ministerie van Infrastructuur en Waterstaat en regionale
				overheden hebben hierin elk een eigen verantwoordelijkheid. Om hieraan op
				kosteneffectieve wijze invulling te kunnen geven is samenwerking tussen de
				verschillende overheidslagen een vereiste.</text:p>
      <text:h text:style-name="ifm_p_font.italic_mt.5.08mm_page.keep-with-next_ifm" text:outline-level="6">Relatie met MIRT-proces</text:h>
      <text:p text:style-name="ifm_p_mt.4.23mm_ifm">De investeringen die nodig zijn om Nederland bereikbaar en
				leefbaar te houden, staan in het Meerjarenprogramma Infrastructuur, Ruimte en
				Transport (MIRT). Ieder najaar wordt een aantal Bestuurlijke Overleggen MIRT
				gehouden. Deze overleggen vinden plaats voor de MIRT-landsdelen Noord
				(Groningen, Friesland, Drenthe), Oost (Overijssel en Gelderland), Zuid
				(Noord-Brabant en Limburg), Zuid-West (Zuid-Holland en Zeeland) en Noord-West
				(Noord-Holland, Utrecht en Flevoland) en voor het thema
				goederenvervoercorridors. In deze overleggen zitten de bewindspersonen van het
				Ministerie van Infrastructuur en Waterstaat en de Minister van Binnenlandse
				Zaken en Koninkrijksrelaties aan tafel met de provincies en een aantal
				(grotere) gemeenten uit het betreffende MIRT-landsdeel. Onderdeel van deze
				overleggen is het door het Ministerie van Infrastructuur en Waterstaat in
				samenwerking met de andere overheden programmeren, uitvoeren en financieren van
				maatregelen en afspraken. Een aanzienlijk deel van de maatregelen en afspraken
				dient, binnen de overeengekomen landelijke kaders, regionaal geïmplementeerd te
				worden.</text:p>
      <text:p text:style-name="ifm_p_mt.3.7mm_ifm">In het kader van de Bestuurlijke Overleggen MIRT van 2020 zijn
				afspraken gemaakt met de daarbij betrokken decentrale overheden over
				maatregelen die zij willen uitvoeren ten behoeve van veiliger, doelmatiger en
				duurzamer gebruik van verkeersinfrastructuur.<text:note text:id="n1" text:note-class="footnote"><text:note-citation text:label="1 ">1</text:note-citation><text:note-body><text:p text:style-name="ifm_p_font.normal_size.6.93pt_mt..5mm_indent.-0.1161in_mleft.0.1161in_ifm">Zie voor de hoofdlijnen van de afspraken Bijlage bij
					 Kamerstukken II 2020/21,
					 35 570 A, nr.
					 45.</text:p></text:note-body></text:note> Deze afspraken hebben ook betrekking op de financiële
				bijdragen van de verschillende partijen aan de maatregelen. In paragraaf 3
				worden de afspraken die in het kader van de Bestuurlijke Overleggen MIRT 2020
				zijn gemaakt en de activiteiten waarvoor het Rijk bijdragen kan verstrekken,
				kort besproken. Deze ministeriële regeling biedt de basis voor de uitvoering
				van deze afspraken.</text:p>
      <text:h text:style-name="ifm_p_font.bold-italic_mt.5.08mm_page.keep-with-next_ifm" text:outline-level="5">3.<text:s/>Afspraken in de Bestuurlijke Overleggen MIRT 2020</text:h>
      <text:h text:style-name="ifm_p_font.italic_mt.5.08mm_page.keep-with-next_ifm" text:outline-level="6">Organisatorische inbedding van datalevering voor
					 mobiliteitsdiensten en daarop gerichte planvorming (artikel 3, aanhef en
					 onderdeel a)</text:h>
      <text:p text:style-name="ifm_p_mt.4.23mm_ifm">Bestaande netwerken kunnen beter benut worden door het gebruik
				van nieuwe technologische ontwikkelingen, zoals ‘Smart Mobility’. Doel van
				Smart Mobility is dat reizigers en vervoerders optimaal kunnen profiteren van
				technologieën die reizen in Nederland veiliger, makkelijker, betrouwbaarder en
				flexibeler maken. Meer concreet gaat het bijvoorbeeld om technologieën die het
				voor reizigers en vervoerders eenvoudiger maken verschillende vervoersmiddelen
				te combineren of laadruimte te delen, routes te rijden die beter inspelen op de
				omstandigheden op de weg en zich veilig in het verkeer te bewegen met digitale
				ondersteuning.</text:p>
      <text:p text:style-name="ifm_p_mt.3.7mm_ifm">Essentieel voor het gebruik van Smart Mobility is de
				beschikbaarheid van accurate informatie die digitaal en automatisch verwerkt
				kan worden, op een wijze die voldoet aan wettelijke kaders over privacy en
				security. Een belangrijk deel van mobiliteitsdata ontstaat als gevolg van de
				uitoefening van taken door overheden, zoals het nemen van verkeersbesluiten of
				het geven van toestemming om rijstroken of wegen af te zetten voor
				wegwerkzaamheden. Deze informatie moet in de vorm van bruikbare data
				beschikbaar worden gesteld aan derden, om te komen tot een landelijk netwerk
				van data dat gebruikt kan worden voor de verschillende toepassingen die vallen
				onder het begrip Smart Mobility. Dit vraagt om beschikbaarheid van deze data en
				het structureel borgen van de kwaliteit (correct, compleet, actueel en
				betrouwbaar) binnen en tussen overheidsorganisaties. Daarnaast draagt het op
				orde hebben van data bij aan het efficiënter en effectiever uitvoeren van eigen
				overheidstaken op het gebied van beleid, beheer en toezicht in het
				mobiliteitsdomein.</text:p>
      <text:p text:style-name="ifm_p_mt.3.7mm_ifm">Doel van de financiële bijdragen die de Minister van
				Infrastructuur en Waterstaat hiervoor kan verstrekken, is dat de datalevering
				door decentrale overheden in 2023 structureel minimaal voor 90% op orde is. Dat
				wil zeggen dat er een kwaliteitsmanagementsysteem inclusief monitoring en
				rapportage is ingericht, data-activiteiten in managementplannen zijn opgenomen,
				inspanningen die gerelateerd zijn aan mobiliteitsdata zijn opgenomen in
				reguliere begrotingen en gedekt zijn met eigen structurele middelen en dat
				kennis en competenties op orde zijn gebracht en worden gehouden. Hiertoe worden
				onder andere Regionale Data Teams opgericht. Deze teams spelen een aanjagende,
				coördinerende rol richting de overheden in hun gebied en vormen de schakel naar
				het Landelijk Data Keten Overleg van regio’s, Rijk en landelijke
				data-organisaties.</text:p>
      <text:p text:style-name="ifm_p_mt.3.7mm_ifm">Door middel van de specifieke uitkeringen waarvoor deze
				regeling de basis is, kan uitvoering worden gegeven aan de afspraken die
				hierover in alle landsdelen in het kader van de Bestuurlijke Overleggen MIRT
				2020 zijn gemaakt. Voor een aantal regio’s wordt geld beschikbaar gesteld ten
				behoeve van het ontwikkelen van een plan van aanpak voor het beschikbaar
				stellen van de data en het structureel borgen van de kwaliteit hiervan
				(correct, compleet, actueel en betrouwbaar). Bij de andere regio’s gaat het om
				geld voor activiteiten die zijn opgenomen in een plan van aanpak dat is
				goedgekeurd door het Ministerie van Infrastructuur en Waterstaat. Voor deze
				specifieke uitkeringen is € 4.941.750,– beschikbaar. Zoals in de Bestuurlijke
				Overleggen MIRT is afgesproken, betreft het in vijf gevallen een toezegging
				voor een bijdrage gedurende meerdere jaren. In alle andere gevallen gaat het om
				een bijdrage voor een jaar. De financiële bijdrage mag alleen worden besteed
				aan de afgesproken activiteiten en kan niet worden benut voor de financiering
				van eerder gemaakte afspraken betreffende de datalevering mobiliteitsdiensten.
				De hoogte van de financiële bijdrage wordt mede bepaald door het ambitieniveau,
				tempo en samenstelling van de betreffende regio.</text:p>
      <text:h text:style-name="ifm_p_font.italic_mt.5.08mm_page.keep-with-next_ifm" text:outline-level="6">Ondersteuning van bevordering vermindering van gebruik van
					 het openbaar vervoer door studenten in de spits (artikel 3, aanhef en onderdeel
					 b)</text:h>
      <text:p text:style-name="ifm_p_mt.4.23mm_ifm">In de Bestuurlijke Overleggen MIRT, die in november 2020
				gehouden zijn, is met een aantal provincies afspraken gemaakt over activiteiten
				die bevorderen dat het aantal studenten dat reist in de hyperspits verminderd.
				Op veel openbaar vervoer-trajecten met spitsdrukte is een aanzienlijk deel van
				de reizigers in de spits student. Samenwerking met onderwijsinstellingen biedt
				kansen om door onder andere het verschuiven van onderwijstijden en het
				stimuleren van online onderwijs overvolle treinen te verminderen, het
				reiscomfort te verbeteren, en ruimte te creëren voor andere treinreizigers. De
				ondersteuning is ook gericht op het stimuleren van onderwijswerkgevers om het
				woon-werkverkeer te verduurzamen en tpoo (tijd en plaats onafhankelijk
				onderwijs) te professionaliseren, vanuit het principe fysiek waar moet en
				plaats en tijd onafhankelijk waar kan. Ook wordt ingezet op het stimuleren van
				gebruik van de fiets voor woon-leer/werkverkeer. Daarmee wordt het openbaar
				vervoer-netwerk beter benut, de bereikbaarheid verbeterd en de
				CO<text:span text:style-name="ifm_span_font.subscript_mt.4.23mm_ifm">2</text:span>-uitstoot verminderd.</text:p>
      <text:p text:style-name="ifm_p_mt.3.7mm_ifm">Vergelijkbare afspraken zijn gemaakt in het kader van het
				gebiedsprogramma Samen Bouwen aan Bereikbaarheid en Goed op Weg. In het
				programma Samen Bouwen aan Bereikbaarheid werken het Rijk en de Metropoolregio
				Amsterdam (MRA) aan bereikbaarheid de mobiliteitsvraagstukken die voortkomen
				uit de Verstedelijkingsstrategie voor de MRA<text:note text:id="n2" text:note-class="footnote"><text:note-citation text:label="2 ">2</text:note-citation><text:note-body><text:p text:style-name="ifm_p_font.normal_size.6.93pt_mt..5mm_indent.-0.1161in_mleft.0.1161in_ifm">Meer informatie is te vinden op
					 https://samenbouwenaanbereikbaarheid.nl/</text:p></text:note-body></text:note>. De gemeenten uit dit gebiedsprogramma kunnen de bijdrage
				aanvragen. In het gebiedsprogramma Goed op Weg werken de provincie Utrecht, de
				gemeenten Utrecht en Amersfoort, Rijkswaterstaat en het Ministerie van
				Infrastructuur en Waterstaat samen. De provincie Utrecht kan de bijdrage voor
				dit gebiedsprogramma aanvragen.</text:p>
      <text:p text:style-name="ifm_p_mt.3.7mm_ifm">Voor dit onderwerp is maximaal € 1.276.900,– inclusief
				omzetbelasting beschikbaar gesteld.</text:p>
      <text:p text:style-name="ifm_p_mt.3.7mm_ifm">De specifieke uitkeringen die op basis van deze regeling kunnen
				worden verstrekt, zijn bedoeld voor het faciliteren van het proces om te komen
				tot afspraken met onderwijsinstellingen en (eventueel) vervoerders om de druk
				op het openbaar vervoer door het gebruik van studenten en scholieren zowel
				beter te spreiden over de dag als in totaliteit te verminderen. De middelen
				kunnen onder andere worden gebruikt voor het doen van onderzoek naar onderwijs
				gerelateerde vervoersbewegingen, het organiseren van vormen van deelmobiliteit
				gericht op onderwijsinstellingen of het maken van afspraken over spreiding van
				les- en werktijden in tijd en ruimte. Het geld is niet bedoeld om door te geven
				aan (deels) commercieel geëxploiteerde onderwijsinstellingen die ook studenten
				van buiten Nederland trekken of kunnen trekken. Ook is het geld niet bedoeld
				voor bijvoorbeeld de aanschaf van deelfietsen.</text:p>
      <text:h text:style-name="ifm_p_font.italic_mt.5.08mm_page.keep-with-next_ifm" text:outline-level="6">Ondersteuning bij kennisuitwisseling en planvorming door
					 werkgevers en advisering aan werkgevers over verduurzaming van woon-werkverkeer
					 (artikel 3, aanhef en onderdeel c)</text:h>
      <text:p text:style-name="ifm_p_mt.4.23mm_ifm">In het Klimaatakkoord is afgesproken dat de daarbij betrokken
				partijen, waaronder het Rijk en de regionale overheden, zich inzetten voor de
				verduurzaming van de personenmobiliteit, met als doel acht miljard zakelijke
				(auto)kilometers minder in 2030. Woon-werkverkeer vormt hier een belangrijk
				onderdeel van. Naast de duurzaamheidseffecten heeft een dergelijke reductie ook
				gunstige effecten op de bereikbaarheid.</text:p>
      <text:p text:style-name="ifm_p_mt.3.7mm_ifm">Werkgevers spelen een belangrijke rol in de wijze waarop
				werknemers naar hun werk (kunnen) reizen, onder meer door keuzes op het gebied
				van vestigingslocatie, beleid omtrent reiskosten en het aanbieden van
				voorzieningen zoals parkeergelegenheid. Rijk en regionale overheden willen
				regionale werkgeversnetwerken die kennis delen over de mogelijkheden op dit
				gebied (zoals subsidies of aanpassing van de reiskostenregeling), advies op
				maat geven en werkgevers in staat stellen van elkaar te leren en elkaar te
				stimuleren en ondersteunen. Op basis van de regeling kan aan provincies waarmee
				dit in het kader van het Bestuurlijk Overleggen MIRT 2020 is afgesproken, een
				specifieke uitkering worden verstrekt. In een aantal gevallen betreffen dit
				afspraken voor de jaren 2021 en 2022. Bij de verdeling van de beschikbare
				middelen is gekeken naar het aantal banen en het aantal (vestigingen van)
				bedrijven met meer dan 10 werknemers. De middelen die beschikbaar zijn voor
				deze afspraken komen uit de envelop van 300 miljoen euro per jaar ten behoeve
				van het klimaat, die in het Regeerakkoord 2017-2021 is opgenomen. In de
				Klimaatenvelop 2019 is geld voor de werkgeversaanpak opgenomen.<text:note text:id="n3" text:note-class="footnote"><text:note-citation text:label="3 ">3</text:note-citation><text:note-body><text:p text:style-name="ifm_p_font.normal_size.6.93pt_mt..5mm_indent.-0.1161in_mleft.0.1161in_ifm">Kamerstukken II 2018/19,
					 32 813, nr.
					 221.</text:p></text:note-body></text:note></text:p>
      <text:p text:style-name="ifm_p_mt.3.7mm_ifm">Naast deze afspraken zijn ook in een aantal zogenoemde
				gebiedsprogramma’s afspraken gemaakt voor vergelijkbare activiteiten. In een
				gebiedsprogramma werken meerdere overheden samen om de bereikbaarheidsopgaven
				in een gebied aan te pakken. Ook deze in de Bestuurlijke Overleggen MIRT
				gemaakte afspraken komen in aanmerking voor een vergoeding op basis van deze
				regeling. Bij gebiedsprogramma’s kunnen de middelen ook worden ingezet ten
				behoeve van de advisering en planvorming bij gebiedsgerichte aanpakken. Bij een
				dergelijk programma wordt de aanvraag voor een bijdrage gedaan door een
				provincie of gemeente. Er zijn afspraken gemaakt voor een bijdrage aan
				gebiedsprogramma’s voor het jaar 2021. Deze middelen komen uit de reguliere
				begroting van het Ministerie van Infrastructuur en Waterstaat.</text:p>
      <text:p text:style-name="ifm_p_mt.3.7mm_ifm">In totaal is voor de werkgeversaanpak € 15.920.000,–
				beschikbaar.</text:p>
      <text:h text:style-name="ifm_p_font.italic_mt.5.08mm_page.keep-with-next_ifm" text:outline-level="6">Ondersteuning stimulering door werkgevers van fietsgebruik
					 voor woon-werkverkeer en zakelijk verkeer (artikel 3, aanhef en onderdeel
					 d)</text:h>
      <text:p text:style-name="ifm_p_mt.4.23mm_ifm">In de Bestuurlijke Overleggen MIRT van 2019 is afgesproken dat
				Rijk en regio inzetten op stimulering van het gebruik van de fiets om bij te
				dragen aan het landelijk doel 200.000 extra forenzen op de fiets te krijgen.
				Ook deze afspraak is, net als de werkgeversaanpak (onderdeel c van deze
				regeling), onderdeel van de afspraken in het Klimaatakkoord om het aantal
				zakelijke (auto)kilometers in 2030 te verlagen. Woon-werkverkeer vormt een
				belangrijk onderdeel van de zakelijke kilometers. In de Klimaatenvelop
				2019<text:note text:id="n4" text:note-class="footnote"><text:note-citation text:label="4 ">4</text:note-citation><text:note-body><text:p text:style-name="ifm_p_font.normal_size.6.93pt_mt..5mm_indent.-0.1161in_mleft.0.1161in_ifm">Kamerstukken II 2018/19,
					 32 813, nr.
					 221.</text:p></text:note-body></text:note> is hiervoor geld opgenomen. De rijksbijdrage voor het
				onderdeel van deze regeling is uitsluitend bedoeld voor proceskosten zoals het
				inhuren van een medewerker die vanuit de overheid het onderwerp ‘fiets’, dat
				wil zeggen de specifieke mogelijkheden die werkgevers hebben om hun medewerkers
				te stimuleren de fiets te gebruiken voor woon-werk verkeer en zakelijke reizen,
				onder de aandacht te brengen binnen het bestaande regionale werkgeversnetwerk.
				In de praktijk zal het hierbij vaak gaan om een uitbreiding van een bestaande
				opdracht richting een marktpartij voor het beschikbaar stellen van de
				medewerker. Ook inzet van communicatiemiddelen om de verschillende maatregelen
				onder de aandacht te brengen maakt hier onderdeel van uit.</text:p>
      <text:p text:style-name="ifm_p_mt.3.7mm_ifm">Naast deze afspraken is met het gebiedsprogramma Goed op Weg
				een afspraak gemaakt over vergelijkbare activiteiten. In dit gebiedsprogramma
				werken de provincie Utrecht, de gemeenten Utrecht en Amersfoort,
				Rijkswaterstaat en het Ministerie van Infrastructuur en Waterstaat samen. De
				provincie Utrecht kan de bijdrage voor dit gebiedsprogramma aanvragen. Ook deze
				afspraak is in de Bestuurlijke Overleggen MIRT gemaakt en komt in aanmerking
				voor een vergoeding op basis van deze regeling. Het betreft in dit geval een
				bijdrage voor het jaar 2021. Deze middelen komen uit de reguliere begroting van
				het Ministerie van Infrastructuur en Waterstaat.</text:p>
      <text:p text:style-name="ifm_p_mt.3.7mm_ifm">In de Bestuurlijke Overleggen MIRT van 2020 is voor de
				stimulering door werkgevers van fietsgebruik voor woon-werkverkeer en zakelijk
				verkeer maximaal € 725.000,– inclusief omzetbelasting beschikbaar gesteld.</text:p>
      <text:h text:style-name="ifm_p_font.italic_mt.5.08mm_page.keep-with-next_ifm" text:outline-level="6">Ondersteuning bij opstellen van regionaal fietsnetwerkplan
					 (artikel 3, aanhef en onderdeel e)</text:h>
      <text:p text:style-name="ifm_p_mt.4.23mm_ifm">In de Bestuurlijke Overleggen MIRT 2020 hebben Rijk en de
				medeoverheden procesafspraken gemaakt om op basis van regionale
				fietsnetwerkplannen te komen tot een ‘Nationaal Toekomstbeeld Fiets
				(NTF)’.<text:note text:id="n5" text:note-class="footnote"><text:note-citation text:label="5 ">5</text:note-citation><text:note-body><text:p text:style-name="ifm_p_font.normal_size.6.93pt_mt..5mm_indent.-0.1161in_mleft.0.1161in_ifm">Met het Nationaal Toekomstbeeld Fiets wordt mede
					 invulling gegeven aan de moties Kröger-Schonis (Kamerstukken II 2019/20,
					 35 300 XII, nr.
					 104), Kröger c.s. (Kamerstukken II 2019/20,
					 35 300 A, nr.
					 109) en Laçin (Kamerstukken II 2019/20,
					 35 426, nr.
					 16).</text:p></text:note-body></text:note> Met het NTF wordt invulling gegeven aan de gezamenlijke
				ambitie om de fiets beter te benutten als volwaardige vervoersmodaliteit en
				deze meer in te zetten voor het oplossen van nationale opgaven op gebied van
				woningbouw en verstedelijking, bereikbaarheid, veiligheid en duurzaamheid. De
				ambitie is binnen tien jaar ten opzichte van 2017 een toename van het aantal
				gemaakte fietskilometers per jaar van 20% te realiseren.</text:p>
      <text:p text:style-name="ifm_p_mt.3.7mm_ifm">Uitgangspunten voor het NTF zijn een multimodale benadering en
				het principe ‘fiets tenzij’ voor de kortere afstanden. Naast het prioriteren
				van de verschillende plannen voor verbetering van de fietsinfrastructuur en
				investeringen in infrastructuur vraagt dit ook om voldoende fietsvoorzieningen
				en -condities. Denk aan fietsparkeermogelijkheden, ontsluiting van
				mobiliteitsknooppunten, deelfietssystemen, verkeersveiligheid en
				gedragsbeïnvloeding (bijvoorbeeld door werkgevers).</text:p>
      <text:p text:style-name="ifm_p_mt.3.7mm_ifm">Het NTF is nadrukkelijk een gezamenlijke verantwoordelijkheid
				van alle wegbeheerders. Om die reden komt de belangrijkste inhoud van het NTF
				ook via regionale fietsnetwerkplannen tot stand. Het NFT wordt een gericht
				programma van infrastructuurprojecten en gedragsinterventies om veilig en vaker
				fietsen te stimuleren.</text:p>
      <text:p text:style-name="ifm_p_mt.3.7mm_ifm">Een regionaal fietsnetwerkplan geeft een beeld van het
				benodigde regionale fietsnetwerk op zowel korte als lange termijn, met aandacht
				voor de elementen (door)fietsroutes, fietsparkeren en het wegnemen van fysieke
				barrières. Ook wordt een raming gegeven van de investeringsopgave die nodig is
				om het netwerk te realiseren. Naast de benodigde infrastructuur beschrijft een
				netwerkplan ook de stimuleringsmaatregelen die nodig zijn om het netwerk
				optimaal te benutten.</text:p>
      <text:p text:style-name="ifm_p_mt.3.7mm_ifm">De middelen voor dit onderdeel van de regeling zijn uitsluitend
				bedoeld voor het opstellen van regionale fietsnetwerkplannen, welke een beeld
				geven van het benodigde regionale fietsnetwerk op zowel korte als lange
				termijn. In de Bestuurlijke Overleggen MIRT van 2020 is hiervoor maximaal
				€ 150.000 inclusief omzetbelasting beschikbaar gesteld.</text:p>
      <text:h text:style-name="ifm_p_font.italic_mt.5.08mm_page.keep-with-next_ifm" text:outline-level="6">Ondersteuning bij het doen van onderzoek en het opstellen
					 en uitvoeren van plannen ten behoeve van de ontwikkeling van keten- en
					 deelmobiliteit (artikel 3, aanhef en onderdeel f)</text:h>
      <text:p text:style-name="ifm_p_mt.4.23mm_ifm">Met ketenmobiliteit wordt een reis bedoeld waarbij gebruik
				wordt gemaakt van diverse vervoermiddelen, zoals een reis met bus, trein en
				OV-fiets. Ook vormen van deelmobiliteit kunnen hier onderdeel van uitmaken,
				zoals deelfietsen of deelauto’s.<text:note text:id="n6" text:note-class="footnote"><text:note-citation text:label="6 ">6</text:note-citation><text:note-body><text:p text:style-name="ifm_p_font.normal_size.6.93pt_mt..5mm_indent.-0.1161in_mleft.0.1161in_ifm">Deelmobiliteit biedt gebruikers voor een specifieke reis
					 toegang tot deelauto’s en/of deelfietsen. Het is daarmee wezenlijk anders dan
					 een huurauto of huurfiets die een vooraf bepaalde periode gebruikt kan worden
					 door een gebruiker.</text:p></text:note-body></text:note> Op elkaar afgestemde ketens van vervoermiddelen dragen bij
				aan het reisgemak van reizigers, maar dragen ook bij aan het oplossen van de
				problemen met files en bereikbaarheid. Keten- en deelmobiliteit bieden een
				duurzaam reisalternatief waarmee autogebruik in de steden kan worden
				verminderd, die goed werken in situaties waar verschillende vervoersstromen
				samenkomen bij ruimtelijke knooppunten met verschillende voorzieningen,
				zogenoemde hubs.</text:p>
      <text:p text:style-name="ifm_p_mt.3.7mm_ifm">Inmiddels zijn diverse initiatieven ontstaan rondom keten- en
				deelmobiliteit, zoals Mobiliy as a Service of de ontwikkeling van hubs. In de
				BO’s MIRT zijn afspraken gemaakt met een aantal regio’s om te bezien hoe
				bestaande initiatieven kunnen worden verbeterd en uitgebouwd. Deze initiatieven
				variëren van het doen van onderzoek naar voorzieningen die nodig zijn om een
				locatie geschikter te maken als overstappunt tussen vervoersstromen, het zorgen
				dat reizigers op locatie gecombineerde informatie krijgen over de verschillende
				vervoersmogelijkheden vanaf die locatie of onderzoek naar de mogelijkheden voor
				gehandicapten om gebruik te maken van keten- en deelmobiliteit. Voor dit
				onderwerp wordt maximaal € 2.695.000,– beschikbaar gesteld.</text:p>
      <text:h text:style-name="ifm_p_font.italic_mt.5.08mm_page.keep-with-next_ifm" text:outline-level="6">Ondersteuning bij haalbaarheidsonderzoeken ten behoeve van
					 een landelijk dekkend netwerk van duurzame tank- en laadinfrastructuur voor
					 wegtransport en binnenvaart (artikel 3, aanhef en onderdeel g)</text:h>
      <text:p text:style-name="ifm_p_mt.4.23mm_ifm">Het programma Clean Energy Hubs richt zich op het bepalen van
				  de strategie voor het realiseren van een landelijk dekkend netwerk van duurzame
				  tank- of laadpunten, ook wel Clean Energy Hubs genoemd, in 2050.</text:p>
      <text:p text:style-name="ifm_p_ifm">Clean Energy Hubs (CEH) zijn een belangrijk pijler in de
				  verduurzaming van de logistieke sector en de bijbehorende
				  goederenvervoercorridors. Zij spelen een belangrijk rol bij het voorzien van
				  voer- en vaartuigen die worden gebruikt voor het vervoer van goederen, van
				  duurzame energiedragers, zoals elektriciteit, waterstof of
				  biobrandstoffen.</text:p>
      <text:p text:style-name="ifm_p_mt.3.7mm_ifm">Op dit moment is de infrastructuur voor duurzame energiedragers
				in Nederland en langs de goederencorridors nog beperkt. Om tot een versnelling
				van de realisatie van een landelijk dekkend netwerk van CEH’s te komen is het
				nodig dat het Rijk ondersteuning aanbiedt door bij te dragen aan
				haalbaarheidsonderzoeken, technische informatie rondom juridische en
				beleidsmatige aspecten te delen en samenwerking met andere initiatieven
				landelijk aan te bieden.</text:p>
      <text:p text:style-name="ifm_p_mt.3.7mm_ifm">Het doel van dit onderdeel van de regeling is het
				  ondersteunen van initiatiefnemers bij het uitvoeren van
				  haalbaarheidsonderzoeken. In de Bestuurlijke Overleggen MIRT van 2020 is
				  hiervoor maximaal € 450.000 inclusief omzetbelasting beschikbaar. Hiermee
				  kunnen initiatieven worden ondersteund bij de negen deelnemende provincies,
				  Limburg, Noord-Brabant, Zeeland, Zuid-Holland, Drenthe, Utrecht, Gelderland,
				  Overijssel en Flevoland.</text:p>
      <text:p text:style-name="ifm_p_ifm">Het gaat om in totaal om twintig initiatieven en ten minste
				  één initiatief per deelnemende provincie.</text:p>
      <text:h text:style-name="ifm_p_font.italic_mt.5.08mm_page.keep-with-next_ifm" text:outline-level="6">Advies en ondersteuning bij opstellen van een regionaal
					 plan van aanpak goederenvervoer ter verbetering van bereikbaarheid en
					 vermindering CO<text:span text:style-name="ifm_span_font.subscript_mt.3.7mm_ifm">2</text:span><text:span text:style-name="ifm_span_font.italic_mt.3.7mm_ifm">-emissie en voor de uitvoering van dit plan
					 (artikel 3, aanhef en onderdeel h)</text:span></text:h>
      <text:p text:style-name="ifm_p_mt.4.23mm_ifm">Om de concurrentiepositie van Nederland als distributieland te
				kunnen handhaven wordt door de rijksoverheid, decentrale overheden, verladers
				en logistieke dienstverleners sterk ingezet op de verbetering van de
				bereikbaarheid. Tegelijkertijd zijn logistieke operaties niet alleen een
				belangrijke bron van uitstoot van CO<text:span text:style-name="ifm_span_font.subscript_mt.4.23mm_ifm">2</text:span>, maar ook van de emissies van
				NO<text:span text:style-name="ifm_span_font.subscript_mt.4.23mm_ifm">x</text:span> en fijnstof. Daarom wordt gewerkt aan een versnelling gericht op
				zero-emissie logistiek. Voor stadslogistiek, het ophalen en afleveren van
				goederen in de stadskernen, is in het Klimaatakkoord afgesproken dat in de 30
				tot 40 grotere steden uiterlijk in 2025 middelgrote zero-emissie zones
				(ZE-zones) zijn vastgesteld. Maar de totale logistieke keten omvat meer dan
				alleen stadslogistiek (last mile), daar horen onder andere ook het vervoer van
				en naar de steden en logistieke clusters bij. De aanpak van stadslogistiek
				dient derhalve als integraal onderdeel van de totale logistieke keten benaderd
				te worden.</text:p>
      <text:p text:style-name="ifm_p_mt.3.7mm_ifm">Gebleken is dat een integraal beeld van de effecten van
				verduurzaming op de verschillende deelterreinen van logistiek ontbreekt. Met
				name de effecten van veranderingen in de totale logistieke keten op de
				stadslogistiek (ook wel bekend als de last mile van de logistiek) zijn
				onvoldoende duidelijk, hetgeen een effectieve regionale doorvertaling van de
				Uitvoeringsagenda ZE Stadslogistiek moeilijk maakt. De aanpak van de
				stadslogistiek, en daarmee van het laatste stukje van de reis, kan tenslotte
				niet los worden gezien van de ontwikkelingen in de andere onderdelen van de
				logistieke keten. Daarom is in het kader van de Bestuurlijke Overleggen MIRT
				2019 afgesproken om per MIRT-landsdeel een plan van aanpak op te stellen voor
				een integrale logistieke aanpak, oftewel een aanpak die kijkt naar de hele
				vervoersketen, gericht op bereikbaarheid en duurzaamheid. Dit plan van aanpak
				heeft tot doel Rijk en regio in staat te stellen gezamenlijk te werken aan het
				opstellen van een vertaling van de nationale uitvoeringsagenda per
				MIRT-landsdeel voor de periode 2020-2025 met betrekking tot het invoeren van
				ZE-zones in de grote steden. In de BO’s MIRT 2020 is voor de uitvoering van
				deze plannen van aanpak in de regio Limburg en het landsdeel noord in totaal
				maximaal € 948.500,– beschikbaar gesteld. Bij de verdeling van de beschikbare
				middelen is onder andere gekeken naar de complexiteit van de logistieke
				processen in het betreffende gebied.</text:p>
      <text:h text:style-name="ifm_p_font.bold-italic_mt.5.08mm_page.keep-with-next_ifm" text:outline-level="5">4.<text:s/>Criteria en randvoorwaarden</text:h>
      <text:h text:style-name="ifm_p_font.italic_mt.5.08mm_page.keep-with-next_ifm" text:outline-level="6">Aanvraag specifieke uitkering</text:h>
      <text:p text:style-name="ifm_p_mt.4.23mm_ifm">Een aanvraag kan alleen worden ingediend door een provincie of
				gemeente waarmee in het kader van de Bestuurlijke Overleggen MIRT van 2020 een
				afspraak is gemaakt waarvoor op grond van de deze regeling een specifieke
				uitkering kan worden verstrekt. Het betreft daarmee een beperkt aantal
				ontvangers, die weten dat zij onder de voorwaarden die in de onderhavige
				regeling worden gesteld, in aanmerking komen voor een uitkering. Daarom is de
				termijn waarbinnen een aanvraag op basis van deze regeling kan worden ingediend
				beperkt tot 10 november 2021. Om nog in 2021 specifieke uitkeringen te kunnen
				verlenen en voorschotten te kunnen uitbetalen, is naast een korte
				indieningstermijn ook voor een korte behandelingstermijn van de aanvragen
				gekozen.</text:p>
      <text:h text:style-name="ifm_p_font.italic_mt.5.08mm_page.keep-with-next_ifm" text:outline-level="6">Toetsing door het Rijk</text:h>
      <text:p text:style-name="ifm_p_mt.4.23mm_ifm">Een aanvraag die een provincie of gemeente doet, zal worden
				getoetst aan het doel van de regeling en de daarin gestelde voorwaarden. Omdat
				de afspraken die in het kader van de Bestuurlijke Overleggen MIRT 2020 zijn
				gemaakt uitgaan van zogenoemde cofinanciering, wat inhoudt dat de specifieke
				uitkering steeds slechts een bepaald deel van de kosten dekt, zal tevens worden
				getoetst of door de aanvrager zelf voldoende eigen middelen beschikbaar worden
				gesteld.</text:p>
      <text:h text:style-name="ifm_p_font.italic_mt.5.08mm_page.keep-with-next_ifm" text:outline-level="6">Omzetbelasting</text:h>
      <text:p text:style-name="ifm_p_mt.4.23mm_ifm">Indien een gemeente of provincie in aanmerking komt voor
				compensatie uit het BTW-compensatiefonds, dient het Rijk deze compensabele
				omzetbelasting bij verstrekking van de uitkering over te boeken naar het
				BTW-compensatiefonds. Dit doet het Rijk op basis van een bij de aanvraag
				meegestuurde onderbouwing van de compensabele omzetbelasting. Het bedrag van de
				compensabele omzetbelasting telt mee bij het bepalen of het maximumbedrag,
				bedoeld in artikel 6, tweede lid, van de regeling, is bereikt. In de aanvraag
				dient de ontvanger aan te geven welk deel van de omzetbelasting compensabel is.
				Als de ontvanger van mening is dat de omzetbelasting niet compensabel is, rust
				de bewijsplicht bij de ontvanger. In de aanvraag dient de ontvanger dit te
				motiveren.</text:p>
      <text:h text:style-name="ifm_p_font.italic_mt.5.08mm_page.keep-with-next_ifm" text:outline-level="6">Kosten die in aanmerking komen voor vergoeding en kosten
					 die daarvoor niet in aanmerking komen</text:h>
      <text:p text:style-name="ifm_p_mt.4.23mm_ifm">De specifieke uitkering is bedoeld voor de kosten die
				  voortkomen uit de uitvoering van de in het kader van de Bestuurlijke Overleggen
				  MIRT gemaakte afspraken. Het bedrag is bestemd voor de uitvoering van de
				  afspraken en eventueel maximaal 5% van de voorbereidingskosten. Bij
				  uitvoeringskosten kan het, afhankelijk van de maatregelen, bijvoorbeeld gaan om
				  het inhuren van personeel, het organiseren van bijeenkomsten of het inkopen van
				  technische middelen (apparatuur en software, systeemkoppelingen inclusief
				  analyse, ontwerp, architectuur, systeemontwerp en uitvoering).</text:p>
      <text:p text:style-name="ifm_p_ifm">Om te voorkomen dat dezelfde kosten meerdere keren worden
				  vergoed, komen kosten die op basis van deze of een andere regeling zijn vergoed
				  niet in aanmerking voor vergoeding. Dat geldt ook voor kosten waarvoor langs
				  andere weg een bijdrage is of wordt verstrekt, zoals een EU-subsidie, een
				  decentralisatie-uitkering of een incidentele specifieke uitkering. Kosten die
				  voortvloeien uit al eerder gemaakte afspraken over deelname aan landelijke
				  data-organisaties of voorzieningen, dan wel specifieke projectopdrachten aan
				  deze organisaties, komen evenmin in aanmerking voor vergoeding.</text:p>
      <text:h text:style-name="ifm_p_font.bold-italic_mt.5.08mm_page.keep-with-next_ifm" text:outline-level="5">5.<text:s/>Grondslagen van de regeling en toepasselijke
				  wetgeving</text:h>
      <text:p text:style-name="ifm_p_mt.4.23mm_ifm">De bijdragen die op basis van deze regeling kunnen worden
			 verstrekt, zijn specifieke uitkeringen in de zin van de
			 Financiële-verhoudingswet. De verstrekking vindt plaats krachtens de Kaderwet
			 subsidies I en M. Naast de Financiële-verhoudingswet en de Kaderwet subsidies I
			 en M is titel 4.2 (Subsidies) van de Algemene wet bestuursrecht (Awb) op de
			 specifieke uitkeringen van toepassing.<text:note text:id="n7" text:note-class="footnote"><text:note-citation text:label="7 ">7</text:note-citation><text:note-body><text:p text:style-name="ifm_p_font.normal_size.6.93pt_mt..5mm_indent.-0.1161in_mleft.0.1161in_ifm">Dit volgt uit artikel 2 van de Kaderwet subsidies I en
				  M.</text:p></text:note-body></text:note> Titel 4.2 van de Awb bevat onder andere bepalingen over
			 subsidieverlening en -vaststelling, de omstandigheden en voorwaarden waaronder
			 intrekking of wijziging mogelijk is en over betaling en terugvordering.</text:p>
      <text:h text:style-name="ifm_p_font.bold-italic_mt.5.08mm_page.keep-with-next_ifm" text:outline-level="5">6.<text:s/>Verantwoording</text:h>
      <text:p text:style-name="ifm_p_mt.4.23mm_ifm">Die financiële verantwoording over de besteding van specifieke
			 uitkeringen moet plaatsvinden overeenkomstig artikel 17a van de
			 Financiële-verhoudingswet, via de SiSa-methode (Single Information Single
			 Audit). Deze systematiek wordt voorgeschreven in de Regeling
			 informatieverstrekking sisa.</text:p>
      <text:h text:style-name="ifm_p_font.bold-italic_mt.5.08mm_page.keep-with-next_ifm" text:outline-level="5">7.<text:s/>Looptijd van de regeling</text:h>
      <text:p text:style-name="ifm_p_mt.4.23mm_ifm">De regeling treedt in werking met ingang van de dag na de datum
			 van publicatie van de regeling in de Staatscourant. Dit maakt het mogelijk nog
			 in 2021 specifieke uitkeringen te verlenen en voorschotten uit te betalen,
			 zodat vertraging in de uitvoering van de activiteiten wordt voorkomen. Hiertoe
			 wordt wat betreft de inwerkingtreding gebruikgemaakt van de uitzondering op de
			 vaste verandermomenten, genoemd in Aanwijzingen voor de regelgeving 4.17,
			 vijfde lid, onderdeel a.</text:p>
      <text:p text:style-name="ifm_p_mt.3.7mm_ifm">Vanaf de inwerkingtreding van de regeling kan een provincie of
			 gemeente tot uiterlijk 10 november een aanvraag indienen voor een
			 rijksbijdrage. Deze korte aanvraagtermijn kan worden gehanteerd, omdat in de
			 Bestuurlijke Overleggen MIRT 2020 al afspraken zijn gemaakt over de
			 activiteiten die in aanmerking komen voor een specifieke uitkering en de
			 daarbij geldende voorwaarden.</text:p>
      <text:p text:style-name="ifm_p_mt.3.7mm_ifm">Om nog in 2021 voorschotten te kunnen uitbetalen is ook de
			 behandeltermijn van de aanvragen korter dan gangbaar is, te weten acht
			 weken.</text:p>
      <text:p text:style-name="ifm_p_mt.3.7mm_ifm">De activiteiten dienen uiterlijk 31 december 2024 uitgevoerd te
			 zijn. Aangezien de doelstelling van de regeling is het uitvoeren van
			 maatregelen die al op de korte termijn kunnen bijdragen aan doelmatiger of
			 duurzamer gebruik van de infrastructuur, is de uitvoeringstermijn van de
			 maatregelen begrensd.</text:p>
      <text:h text:style-name="ifm_p_font.bold-italic_mt.5.08mm_page.keep-with-next_ifm" text:outline-level="5">8.<text:s/>Regeldruk</text:h>
      <text:p text:style-name="ifm_p_mt.4.23mm_ifm">De verantwoording over de besteding van de specifieke uitkering
			 op grond van artikel 17a van de Financiële-verhoudingswet verloopt via de
			 jaarrekening van de gemeente en de provincie en de systematiek van ‘single
			 information, single audit’ (SiSa-systematiek). Dit leidt tot de minimale
			 uitvoeringslasten voor zowel de gemeenten, de provincies als voor de
			 rijksoverheid.</text:p>
      <text:h text:style-name="ifm_p_font.bold-italic_mt.5.08mm_page.keep-with-next_ifm" text:outline-level="5">9.<text:s/>Financiële gevolgen</text:h>
      <text:p text:style-name="ifm_p_mt.4.23mm_ifm">Deze regeling maakt het mogelijk specifieke uitkeringen te
				verstrekken aan decentrale overheden. De regeling heeft geen directe financiële
				gevolgen voor burgers of bedrijfsleven.</text:p>
      <text:p text:style-name="ifm_p_ifm">De afspraken die zijn gemaakt in de Bestuurlijke Overleggen
				MIRT, zijn op 27 november 2020 aan de Tweede Kamer toegezonden en besproken in
				een notaoverleg op 7 december 2020.<text:note text:id="n8" text:note-class="footnote"><text:note-citation text:label="8 ">8</text:note-citation><text:note-body><text:p text:style-name="ifm_p_font.normal_size.6.93pt_mt..5mm_indent.-0.1161in_mleft.0.1161in_ifm">Bijlage bij Kamerstukken II 2020/21,
					 35 570 A, nr.
					 45.</text:p></text:note-body></text:note> De bedragen die op basis van deze regeling worden
				verstrekt, zijn eenmalige uitkeringen. Zij worden verantwoord in de begroting
				van het Ministerie van Infrastructuur en Waterstaat.</text:p>
      <text:h text:style-name="ifm_p_font.bold-italic_mt.5.08mm_page.keep-with-next_ifm" text:outline-level="5">10.<text:s/>Consultatie</text:h>
      <text:p text:style-name="ifm_p_mt.4.23mm_ifm">Tijdens de Bestuurlijke overleggen MIRT in 2020 zijn concrete
			 afspraken gemaakt over projecten die provincies en gemeenten zullen uitvoeren
			 in het kader van het bevorderen van doelmatiger en duurzamer gebruik van
			 verkeersinfrastructuur. Deze afspraken hebben ook betrekking op de financiële
			 bijdragen van het Rijk aan die projecten en het percentage van de kosten dat
			 een provincie of gemeente zelf dient te dragen. De afspraken zijn waar nodig
			 verder uitgewerkt in plannen van aanpak die door de betrokken partijen zijn
			 vastgesteld. Internetconsultatie heeft niet plaatsgevonden, aangezien deze
			 regeling geen rechtstreekse verandering teweegbrengt in de rechten en plichten
			 van burgers of bedrijven en ook geen ingrijpende gevolgen heeft voor de
			 uitvoeringspraktijk. Om deze reden is de regeling ook niet voorgelegd aan de
			 ATR.</text:p>
      <text:h text:style-name="ifm_p_font.bold-italic_mt.5.08mm_page.keep-with-next_ifm" text:outline-level="5">11.<text:s/>Evaluatie</text:h>
      <text:p text:style-name="ifm_p_mt.4.23mm_ifm">Over de bestedingen die in het kader van het Meerjarenprogramma
			 Infrastructuur, Ruimte en Transport worden gedaan, wordt het parlement
			 geïnformeerd via het MIRT-projectenboek, voortgangsbrieven en het jaarverslag
			 van het Ministerie van Infrastructuur en Waterstaat. De ontvangers van de op
			 basis van de onderhavige regeling verstrekte specifieke uitkeringen dienen hun
			 medewerking te verlenen aan de evaluatie van de doeltreffendheid en effecten
			 hiervan.</text:p>
      <text:h text:style-name="ifm_p_font.bold_mt.5.08mm_page.keep-with-next_ifm" text:outline-level="4">Artikelsgewijs</text:h>
      <text:h text:style-name="ifm_p_font.bold-italic_mt.5.08mm_page.keep-with-next_ifm" text:outline-level="5">Artikel 1 (Begripsbepalingen)</text:h>
      <text:p text:style-name="ifm_p_mt.4.23mm_ifm">Voor het begrip Bestuurlijke Overleggen MIRT 2020 wordt verwezen
			 naar onderdeel 2 van het algemene deel van de toelichting en voor het begrip
			 specifieke uitkering naar de artikelsgewijze toelichting bij artikel 3.</text:p>
      <text:h text:style-name="ifm_p_font.bold-italic_mt.5.08mm_page.keep-with-next_ifm" text:outline-level="5">Artikel 2 (Doel van de regeling)</text:h>
      <text:p text:style-name="ifm_p_mt.4.23mm_ifm">Op de achtergronden en het doel van deze regeling is ingegaan in
			 de onderdelen 2 en 3 van het algemene deel van deze toelichting.</text:p>
      <text:h text:style-name="ifm_p_font.bold-italic_mt.5.08mm_page.keep-with-next_ifm" text:outline-level="5">Artikel 3 (Activiteiten waarvoor een specifieke uitkering
				  kan worden aangevraagd)</text:h>
      <text:p text:style-name="ifm_p_mt.4.23mm_ifm">Op basis van artikel 3 kunnen provincies of gemeenten waarmee
				hierover in het kader van de Bestuurlijke Overleggen MIRT 2020 afspraken zijn
				gemaakt, voor de activiteiten waarop die afspraken betrekking hebben en onder
				de daarbij overeengekomen voorwaarden een specifieke uitkering aanvragen.</text:p>
      <text:p text:style-name="ifm_p_ifm">Artikel 3 vermeldt de categorieën van activiteiten waarvoor een
				specifieke uitkering kan worden verstrekt. Voor een nadere beschrijving van de
				activiteiten en de bijbehorende voorwaarden wordt verwezen naar onderdeel 3 van
				het algemene deel van de toelichting.</text:p>
      <text:h text:style-name="ifm_p_font.bold-italic_mt.5.08mm_page.keep-with-next_ifm" text:outline-level="5">Artikel 4 (Kosten die in aanmerking komen voor een
				  specifieke uitkering)</text:h>
      <text:p text:style-name="ifm_p_mt.4.23mm_ifm">In artikel 4, eerste lid, worden de kosten vermeld die in
			 aanmerking genomen kunnen worden genomen bij het verstrekken van een specifieke
			 uitkering op basis van deze regeling. Het tweede lid bepaalt dat kosten die na
			 1 januari 2020 zijn gemaakt in aanmerking voor een specifieke uitkering kunnen
			 komen. De reden hiervoor is dat het Rijk een aantal reserveringen heeft gemaakt
			 ten behoeve van bepaalde projecten in het kader van de Bestuurlijke Overleggen
			 MIRT 2019. In het kader van de Bestuurlijke Overleggen MIRT 2020 is afgesproken
			 dat een aantal van deze reserveringen in een toezegging worden omgezet. Om die
			 reden kunnen kosten die in 2020 zijn gemaakt in aanmerking voor een specifieke
			 uitkering komen. Het derde lid bevat een opsomming van de kosten die niet
			 gedekt worden door een specifieke uitkering. De redenen zijn hierboven in
			 onderdeel 4 toegelicht.</text:p>
      <text:p text:style-name="ifm_p_mt.3.7mm_ifm">Dat de in het tweede lid genoemde kosten worden uitgezonderd bij
			 het bepalen van de hoogte van de specifieke uitkering, brengt met zich mee dat
			 zij, voor zover zij niet op een andere wijze worden gedekt, voor rekening komen
			 van de aanvrager.</text:p>
      <text:h text:style-name="ifm_p_font.bold-italic_mt.5.08mm_page.keep-with-next_ifm" text:outline-level="5">Artikel 5 (Percentage van de kosten dat ten hoogste in
				  aanmerking komt voor een specifieke uitkering)</text:h>
      <text:p text:style-name="ifm_p_mt.4.23mm_ifm">De afspraken die gemaakt zijn in het kader van de Bestuurlijke
			 overleggen MIRT 2020 houden ook in dat de aanvrager van een specifieke
			 uitkering een bij de desbetreffende afspraak bepaald percentage van de kosten
			 voor eigen rekening neemt (cofinanciering). Een specifieke uitkering zal dus
			 steeds slechts een deel van de kosten dekken.</text:p>
      <text:h text:style-name="ifm_p_font.bold-italic_mt.5.08mm_page.keep-with-next_ifm" text:outline-level="5">Artikel 6 (Hoogte specifieke uitkering)</text:h>
      <text:p text:style-name="ifm_p_mt.4.23mm_ifm">In het kader van de Bestuurlijke Overleggen 2020 zijn
			 maximumbedragen overeengekomen die beschikbaar zijn voor de verschillende
			 categorieën van activiteiten, bedoeld in artikel 3. Ook is afgesproken hoe die
			 bedragen over de aanvragers worden verdeeld. Voor de inhoud van de afspraken
			 wordt verwezen naar onderdeel 3 van het algemene deel van deze
			 toelichting.</text:p>
      <text:p text:style-name="ifm_p_mt.3.7mm_ifm">De hoogte van het beschikbare bedrag voor een specifieke
			 uitkering voor de activiteiten van een aanvrager wordt in eerste instantie
			 bepaald op basis van de genoemde afspraken. Moet over (een deel van de) kosten
			 van de activiteiten waarvoor een specifieke uitkering verleend kan worden, door
			 de aanvrager omzetbelasting worden afgedragen die in aanmerking komt voor
			 compensatie uit het BTW-compensatiefonds, dan wordt die op het beschikbare
			 bedrag in mindering gebracht. De specifieke uitkering bedraagt dus niet meer
			 dan het beschikbare bedrag op basis van de afspraken minus de compensabele
			 omzetbelasting. Zie eveneens onderdeel 4 van het algemene deel van deze
			 toelichting.</text:p>
      <text:h text:style-name="ifm_p_font.bold-italic_mt.5.08mm_page.keep-with-next_ifm" text:outline-level="5">Artikel 7 (Aanvraag voor verlening specifieke
				  uitkering)</text:h>
      <text:p text:style-name="ifm_p_mt.4.23mm_ifm">Aanvragen tot verlening van een specifieke uitkering kunnen
			 worden ingediend met ingang van de dag van inwerkingtreding van deze regeling
			 tot uiterlijk 10 november 2021. De keuze voor deze termijn is gemotiveerd in
			 onderdeel 5 van het algemene deel van deze toelichting.</text:p>
      <text:p text:style-name="ifm_p_mt.3.7mm_ifm">Een aanvraag van een specifieke uitkering moet een overzicht
			 bevatten van de voorgestelde activiteiten, een tijdsplanning en een
			 beschrijving van de wijze waarop en de mate waarin zij bijdragen aan het doel
			 van deze regeling. De aanvraag dient verder te worden onderbouwd met een
			 specificatie en raming van de kosten en een beschrijving van de dekking van de
			 niet onder de aanvraag vallende kosten.</text:p>
      <text:p text:style-name="ifm_p_mt.3.7mm_ifm">Voor het doen van een aanvraag zal een digitaal formulier
			 beschikbaar worden gesteld.</text:p>
      <text:h text:style-name="ifm_p_font.bold-italic_mt.5.08mm_page.keep-with-next_ifm" text:outline-level="5">Artikel 8 (Verlening specifieke uitkering)</text:h>
      <text:p text:style-name="ifm_p_mt.4.23mm_ifm">Om de redenen die zijn vermeld in onderdeel 5 van het algemene
			 deel van de toelichting is voor een behandelingstermijn van de aanvragen van
			 acht weken gekozen.</text:p>
      <text:p text:style-name="ifm_p_mt.3.7mm_ifm">Een beschikking tot verlening van een specifieke uitkering zal in
			 ieder geval een beschrijving van de activiteiten waarvoor de uitkering wordt
			 verstrekt en een vermelding van het bedrag van de uitkering moeten bevatten. In
			 de beschikking kan verder bijvoorbeeld een verplichting om een bepaald
			 percentage van de kosten voor eigen rekening te nemen of een nadere
			 specificatie van de verplichtingen die worden genoemd in artikel 10, worden
			 opgenomen.</text:p>
      <text:h text:style-name="ifm_p_font.bold-italic_mt.5.08mm_page.keep-with-next_ifm" text:outline-level="5">Artikel 9 (Voorschotverlening)</text:h>
      <text:p text:style-name="ifm_p_mt.4.23mm_ifm">Indien een specifieke uitkering wordt verleend, wordt tevens een
			 voorschot verleend voor het volledige bedrag dat is toegekend. Het is niet
			 noodzakelijk dat hiervoor door de ontvanger een aanvraag wordt ingediend.</text:p>
      <text:h text:style-name="ifm_p_font.bold-italic_mt.5.08mm_page.keep-with-next_ifm" text:outline-level="5">Artikel 10 (Verplichtingen ontvanger)</text:h>
      <text:p text:style-name="ifm_p_mt.4.23mm_ifm">Op de verplichtingen, bedoeld in het eerste en tweede lid, is
			 ingegaan in de onderdelen 5 en 9 van het algemene deel van de toelichting.</text:p>
      <text:h text:style-name="ifm_p_font.bold-italic_mt.5.08mm_page.keep-with-next_ifm" text:outline-level="5">Artikel 11 (Verantwoording)</text:h>
      <text:p text:style-name="ifm_p_mt.4.23mm_ifm">De verantwoording over de besteding van een specifieke uitkering
			 dient plaats te vinden op de wijze die is bepaald in artikel 17a van de
			 Financiële-verhoudingswet en de daarop gebaseerde Regeling verantwoording sisa.
			 Voor provincies en gemeenten die zelf een specifieke uitkering hebben ontvangen
			 of van elkaar middelen ontvangen die afkomstig zijn uit een specifieke
			 uitkering, volgt dit rechtstreeks het genoemde artikel.</text:p>
      <text:h text:style-name="ifm_p_font.bold-italic_mt.5.08mm_page.keep-with-next_ifm" text:outline-level="5">Artikel 12 (Vaststelling specifieke uitkering)</text:h>
      <text:p text:style-name="ifm_p_mt.4.23mm_ifm">De Minister stelt de specifieke uitkering ambtshalve vast, dat
			 wil zeggen dat de ontvanger de vaststelling niet hoeft aan te vragen.
			 Voorwaarden zijn dat de activiteiten waarvoor de uitkering is verleend,
			 volledig zijn uitgevoerd en volledig is voldaan aan de verplichtingen, bedoeld
			 in artikel 10. De vaststelling wordt gebaseerd op de eindverantwoording die in
			 het kalenderjaar volgend op het kalenderjaar waarin de activiteiten zijn
			 afgerond overeenkomstig artikel 17a van de Financiële-verhoudingswet door de
			 ontvanger aan de Minister van Binnenlandse Zaken en Koninkrijksrelaties is
			 gezonden. De vaststelling vindt plaats binnen zes maanden nadat aan alle
			 genoemde voorwaarden is voldaan.</text:p>
      <text:p text:style-name="ifm_p_mt.3.7mm_ifm">In de regel zal de vaststelling plaatsvinden overeenkomstig het
			 besluit tot verlening. Als de werkelijke kosten van de activiteiten lager
			 blijken te zijn dan bij de verlening was geraamd, zal de uitkering echter op
			 een lager bedrag worden vastgesteld. Artikel 4:46, tweede lid, van de Algemene
			 wet bestuursrecht (Awb) bepaalt dat de specifieke uitkering ook op een lager
			 bedrag kan worden vastgesteld als blijkt dat de activiteiten niet of niet
			 volledig hebben plaatsgevonden of niet is voldaan aan de verplichtingen die aan
			 de uitkering zijn verbonden.</text:p>
      <text:p text:style-name="ifm_p_mt.3.7mm_ifm">Indien de specifieke uitkering op een lager bedrag wordt
			 vastgesteld, kan het te veel betaalde op basis van artikel 4:57, eerste lid,
			 van de Awb worden teruggevorderd. Dit geldt ook als de beschikking tot
			 verlening wordt ingetrokken of ten nadele van de ontvanger van de uitkering
			 wordt gewijzigd (artikel 4:48 van de Awb). Terugvordering kan plaatsvinden tot
			 vijf jaren na de vaststelling van de specifieke uitkering (artikel 4:57, vierde
			 lid, van de Awb).</text:p>
      <text:h text:style-name="ifm_p_font.bold-italic_mt.5.08mm_page.keep-with-next_ifm" text:outline-level="5">Artikel 13 (Inwerkingtreding en verval)</text:h>
      <text:p text:style-name="ifm_p_mt.4.23mm_ifm">Deze bepaling is toegelicht in onderdeel 7 van het algemene deel
			 van deze toelichting.</text:p>
      <text:p text:style-name="ifm_p_mt.3.7mm_ifm">Voor de situatie waarin op de vervaldatum nog niet alle
			 specifieke uitkeringen die op basis van deze regeling zijn verstrekt,
			 onherroepelijk vaststaan, bepaalt artikel 13 dat de regeling voor die gevallen
			 van toepassing blijft.</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017</text:span><text:tab/>14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017</text:span><text:tab/>14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2 oktober 2021, nr. IENW/BSK-2021/264008, houdende tijdelijke regels voor toekenning van specifieke uitkeringen ter stimulering van het nemen van maatregelen ten behoeve van doelmatiger en duurzamer gebruik van verkeersinfrastructuur 2021 (Tijdelijke stimuleringsregeling doelmatig en duurzaam gebruik verkeersinfrastructuur 2021)</dc:title>
    <meta:user-defined meta:name="OVERHEIDop.steltVast"/>
    <meta:user-defined meta:name="OVERHEIDop.StcrtID/DC.identifier">stcrt-2021-430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17</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itle">Regeling van de Minister van Infrastructuur en Waterstaat, van 12 oktober 2021, nr. IENW/BSK-2021/264008, houdende tijdelijke regels voor toekenning van specifieke uitkeringen ter stimulering van het nemen van maatregelen ten behoeve van doelmatiger en duurzamer gebruik van verkeersinfrastructuur 2021 (Tijdelijke stimuleringsregeling doelmatig en duurzaam gebruik verkeersinfrastructuur 2021)</meta:user-defined>
    <meta:user-defined meta:name="DCTERMS.alternative"/>
    <meta:user-defined meta:name="DCTERMS.W3CDTF/OVERHEIDop.datumOndertekening">2021-10-12</meta:user-defined>
    <meta:user-defined meta:name="DCTERMS.W3CDTF/DCTERMS.available">2021-10-14</meta:user-defined>
    <meta:user-defined meta:name="OVERHEIDop.Ruimtelijkplan/OVERHEIDop.bekendmakingBetreffendePlan"/>
  </office:meta>
</office:document-meta>
</file>