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0 september 2021, kenmerk 3260261-1015481-PPGB, houdende de indeplaatstreding van Zilveren Kruis Zorgkantoor N.V. regio Utrecht, CZ Zorgkantoor B.V. regio Haaglanden en Salland Zorgkantoor B.V. regio Midden IJssel en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mt.4.23mm_ifm">Voor de toepassing van artikel 5.16, derde, vijfde en zesde lid, van de Regeling langdurige zorg, treden de hierna genoemde zorgkantoren in de plaats van de Sociale verkeringsbank voor zover het de goedkeuring van de zorgovereenkomst van een verzekerde aan wie het zorgkantoor een persoonsgebonden budget verleent en het kenbaar maken van een wijziging van die zorgovereenkomst betreft:</text:p>
      <text:p text:style-name="ifm_p_ifm">a.  Zilveren Kruis Zorgkantoor N.V. in de regio Utrecht genoemd in artikel 1, onderdeel 9, van het Besluit van de Minister van Volksgezondheid, Welzijn en Sport van 14 december 2020, houdende de aanwijzing van de zorgkantoren (Stcrt. 2020, 66954);</text:p>
      <text:p text:style-name="ifm_p_ifm">b.  CZ Zorgkantoor B.V. in de regio Haaglanden genoemd in artikel 1, onderdeel 18, van het Besluit van de Minister van Volksgezondheid, Welzijn en Sport van 14 december 2020, houdende de aanwijzing van de zorgkantoren (Stcrt. 2020, 66954); en</text:p>
      <text:p text:style-name="ifm_p_ifm">c.  Salland Zorgkantoor B.V. in de regio Midden IJssel genoemd in artikel 1, onderdeel 31, van het Besluit van de Minister van Volksgezondheid, Welzijn en Sport van 14 december 2020, houdende de aanwijzing van de zorgkantoren (Stcrt. 2020, 66954).</text:p>
      <text:h text:style-name="ifm_p_font.bold_mt.5.08mm_page.keep-with-next_ifm" text:outline-level="2">ARTIKEL<text:s/>II<text:s/></text:h>
      <text:p text:style-name="ifm_p_mt.4.23mm_ifm">Dit besluit treedt in werking met ingang van 13 oktober 2021.</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3 oktober 2021 de goedkeuringsbevoegdheid van de Svb:</text:p>
      <text:p text:style-name="ifm_p_ifm">–  in de regio Utrecht wordt overgenomen door Zilveren Kruis Zorgkantoor N.V.<text:note text:id="n1" text:note-class="footnote"><text:note-citation text:label="1 ">1</text:note-citation><text:note-body><text:p text:style-name="ifm_p_font.normal_size.6.93pt_mt..5mm_indent.-0.1161in_mleft.0.1161in_ifm">Dit is de regio genoemd in artikel 1, onderdeel 9, van het Besluit van de Minister van Volksgezondheid, Welzijn en Sport van 14 december 2020, houdende de aanwijzing van de zorgkantoren (Stcrt. 2020, 66954).</text:p></text:note-body></text:note>;</text:p>
      <text:p text:style-name="ifm_p_ifm">–  in de regio Haaglanden wordt overgenomen door CZ Zorgkantoor B.V.<text:note text:id="n2" text:note-class="footnote"><text:note-citation text:label="2 ">2</text:note-citation><text:note-body><text:p text:style-name="ifm_p_font.normal_size.6.93pt_mt..5mm_indent.-0.1161in_mleft.0.1161in_ifm">Dit is de regio genoemd in artikel 1, onderdeel 18 van het Besluit van de Minister van Volksgezondheid, Welzijn en Sport van 14 december 2020, houdende de aanwijzing van de zorgkantoren (Stcrt. 2020, 66954).</text:p></text:note-body></text:note>; en</text:p>
      <text:p text:style-name="ifm_p_ifm">–  in de regio Midden IJssel wordt overgenomen door Salland zorgkantoor B.V.<text:note text:id="n3" text:note-class="footnote"><text:note-citation text:label="3 ">3</text:note-citation><text:note-body><text:p text:style-name="ifm_p_font.normal_size.6.93pt_mt..5mm_indent.-0.1161in_mleft.0.1161in_ifm">Dit is de regio genoemd in artikel 1, onderdeel 31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 en</text:p>
      <text:p text:style-name="ifm_p_ifm">–  Amsterdam, Kennemerland en Rotterdam (Stcrt 2021, 28483).</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18</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18</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0 september 2021, kenmerk 3260261-1015481-PPGB, houdende de indeplaatstreding van Zilveren Kruis Zorgkantoor N.V. regio Utrecht, CZ Zorgkantoor B.V. regio Haaglanden en Salland Zorgkantoor B.V. regio Midden IJssel en bij de uitoefening van de goedkeuringsbevoegdheid van de Sociale verzekeringsbank aangaande de zorgovereenkomsten waarmee zorg wordt betrokken ten laste van het persoonsgebonden budget</dc:title>
    <meta:user-defined meta:name="OVERHEIDop.steltVast"/>
    <meta:user-defined meta:name="OVERHEIDop.StcrtID/DC.identifier">stcrt-2021-429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1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sluit van de Minister van Volksgezondheid, Welzijn en Sport van 30 september 2021, kenmerk 3260261-1015481-PPGB, houdende de indeplaatstreding van Zilveren Kruis Zorgkantoor N.V. regio Utrecht, CZ Zorgkantoor B.V. regio Haaglanden en Salland Zorgkantoor B.V. regio Midden IJssel en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DCTERMS.available">2021-10-11</meta:user-defined>
    <meta:user-defined meta:name="OVERHEIDop.Ruimtelijkplan/OVERHEIDop.bekendmakingBetreffendePlan"/>
  </office:meta>
</office:document-meta>
</file>