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9 september 2021, nr.
	 PO/F&amp;V/29301005, houdende regels voor het vaststellen
	 van de bedragen voor de materiële instandhouding primair
	 onderwijs in Caribisch Nederland voor het jaar 2022
	 (Regeling vaststelling bedragen materiële instandhouding
	 primair onderwijs BES 2022)</text:h>
      <text:p text:style-name="ifm_p_mt.3.7mm_ifm">De Minister voor Basis- en Voortgezet Onderwijs
		  en Media,</text:p>
      <text:p text:style-name="ifm_p_mt.3.7mm_ifm">Gelet op artikel 97, vierde en
			 vijfde lid, van de Wet primair onderwijs BES en de
			 artikelen 19, 20 en 22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school</text:h>
      <text:p text:style-name="ifm_p_mt.4.23mm_ifm">Het bedrag per school, bedoeld in artikel 97,
			 derde lid, van de wet wordt vastgesteld op
			 USD 66.191,12.</text:p>
      <text:h text:style-name="ifm_p_font.bold_mt.5.08mm_page.keep-with-next_ifm" text:outline-level="2">Artikel<text:s/>3.<text:s/>Bedrag per leerling</text:h>
      <text:p text:style-name="ifm_p_mt.4.23mm_ifm">Het bedrag per leerling, bedoeld in artikel 97,
			 derde lid, van de wet wordt vastgesteld op USD 717,06.</text:p>
      <text:h text:style-name="ifm_p_font.bold_mt.5.08mm_page.keep-with-next_ifm" text:outline-level="2">Artikel<text:s/>4.<text:s/>Aanvullende bekostiging voor zorg voor
				leerlingen met een specifieke onderwijsbehoefte op Bonaire,
				Sint Eustatius en Saba</text:h>
      <text:p text:style-name="ifm_p_mt.4.23mm_ifm">1.  De aanvullende bekostiging, bedoeld in
				artikel 22, tweede lid, van het besluit bedraagt voor Sint
				Eustatius en Saba 11,50% van de bedragen, bedoeld in de
				artikelen 2 en 3.</text:p>
      <text:p text:style-name="ifm_p_mt.3.7mm_ifm">2.  De aanvullende bekostiging, bedoeld in
				artikel 22, eerste lid, van het besluit bedraagt voor
				Bonaire, USD 66.593,52.</text:p>
      <text:h text:style-name="ifm_p_font.bold_mt.5.08mm_page.keep-with-next_ifm" text:outline-level="2">Artikel<text:s/>5.<text:s/>Aanvullende bekostiging in verband met het
				prijspeil voor Sint Eustatius en Saba</text:h>
      <text:p text:style-name="ifm_p_mt.4.23mm_ifm">Het vast te stellen percentage voor aanvullende
			 bekostiging in verband met het prijspeil, bedoeld in
			 artikel 19 van het besluit, bedraagt 16%.</text:p>
      <text:h text:style-name="ifm_p_font.bold_mt.5.08mm_page.keep-with-next_ifm" text:outline-level="2">Artikel<text:s/>6.<text:s/>Aanvullende bekostiging in verband met
				geïsoleerde ligging</text:h>
      <text:p text:style-name="ifm_p_mt.4.23mm_ifm">De aanvullende bekostiging in verband met
			 geïsoleerde ligging, bedoeld in artikel 20 van het besluit,
			 bedraagt USD 110.318,54.</text:p>
      <text:h text:style-name="ifm_p_font.bold_mt.5.08mm_page.keep-with-next_ifm" text:outline-level="2">Artikel<text:s/>7.<text:s/>Betaling</text:h>
      <text:p text:style-name="ifm_p_mt.4.23mm_ifm">De bekostiging voor de materiële
			 instandhouding, bedoeld in de artikelen 2 tot en met 6,
			 wordt voor 2022 vastgesteld en in twaalf gelijke termijnen
			 betaald.</text:p>
      <text:h text:style-name="ifm_p_font.bold_mt.5.08mm_page.keep-with-next_ifm" text:outline-level="2">Artikel<text:s/>8.<text:s/>Inwerkingtreding</text:h>
      <text:p text:style-name="ifm_p_mt.4.23mm_ifm">Deze regeling treedt in werking met ingang van
			 1 januari 2022 en vervalt met ingang van 1 januari
			 2030.</text:p>
      <text:h text:style-name="ifm_p_font.bold_mt.5.08mm_page.keep-with-next_ifm" text:outline-level="2">Artikel<text:s/>9.<text:s/>Citeertitel</text:h>
      <text:p text:style-name="ifm_p_mt.4.23mm_ifm">Deze regeling wordt aangehaald als: Regeling
			 vaststelling bedragen materiële instandhouding primair
			 onderwijs BES 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nleiding</text:h>
      <text:p text:style-name="ifm_p_mt.4.23mm_ifm">De scholen voor basisonderwijs in Caribisch
			 Nederland ontvangen naast de bekostiging voor het personeel
			 ook bekostiging voor de materiële instandhouding
			 (mi-bekostiging). Deze mi-bekostiging wordt op basis van de
			 onderhavige regeling verstrekt voor 2022. Grondslag voor de
			 berekening van de bekostiging is het aantal leerlingen op
			 1 oktober voorafgaand aan het kalenderjaar waarvoor de
			 bekostiging is bedoeld. De mi-bekostiging heeft betrekking
			 op de componenten, bedoeld in artikel 97 lid 1 van de
			 wet.</text:p>
      <text:h text:style-name="ifm_p_font.bold_mt.5.08mm_page.keep-with-next_ifm" text:outline-level="4">Wijzigingen ten opzichte van voorgaande
				jaren</text:h>
      <text:p text:style-name="ifm_p_mt.4.23mm_ifm">Voor het jaar 2022 zijn de bedragen ten
			 opzichte van het jaar 2021 aangepast met 3,01%. Deze
			 aanpassing is gebaseerd op artikel 97, vijfde lid, van de
			 wet, en is feitelijk gelijk aan de aanpassing voor
			 prijsontwikkelingen zoals verwerkt in de regeling voor
			 materiele instandhouding voor Europees Nederland.<text:note text:id="n1" text:note-class="footnote"><text:note-citation text:label="1 ">1</text:note-citation><text:note-body><text:p text:style-name="ifm_p_font.normal_size.6.93pt_mt..5mm_indent.-0.1161in_mleft.0.1161in_ifm">Regeling vaststelling programma’s van
				  eisen basisonderwijs en (v)so en bekostiging materiële
				  instandhouding samenwerkingsverbanden PO en VO voor het
				  jaar 2022</text:p></text:note-body></text:note></text:p>
      <text:h text:style-name="ifm_p_font.bold_mt.5.08mm_page.keep-with-next_ifm" text:outline-level="4">Aanvullende bekostiging voor zorg voor
				leerlingen met een specifieke onderwijsbehoefte</text:h>
      <text:p text:style-name="ifm_p_mt.4.23mm_ifm">Het Rijk bekostigt openbare en bijzondere
			 scholen voor zorg voor leerlingen met een specifieke
			 onderwijsbehoefte. Deze bekostiging is, conform artikel 68
			 van de wet, onder andere verwerkt in de bedragen in bedoel
			 in artikelen 2 en 3. Daarnaast ontvangen de eilanden
			 aanvullende bekostiging voor zorg. De aanvullende
			 bekostiging voor scholen op Sint Eustatius en Saba bedraagt
			 11,50% van het budget op basis artikelen 2 en 3.</text:p>
      <text:h text:style-name="ifm_p_font.bold_mt.5.08mm_page.keep-with-next_ifm" text:outline-level="4">Prijspeil</text:h>
      <text:p text:style-name="ifm_p_mt.4.23mm_ifm">Om rekening te houden met het verschil in
			 prijspeil op de eilanden ontvangt het bevoegd gezag van de
			 basisscholen op Sint Eustatius en Saba per basisschool
			 aanvullende bekostiging van 16% van de voor een school
			 berekende bekostiging.</text:p>
      <text:h text:style-name="ifm_p_font.bold_mt.5.08mm_page.keep-with-next_ifm" text:outline-level="4">Geïsoleerde ligging</text:h>
      <text:p text:style-name="ifm_p_mt.4.23mm_ifm">Indien in een openbaar lichaam één school is
			 gevestigd, dan ontvangt deze school aanvullende bekostiging
			 van USD 110.318,54 voor de geïsoleerde ligging. Dit in
			 verband met de kwetsbaarheid voor de continuïteit die wordt
			 veroorzaakt door de geïsoleerde ligg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884</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884</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29 september 2021, nr. PO/F&amp;V/29301005, houdende regels voor het vaststellen van de bedragen voor de materiële instandhouding primair onderwijs in Caribisch Nederland voor het jaar 2022 (Regeling vaststelling bedragen materiële instandhouding primair onderwijs BES 2022)</dc:title>
    <meta:user-defined meta:name="OVERHEIDop.steltVast"/>
    <meta:user-defined meta:name="OVERHEIDop.StcrtID/DC.identifier">stcrt-2021-428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0-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8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Basis- en Voortgezet Onderwijs en Media van 29 september 2021, nr. PO/F&amp;V/29301005, houdende regels voor het vaststellen van de bedragen voor de materiële instandhouding primair onderwijs in Caribisch Nederland voor het jaar 2022 (Regeling vaststelling bedragen materiële instandhouding primair onderwijs BES 2022)</meta:user-defined>
    <meta:user-defined meta:name="DCTERMS.alternative"/>
    <meta:user-defined meta:name="DCTERMS.W3CDTF/OVERHEIDop.datumOndertekening">2021-09-29</meta:user-defined>
    <meta:user-defined meta:name="DCTERMS.W3CDTF/DCTERMS.available">2021-10-08</meta:user-defined>
    <meta:user-defined meta:name="OVERHEIDop.Ruimtelijkplan/OVERHEIDop.bekendmakingBetreffendePlan"/>
  </office:meta>
</office:document-meta>
</file>