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voor de Eindhovense Aero
		Club motorvliegen, Ministerie van Defensie</text:h>
      <text:p text:style-name="ifm_p_font.italic_mt.7.4mm_ifm">13 september 2021</text:p>
      <text:p text:style-name="ifm_p_font.italic_ifm">Kenmerk: BS 2021019154</text:p>
      <text:p text:style-name="ifm_p_font.italic_ifm">Nr: MLA/177/2021</text:p>
      <text:p text:style-name="ifm_p_mt.3.7mm_ifm">De Minister van Defensie,</text:p>
      <text:p text:style-name="ifm_p_mt.3.7mm_ifm">Handelende in overeenstemming met
			 de Minister van Infrastructuur en
			 Waterstaat;</text:p>
      <text:p text:style-name="ifm_p_mt.3.7mm_ifm">Gelezen het verzoek van de
			 secretaris / penningmeester van de Eindhovense Aero Club
			 motorvliegen van 25 juli 2021, met kenmerk
			 10720232;</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vliegsport wordt aan de
			 Eindhovense Aero Club motorvliegen (EACm) vergunning
			 verleend om in afwijking van de verbodsbepaling van artikel
			 10.13, eerste lid, van de Wet luchtvaart onder zijn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Eindhoven.</text:p>
      <text:h text:style-name="ifm_p_font.bold_mt.5.08mm_page.keep-with-next_ifm" text:outline-level="2">Artikel<text:s/>3<text:s/></text:h>
      <text:p text:style-name="ifm_p_mt.4.23mm_ifm">De vergunning geldt voor maximaal 11.000
			 vliegtuigbewegingen per jaar met vliegtuigen met
			 schroefaandrijving, met inbegrip van Micro Light Aeroplanes
			 (MLA’s), waarbij de vlucht uitsluitend het karakter van
			 recreatieve burgerluchtvaart draagt.</text:p>
      <text:h text:style-name="ifm_p_font.bold_mt.5.08mm_page.keep-with-next_ifm" text:outline-level="2">Artikel<text:s/>4<text:s/></text:h>
      <text:p text:style-name="ifm_p_mt.4.23mm_ifm">De EAC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Deze beschikking treedt in werking met ingang
			 van 1 januari 2022 en vervalt met ingang van 1 januari
			 2024.</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voornamelijk met sportvliegtuigen, waaronder begrepen
		  historische vliegtuigen en (motor)zweefvliegen. Kenmerkend
		  voor structureel recreatief burgermedegebruik is dat het
		  medegebruik zich afspeelt door tussenkomst van een
		  rechtspersoon waaraan bepaalde rechten en plichten worden
		  toegedeeld. Zo dient de Eindhovense Aero Club motorvliegen
		  (EACm), alsook de personen onder diens
		  verantwoordelijkheid, binnen de voorwaarden, gesteld in
		  deze beschikking, het Luchthavenbesluit Eindhoven en het
		  Besluit militaire luchthavens, verplichtingen op het gebied
		  van registratie en handhaving van het burgermedegebruik na
		  te leven.</text:p>
      <text:p text:style-name="ifm_p_mt.3.7mm_ifm">De grenswaarde voor de geluidsbelasting door het
		  recreatief vliegen met sportvliegtuigen die medegebruik
		  maken van de militaire luchthaven Eindhoven, krijgt
		  gestalte door een in het luchthavenbesluit vastgelegd
		  maximum aantal vliegtuigbewegingen van 12.000 per
		  gebruiksjaar (de periode van een jaar die loopt van
		  1 januari tot en met 31 december), met uitzondering van
		  modelvliegen. In deze beschikking wordt aan de EACm
		  gedurende de looptijd van de beschikking 11.000
		  vliegtuigbewegingen per gebruiksjaar toe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83</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83</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Eindhoven voor de Eindhovense Aero Club motorvliegen, Ministerie van Defensie</dc:title>
    <meta:user-defined meta:name="OVERHEIDop.steltVast"/>
    <meta:user-defined meta:name="OVERHEIDop.StcrtID/DC.identifier">stcrt-2021-428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8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Eindhoven voor de Eindhovense Aero Club motorvliegen, Ministerie van Defensie</meta:user-defined>
    <meta:user-defined meta:name="DCTERMS.W3CDTF/DCTERMS.available">2021-10-08</meta:user-defined>
  </office:meta>
</office:document-meta>
</file>