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september 2021 nummer CvTE- 21.00941
	 houdende vaststelling van de aanmeldprocedure voor
	 Staatsexamens Nt2 2023 (Besluit Aanmeldprocedure
	 Staatsexamens Nt2 2023)</text:h>
      <text:p text:style-name="ifm_p_mt.3.7mm_ifm">Het College voor Toetsen en Examens,</text:p>
      <text:p text:style-name="ifm_p_mt.3.7mm_ifm">Gelet op het
			 Staatsexamenbesluit Nederlands als tweede taal artikel 10,
			 eerste lid;</text:p>
      <text:p text:style-name="ifm_p_mt.3.7mm_indent.0mm_ifm">Besluit:</text:p>
      <text:h text:style-name="ifm_p_font.bold_mt.5.08mm_page.keep-with-next_ifm" text:outline-level="2">Artikel<text:s/>1<text:s/>Aanmeldprocedure</text:h>
      <text:p text:style-name="ifm_p_mt.4.23mm_ifm">De aanmeldprocedure voor Staatsexamens
			 Nederlands als tweede taal Programma I en Programma II in
			 2023 wordt vastgesteld als opgenomen in bijlage 1 bij dit
			 besluit.</text:p>
      <text:h text:style-name="ifm_p_font.bold_mt.5.08mm_page.keep-with-next_ifm" text:outline-level="2">Artikel<text:s/>2<text:s/>Inwerkingtreding</text:h>
      <text:p text:style-name="ifm_p_mt.4.23mm_ifm">Dit besluit treedt in werking met ingang van
			 1 oktober 2022 ten behoeve van de aanmelding voor de
			 Staatsexamens Nederlands als tweede taal Programma I en
			 Programma II in 2023.</text:p>
      <text:h text:style-name="ifm_p_font.bold_mt.5.08mm_page.keep-with-next_ifm" text:outline-level="2">Artikel<text:s/>3<text:s/>Citeertitel</text:h>
      <text:p text:style-name="ifm_p_mt.4.23mm_ifm">Dit besluit wordt aangehaald als: Besluit
			 Aanmeldprocedure Staatsexamens Nt2 2023.</text:p>
      <text:p text:style-name="ifm_p_mt.3.7mm_ifm">Dit besluit zal in de Staatscourant worden
			 geplaatst.</text:p>
      <text:p text:style-name="ifm_p_font.italic_mt.3.7mm_ifm">Het College voor Toetsen en
		  Examens,de voorzitter,<text:line-break/>P.J.J.<text:s/>Hendrikse</text:p>
      <text:h text:style-name="ifm_p_font.bold_mt.5.08mm_page.break-before_ifm" text:outline-level="3">BIJLAGE.<text:s/>AANMELDING STAATSEXAMENS NEDERLANDS ALS
			 TWEEDE TAAL 2023 ALS BEDOELD IN ARTIKEL 1</text:h>
      <text:p text:style-name="ifm_p_mt.4.23mm_ifm">Wie wil deelnemen aan het Staatsexamen Nederlands
		  als tweede taal in het examenjaar 2023 kan zich vanaf
		  1 november 2022 digitaal aanmelden via de internetsite van
		  de Dienst Uitvoering Onderwijs (DUO):
		  
		  <text:span text:style-name="ifm_span_font.bold_mt.4.23mm_ifm">www.duo.nl</text:span>.</text:p>
      <text:p text:style-name="ifm_p_mt.3.7mm_ifm">Er zijn twee Programma’s waarin examen afgelegd
		  kan worden. Programma I is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mt.3.7mm_ifm">Programma II is bedoeld voor degene die een
		  midden- of hogere kaderfunctie wil gaan vervullen of
		  daarvoor een opleiding wil gaan volgen. Men kan hierbij
		  denken aan een studie in het hoger onderwijs (hoger
		  beroepsonderwijs of universiteit).</text:p>
      <text:h text:style-name="ifm_p_font.bold_mt.5.08mm_page.keep-with-next_ifm" text:outline-level="4">Aanmeldprocedure voor Staatsexamens Nt2
				Programma I en Programma II 2023</text:h>
      <text:p text:style-name="ifm_p_mt.4.23mm_ifm">1.  De aanmeldprocedure is voor beide
				  programma’s gelijk.</text:p>
      <text:p text:style-name="ifm_p_ifm">2.  Aanmelding gebeurt digitaal via de
				  internetsite
				  www.duo.nl. Kandidaten moeten daar
				  hun gegevens invullen en verzenden.</text:p>
      <text:p text:style-name="ifm_p_ifm">3.  Kandidaten wordt bij hun aanmelding
				  gevraagd naar hun Burgerservicenummer (BSN). Zij moeten
				  erop toezien dat de persoonsgegevens identiek zijn aan de
				  gegevens op hun identiteitsbewijs.</text:p>
      <text:p text:style-name="ifm_p_ifm">4.  Kandidaten krijgen de mogelijkheid om hun
				  voorkeur voor een examenlocatie en examendatum aan te
				  geven. De plaatsen waar de examens worden afgenomen, zijn:
				  Amsterdam, Rotterdam, Eindhoven, Utrecht, Rijswijk en
				  Zwolle.</text:p>
      <text:p text:style-name="ifm_p_ifm">5.  Bij betaling met iDEAL zit er in ieder
				  geval drie weken tussen aanmelding en afname van het
				  examen. Bij betaling met een betaalverzoek zit er in ieder
				  geval zes weken tussen aanmelding en afname van het
				  examen.</text:p>
      <text:p text:style-name="ifm_p_ifm">6.  Aan kandidaten wordt geadviseerd altijd
				  zelf ook een kopie van de internetaanmelding te maken,
				  zodat zij een eigen overzicht hebben van het programma en
				  de examenonderdelen waarvoor zij zich hebben aangemeld, tot
				  zij een bevestiging in de vorm van een oproepbrief
				  ontvangen.</text:p>
      <text:p text:style-name="ifm_p_ifm">7.  Wie zich aanmeldt, is verplicht voor die
				  examenplek te betalen. Men kan kosteloos annuleren tot zes
				  weken voor het examen.</text:p>
      <text:p text:style-name="ifm_p_ifm">8.  Kandidaten moeten zich voor en tijdens het
				  examen kunnen legitimeren. Zonder geldig legitimatiebewijs
				  kan men niet deelnemen aan het examen.</text:p>
      <text:h text:style-name="ifm_p_font.bold_mt.5.08mm_page.keep-with-next_ifm" text:outline-level="4">Bijzondere omstandigheden</text:h>
      <text:p text:style-name="ifm_p_mt.4.23mm_ifm">9.  Bij het maken van het examen kan rekening
				  worden gehouden met persoonlijke omstandigheden of
				  ondersteuningsbehoeften van de kandidaat. Kandidaten kunnen
				  examen afleggen onder aangepaste examenomstandigheden of
				  een aangepast examen doen. Kandidaten geven aan bij DUO dat
				  zij een aangepast examen nodig hebben. DUO neemt daarover
				  contact op met de kandidaat.</text:p>
      <text:p text:style-name="ifm_p_ifm">10.  De kandidaat geeft aan welke voorzieningen
				  nodig zijn en stuurt een bevestiging van een (medisch)
				  specialist naar de Nt2-administratie van DUO. Het kan zijn
				  dat voor een aangepast examen een andere examendatum en een
				  andere plaats wordt aangeboden dan de eerste keuze van de
				  kandidaat.</text:p>
      <text:h text:style-name="ifm_p_font.bold_mt.5.08mm_page.keep-with-next_ifm" text:outline-level="4">Na het aanmelden</text:h>
      <text:p text:style-name="ifm_p_mt.4.23mm_ifm">11.  Na aanmelding ontvangt men binnen één week
				  een examenoproep of betalingsverzoek.</text:p>
      <text:p text:style-name="ifm_p_ifm">12.  Heeft de kandidaat twee weken na de
				  aanmelding nog geen bericht ontvangen, dan moet de
				  kandidaat direct telefonisch contact opnemen met de
				  Nt2-administratie van DUO via 050-5998933.</text:p>
      <text:h text:style-name="ifm_p_font.bold_mt.5.08mm_page.keep-with-next_ifm" text:outline-level="4">Betalen</text:h>
      <text:p text:style-name="ifm_p_mt.4.23mm_ifm">13.  Het verschuldigde examengeld kan bij de
				  aanmelding via iDEAL worden voldaan. Indien de kandidaat
				  hier niet voor kiest, kan DUO een betaalverzoek toezenden.
				  Het verschuldigde bedrag kan ook uit de inburgeringslening
				  worden voldaan.</text:p>
      <text:p text:style-name="ifm_p_ifm">14.  Een ander dan de kandidaat kan het
				  examengeld voldoen. De kandidaat blijft echt
				  verantwoordelijk voor de tijdige betaling.</text:p>
      <text:p text:style-name="ifm_p_ifm">15.  Als het examengeld vier weken voorafgaand
				  aan het gekozen examen nog niet is voldaan, wordt een
				  betalingsherinnering verzonden.</text:p>
      <text:p text:style-name="ifm_p_ifm">16.  Wanneer het examengeld veertien dagen voor
				  het examen niet door DUO is ontvangen, kan de kandidaat
				  niet deelnemen aan het examen.</text:p>
      <text:p text:style-name="ifm_p_ifm">17.  Wanneer in de wijze van betaling gedurende
				  het examenjaar veranderingen worden doorgevoerd door DUO,
				  dan wordt hiervan tijdig mededeling gedaan op de
				  website.</text:p>
      <text:h text:style-name="ifm_p_font.bold_mt.5.08mm_page.keep-with-next_ifm" text:outline-level="4">Betalen vanuit het buitenland</text:h>
      <text:p text:style-name="ifm_p_mt.4.23mm_ifm">18.  Eventuele extra kosten voor betaling vanuit
				  het buitenland komen voor rekening van de kandidaat. DUO
				  heeft geen informatie over de hoogte van deze extra
				  kosten.</text:p>
      <text:p text:style-name="ifm_p_ifm">19.  Kandidaten niet woonachtig in Nederland
				  moeten er rekening mee houden dat verzending van
				  correspondentie per post vanuit en naar het buitenland tot
				  aanzienlijke vertragingen kan leiden. Er wordt aangeraden
				  om een correspondentieadres in Nederland te nemen.</text:p>
      <text:h text:style-name="ifm_p_font.bold_mt.5.08mm_page.keep-with-next_ifm" text:outline-level="4">Na betaling</text:h>
      <text:p text:style-name="ifm_p_mt.4.23mm_ifm">20.  Als DUO de betaling heeft ontvangen, krijgt
				  de kandidaat ongeveer veertien dagen voor het examen de
				  examenoproep. In de oproep staat wanneer, waar en hoe laat
				  het examen wordt afgenomen. Ook staat in de oproep wat de
				  kandidaat mee moet nemen naar het examen en wat wel en niet
				  toegestaan is in de examenzaal.</text:p>
      <text:p text:style-name="ifm_p_ifm">21.  Wanneer de kandidaat de oproep tien dagen
				  voor het examen nog steeds niet heeft gekregen, moet hij
				  telefonisch contact opnemen met de Nt2-administratie van
				  DUO via 050-5998933.</text:p>
      <text:h text:style-name="ifm_p_font.bold_mt.5.08mm_page.keep-with-next_ifm" text:outline-level="4">Annuleren en wijzigen</text:h>
      <text:p text:style-name="ifm_p_mt.4.23mm_ifm">22.  Tot zes weken voor het examen is het
				  mogelijk een examen te annuleren of te wijzigen. Daarna
				  wordt de organisatie van de afname in gang gezet en is er
				  geen restitutie meer mogelijk bij annuleren of
				  wijzigen.</text:p>
      <text:p text:style-name="ifm_p_ifm">23.  Als er sprake is van ziekte van de
				  kandidaat of van overlijden van familie in de eerste graad,
				  kan de kandidaat verzoeken om een uitgesteld examen. De
				  kandidaat moet dit verzoek schriftelijk indienen bij de
				  Nt2-administratie van DUO. Dit kan tot uiterlijk tien dagen
				  na het geplande examen. In geval van ziekte moet met het
				  verzoek een bevestiging van een arts, niet zijnde de eigen
				  huisarts, worden meegestuurd waaruit blijkt dat de
				  kandidaat niet kon deelnemen.</text:p>
      <text:p text:style-name="ifm_p_ifm">24.  Kandidaten kunnen wijzigingen van
				  persoonsgegevens te allen tijde per e-mail doorgeven aan de
				  Nt2-administratie van DUO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75</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75</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september 2021 nummer CvTE- 21.00941 houdende vaststelling van de aanmeldprocedure voor Staatsexamens Nt2 2023 (Besluit Aanmeldprocedure Staatsexamens Nt2 2023)</dc:title>
    <meta:user-defined meta:name="OVERHEIDop.steltVast"/>
    <meta:user-defined meta:name="OVERHEIDop.StcrtID/DC.identifier">stcrt-2021-428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7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het College voor Toetsen en Examens van 27 september 2021 nummer CvTE- 21.00941 houdende vaststelling van de aanmeldprocedure voor Staatsexamens Nt2 2023 (Besluit Aanmeldprocedure Staatsexamens Nt2 2023)</meta:user-defined>
    <meta:user-defined meta:name="DCTERMS.alternative"/>
    <meta:user-defined meta:name="DCTERMS.W3CDTF/DCTERMS.available">2021-10-08</meta:user-defined>
    <meta:user-defined meta:name="OVERHEIDop.Ruimtelijkplan/OVERHEIDop.bekendmakingBetreffendePlan"/>
  </office:meta>
</office:document-meta>
</file>