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7 september 2021 met nummer CvTE-21.00942, houdende
	 wijziging van het besluit Rooster voor de centrale examens
	 van de eindexamens en de staatsexamens voortgezet onderwijs
	 2022 in verband met de verlenging van de afnameperiode van
	 de centraal schriftelijke en praktische examens in de
	 beroepsgerichte profielvakken en de digitale centrale
	 examens in de algemene vakken van de basisberoepsgerichte
	 leerweg en de kaderberoepsgerichte leerweg</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Het Rooster voor de centrale
			 examens van de eindexamens en de staatsexamens voortgezet
			 onderwijs in 2022 wordt als volgt gewijzigd:</text:p>
      <text:p text:style-name="ifm_p_mt.3.7mm_indent.no_ifm">A.</text:p>
      <text:p text:style-name="ifm_p_mt.3.7mm_ifm">Artikel 1 wordt als volgt gewijzigd:</text:p>
      <text:p text:style-name="ifm_p_mt.3.7mm_ifm">1.<text:s/>In het derde lid wordt ‘4 april’ door
				  ‘16 februari’ en ‘8 juli’ door ’22 juli’ vervangen.</text:p>
      <text:p text:style-name="ifm_p_mt.3.7mm_ifm">2.<text:s/>In het vierde lid wordt ‘donderdag
				  23 juni’ vervangen door ‘vrijdag 22 juli’.</text:p>
      <text:p text:style-name="ifm_p_mt.3.7mm_indent.no_ifm">B.</text:p>
      <text:p text:style-name="ifm_p_mt.3.7mm_ifm">Bijlage 1 wordt als volgt gewijzigd:</text:p>
      <text:p text:style-name="ifm_p_mt.3.7mm_ifm">1.<text:s/>In de derde regel van de eerste tabel
				  wordt ‘4 april – 8 juli’ vervangen door ’16 februari –
				  22 juli’.</text:p>
      <text:p text:style-name="ifm_p_mt.3.7mm_ifm">2.<text:s/>In de vierde regel van de eerste tabel
				  wordt ’23 juni’ vervangen door ’22 juli’.</text:p>
      <text:p text:style-name="ifm_p_mt.3.7mm_indent.no_ifm">C.</text:p>
      <text:p text:style-name="ifm_p_mt.3.7mm_ifm">Bijlage 2 wordt als volgt gewijzigd:</text:p>
      <text:p text:style-name="ifm_p_mt.3.7mm_ifm">1.<text:s/>In de eerste volzin onder ‘Digitale
				  centrale examens bb en kb’ wordt ‘donderdag 23 juni’
				  vervangen door ‘vrijdag 22 juli’.</text:p>
      <text:p text:style-name="ifm_p_mt.3.7mm_ifm">2.<text:s/>In de eerste volzin onder ‘Centraal
				  schriftelijke en praktische examens’ wordt ‘4 april’
				  vervangen door ’16 februari’ en ‘8 juli’ vervangen door
				  ‘22 juli’.</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Steeds jaarlijks stelt het College voor Toetsen
		  en Examens het rooster vast voor de centrale examens voor
		  het voortgezet onderwijs ruim één jaar voor aanvang van de
		  examenperiode.</text:p>
      <text:p text:style-name="ifm_p_mt.3.7mm_ifm">In de brief aan de Tweede Kamer van 7 juli 2021
		  van de Minister voor Basis- en Voortgezet Onderwijs en
		  Media, mede namens de Minister van Onderwijs, Cultuur en
		  Wetenschap is door de minister bekend gemaakt, dat hij
		  voornemens is de afnameperiodes van het examenjaar 2022
		  voor de afname van de centraal schriftelijke en praktische
		  examens (cspe’s) in de beroepsgerichte profielvakken en de
		  digitale centrale examens in de algemene vakken van de
		  basisberoepsgerichte leerweg en de kaderberoepsgerichte
		  leerweg (bb en kb flex) te verlengen.</text:p>
      <text:p text:style-name="ifm_p_mt.3.7mm_ifm">Met dit besluit wordt het rooster voor het
		  examenjaar 2022 dat door het College van Toetsen en Examens
		  is vastgesteld in overeenstemming met die toezegging van de
		  minister door het College aangepas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71</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71</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7 september 2021 met nummer CvTE-21.00942, houdende wijziging van het besluit Rooster voor de centrale examens van de eindexamens en de staatsexamens voortgezet onderwijs 2022 in verband met de verlenging van de afnameperiode van de centraal schriftelijke en praktische examens in de beroepsgerichte profielvakken en de digitale centrale examens in de algemene vakken van de basisberoepsgerichte leerweg en de kaderberoepsgerichte leerweg</dc:title>
    <meta:user-defined meta:name="OVERHEIDop.steltVast"/>
    <meta:user-defined meta:name="OVERHEIDop.StcrtID/DC.identifier">stcrt-2021-428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7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7 september 2021 met nummer CvTE-21.00942, houdende wijziging van het besluit Rooster voor de centrale examens van de eindexamens en de staatsexamens voortgezet onderwijs 2022 in verband met de verlenging van de afnameperiode van de centraal schriftelijke en praktische examens in de beroepsgerichte profielvakken en de digitale centrale examens in de algemene vakken van de basisberoepsgerichte leerweg en de kaderberoepsgerichte leerweg</meta:user-defined>
    <meta:user-defined meta:name="DCTERMS.alternative"/>
    <meta:user-defined meta:name="DCTERMS.W3CDTF/OVERHEIDop.datumOndertekening">2021-09-27</meta:user-defined>
    <meta:user-defined meta:name="DCTERMS.W3CDTF/DCTERMS.available">2021-10-08</meta:user-defined>
    <meta:user-defined meta:name="OVERHEIDop.Ruimtelijkplan/OVERHEIDop.bekendmakingBetreffendePlan"/>
  </office:meta>
</office:document-meta>
</file>