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08</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30 september 2021, kenmerk
	 3253562-1015086-Z, houdende Indexering per 1 januari 2022
	 van bedragen met betrekking tot de eigen bijdrage in het
	 Besluit langdurige zorg, de Regeling langdurige zorg, het
	 Uitvoeringsbesluit Wmo 2015 en de Uitvoeringsregeling Wmo
	 2015</text:h>
      <text:p text:style-name="ifm_p_mt.3.7mm_ifm">De Minister van Volksgezondheid, Welzijn en
		  Sport,</text:p>
      <text:p text:style-name="ifm_p_mt.3.7mm_ifm">Gelet op de
			 artikelen 3.3.1.7, 3.3.2.3, eerste lid, onderdeel b, onder
			 2°, van het Besluit langdurige zorg en artikel 3.7 en 3.13,
			 eerste lid, onderdeel b, onder 2°, van het
			 Uitvoeringsbesluit Wmo 2015;</text:p>
      <text:p text:style-name="ifm_p_mt.3.7mm_indent.0mm_ifm">Besluit:</text:p>
      <text:h text:style-name="ifm_p_font.bold_mt.5.08mm_page.keep-with-next_ifm" text:outline-level="2">ARTIKEL<text:s/>I<text:s/></text:h>
      <text:p text:style-name="ifm_p_font.roman_mt.4.23mm_ifm">Het Besluit langdurige zorg
			 wordt als volgt gewijzigd:</text:p>
      <text:p text:style-name="ifm_p_mt.3.7mm_indent.no_ifm">A</text:p>
      <text:p text:style-name="ifm_p_mt.3.7mm_ifm">In artikel 3.3.1.2, eerste lid, onderdeel b,
				wordt '€ 10.376' telkens vervangen door '€ 10.542'.</text:p>
      <text:p text:style-name="ifm_p_mt.3.7mm_indent.no_ifm">B</text:p>
      <text:p text:style-name="ifm_p_mt.3.7mm_ifm">In artikel 3.3.2.1, tweede lid, wordt
				'€ 2.469,20' vervangen door '€ 2.506'.</text:p>
      <text:p text:style-name="ifm_p_mt.3.7mm_indent.no_ifm">C</text:p>
      <text:p text:style-name="ifm_p_mt.3.7mm_ifm">Artikel 3.3.2.2 wordt als volgt
				gewijzigd:</text:p>
      <text:p text:style-name="ifm_p_mt.3.7mm_ifm">1.<text:s/>In het derde lid wordt '€ 171,40'
				  vervangen door '€ 174,00' en wordt '€ 899,80' vervangen
				  door '€ 913,20'.</text:p>
      <text:p text:style-name="ifm_p_mt.3.7mm_ifm">2.<text:s/>In het vierde lid wordt '€ 147,00'
				  vervangen door '€ 149,20'.</text:p>
      <text:p text:style-name="ifm_p_mt.3.7mm_indent.no_ifm">D</text:p>
      <text:p text:style-name="ifm_p_mt.3.7mm_ifm">In artikel 3.3.2.3, eerste lid, onderdeel b,
				onder 4° en 5°, wordt '€ 20.540' vervangen door
				'€ 20.869'.</text:p>
      <text:p text:style-name="ifm_p_mt.3.7mm_indent.no_ifm">E</text:p>
      <text:p text:style-name="ifm_p_mt.3.7mm_ifm">Artikel 3.3.2.4 wordt als volgt
				gewijzigd:</text:p>
      <text:p text:style-name="ifm_p_mt.3.7mm_ifm">1.<text:s/>In het eerste lid wordt '€ 6.226'
				  vervangen door '€ 6.325'.</text:p>
      <text:p text:style-name="ifm_p_mt.3.7mm_ifm">2.<text:s/>In het tweede en vierde lid wordt
				  '€ 2.653' vervangen door '€ 2.695'.</text:p>
      <text:p text:style-name="ifm_p_mt.3.7mm_indent.no_ifm">F</text:p>
      <text:p text:style-name="ifm_p_mt.3.7mm_ifm">Artikel 3.3.2.4a wordt als volgt
				gewijzigd:</text:p>
      <text:p text:style-name="ifm_p_mt.3.7mm_ifm">1.<text:s/>In het eerste en derde lid wordt
				  '€ 20.540' vervangen door '€ 20.869'.</text:p>
      <text:p text:style-name="ifm_p_mt.3.7mm_ifm">2.<text:s/>In het vierde lid wordt '€ 6.226'
				  vervangen door '€ 6.325'.</text:p>
      <text:h text:style-name="ifm_p_font.bold_mt.5.08mm_page.keep-with-next_ifm" text:outline-level="2">ARTIKEL<text:s/>II<text:s/></text:h>
      <text:p text:style-name="ifm_p_font.roman_mt.4.23mm_ifm">De Regeling langdurige zorg
			 wordt als volgt gewijzigd:</text:p>
      <text:p text:style-name="ifm_p_mt.3.7mm_indent.no_ifm">A</text:p>
      <text:p text:style-name="ifm_p_mt.3.7mm_ifm">Artikel 4.3 wordt als volgt gewijzigd:</text:p>
      <text:p text:style-name="ifm_p_mt.3.7mm_ifm">1.<text:s/>In onderdeel a wordt '€ 3.906' vervangen
				  door '€ 4.011'.</text:p>
      <text:p text:style-name="ifm_p_mt.3.7mm_ifm">2.<text:s/>In onderdeel b wordt '€ 6.076' vervangen
				  door '€ 6.239'.</text:p>
      <text:p text:style-name="ifm_p_mt.3.7mm_indent.no_ifm">B</text:p>
      <text:p text:style-name="ifm_p_mt.3.7mm_ifm">Artikel 4.4 wordt als volgt gewijzigd:</text:p>
      <text:p text:style-name="ifm_p_mt.3.7mm_ifm">1.<text:s/>Het eerste lid wordt als volgt
				  gewijzigd:</text:p>
      <text:p text:style-name="ifm_p_mt.3.7mm_ifm">a.<text:s/>In onderdeel a wordt '€ 1.609' vervangen
				  door '€ 1.642', wordt '5,70%' vervangen door '5,45%', wordt
				  '€ 2.493,56' vervangen door '€ 2.514,36' en wordt
				  '€ 4.796,84' vervangen door '€ 4.761,14'.</text:p>
      <text:p text:style-name="ifm_p_mt.3.7mm_ifm">b.<text:s/>In onderdeel b wordt '€ 1.609' vervangen
				  door '€ 1.642', wordt '5,70%' vervangen door '5,45%' en
				  wordt '€ 4.796,84' vervangen door '€ 4.761,14'.</text:p>
      <text:p text:style-name="ifm_p_mt.3.7mm_ifm">c.<text:s/>In onderdeel c wordt '€ 1.609' vervangen
				  door '€ 1.642', wordt '5,70%' vervangen door '5,45%', wordt
				  '€ 2.217,95' vervangen door '€ 2.240,56' en wordt
				  '€ 4.796,84' vervangen door '€ 4.761,14'.</text:p>
      <text:p text:style-name="ifm_p_mt.3.7mm_ifm">2.<text:s/>Het tweede lid wordt als volgt
				  gewijzigd:</text:p>
      <text:p text:style-name="ifm_p_mt.3.7mm_ifm">a.<text:s/>In onderdeel a wordt '€ 1.189' vervangen
				  door '€ 1.250', wordt '€ 20.941' telkens vervangen door
				  '€ 21.431' en wordt '13,52%' vervangen door '13,55%'.</text:p>
      <text:p text:style-name="ifm_p_mt.3.7mm_ifm">b.<text:s/>In onderdeel b wordt '€ 2.314' vervangen
				  door '€ 2.397', wordt '€ 20.941' telkens vervangen door
				  '€ 21.431' en wordt '13,52%' vervangen door '13,55%'.</text:p>
      <text:p text:style-name="ifm_p_mt.3.7mm_indent.no_ifm">C</text:p>
      <text:p text:style-name="ifm_p_mt.3.7mm_ifm">Artikel 4.5 wordt als volgt gewijzigd:</text:p>
      <text:p text:style-name="ifm_p_mt.3.7mm_ifm">1.<text:s/>In het eerste lid wordt '€ 1.867'
				  vervangen door '€ 1.895'.</text:p>
      <text:p text:style-name="ifm_p_mt.3.7mm_ifm">2.<text:s/>In het tweede lid wordt '€ 1.044'
				  vervangen door '€ 1.059'.</text:p>
      <text:p text:style-name="ifm_p_mt.3.7mm_indent.no_ifm">D</text:p>
      <text:p text:style-name="ifm_p_mt.3.7mm_ifm">Artikel 4.6 wordt als volgt gewijzigd:</text:p>
      <text:p text:style-name="ifm_p_mt.3.7mm_ifm">1.<text:s/>In onderdeel a wordt '€ 9.264' vervangen
				  door '€ 9.672'.</text:p>
      <text:p text:style-name="ifm_p_mt.3.7mm_ifm">2.<text:s/>In onderdeel b wordt '€ 11.023' vervangen
				  door '€ 11.452'.</text:p>
      <text:p text:style-name="ifm_p_mt.3.7mm_ifm">3.<text:s/>In onderdeel c wordt '€ 7.041' vervangen
				  door '€ 7.319'.</text:p>
      <text:p text:style-name="ifm_p_mt.3.7mm_ifm">4.<text:s/>In onderdeel d wordt '€ 14.313' vervangen
				  door '€ 14.831'.</text:p>
      <text:h text:style-name="ifm_p_font.bold_mt.5.08mm_page.keep-with-next_ifm" text:outline-level="2">ARTIKEL<text:s/>III<text:s/></text:h>
      <text:p text:style-name="ifm_p_font.roman_mt.4.23mm_ifm">Het Uitvoeringsbesluit Wmo
			 2015 wordt als volgt gewijzigd:</text:p>
      <text:p text:style-name="ifm_p_mt.3.7mm_indent.no_ifm">A</text:p>
      <text:p text:style-name="ifm_p_mt.3.7mm_ifm">In artikel 3.2, eerste lid, onderdeel b,
				aanhef, wordt '€ 10.376' telkens vervangen door
				'€ 10.542'.</text:p>
      <text:p text:style-name="ifm_p_mt.3.7mm_indent.no_ifm">B</text:p>
      <text:p text:style-name="ifm_p_mt.3.7mm_ifm">In artikel 3.9, tweede en vierde lid, wordt
				'€ 2.653' vervangen door '€ 2.695'.</text:p>
      <text:p text:style-name="ifm_p_mt.3.7mm_indent.no_ifm">C</text:p>
      <text:p text:style-name="ifm_p_mt.3.7mm_ifm">In artikel 3.11, tweede lid, wordt
				'€ 2.469,20' vervangen door '€ 2.506'.</text:p>
      <text:p text:style-name="ifm_p_mt.3.7mm_indent.no_ifm">D</text:p>
      <text:p text:style-name="ifm_p_mt.3.7mm_ifm">In artikel 3.12, derde lid, wordt '€ 171,40'
				vervangen door '€ 174' en wordt '€ 899,80' vervangen door
				'€ 913,20'.</text:p>
      <text:p text:style-name="ifm_p_mt.3.7mm_indent.no_ifm">E</text:p>
      <text:p text:style-name="ifm_p_mt.3.7mm_ifm">In artikel 3.13, eerste lid, onderdeel b,
				onder 4° en 5°, wordt '€ 20.540' vervangen door
				'€ 20.869'.</text:p>
      <text:p text:style-name="ifm_p_mt.3.7mm_indent.no_ifm">F</text:p>
      <text:p text:style-name="ifm_p_mt.3.7mm_ifm">In artikel 3.14, tweede en vierde lid, wordt
				'€ 2.653' vervangen door '€ 2.695'.</text:p>
      <text:p text:style-name="ifm_p_mt.3.7mm_indent.no_ifm">G</text:p>
      <text:p text:style-name="ifm_p_mt.3.7mm_ifm">In artikel 3.14a, eerste en derde lid, wordt
				'€ 20.540' vervangen door '€ 20.869'.</text:p>
      <text:h text:style-name="ifm_p_font.bold_mt.5.08mm_page.keep-with-next_ifm" text:outline-level="2">ARTIKEL<text:s/>IV<text:s/></text:h>
      <text:p text:style-name="ifm_p_font.roman_mt.4.23mm_ifm">De Uitvoeringsregeling Wmo
			 2015 wordt als volgt gewijzigd:</text:p>
      <text:p text:style-name="ifm_p_mt.3.7mm_indent.no_ifm">A</text:p>
      <text:p text:style-name="ifm_p_mt.3.7mm_ifm">Artikel 10 wordt als volgt gewijzigd:</text:p>
      <text:p text:style-name="ifm_p_mt.3.7mm_ifm">1.<text:s/>In onderdeel a wordt '€ 3.906' vervangen
				  door '€ 4.011'.</text:p>
      <text:p text:style-name="ifm_p_mt.3.7mm_ifm">2.<text:s/>In onderdeel b wordt '€ 6.076' vervangen
				  door '€ 6.239'.</text:p>
      <text:p text:style-name="ifm_p_mt.3.7mm_indent.no_ifm">B</text:p>
      <text:p text:style-name="ifm_p_mt.3.7mm_ifm">Artikel 11 wordt als volgt gewijzigd:</text:p>
      <text:p text:style-name="ifm_p_mt.3.7mm_ifm">1.<text:s/>Het eerste lid wordt als volgt
				  gewijzigd:</text:p>
      <text:p text:style-name="ifm_p_mt.3.7mm_ifm">a.<text:s/>In onderdeel a wordt '€ 1.609' vervangen
				  door '€ 1.642', wordt '5,70%' vervangen door '5,45%', wordt
				  '€ 2.493,56' vervangen door '€ 2.514,36' en wordt
				  '€ 4.796,84' vervangen door '€ 4.761,14'.</text:p>
      <text:p text:style-name="ifm_p_mt.3.7mm_ifm">b.<text:s/>In onderdeel b wordt '€ 1.609' vervangen
				  door '€ 1.642', wordt '5,70%' vervangen door '5,45%' en
				  wordt '€ 4.796,84' vervangen door '€ 4.761,14'.</text:p>
      <text:p text:style-name="ifm_p_mt.3.7mm_ifm">c.<text:s/>In onderdeel c wordt '€ 1.609' vervangen
				  door '€ 1.642', wordt '5,70%' vervangen door '5,45%', wordt
				  '€ 2.217,95' vervangen door '€ 2.240,56' en wordt
				  '€ 4.796,84' vervangen door '€ 4.761,14'.</text:p>
      <text:p text:style-name="ifm_p_mt.3.7mm_ifm">2.<text:s/>Het tweede lid wordt als volgt
				  gewijzigd:</text:p>
      <text:p text:style-name="ifm_p_mt.3.7mm_ifm">a.<text:s/>In onderdeel a wordt '€ 1.189' vervangen
				  door '€ 1.250', wordt '€ 20.941' telkens vervangen door
				  '€ 21.431'en wordt '13,52%' vervangen door '13,55%'.</text:p>
      <text:p text:style-name="ifm_p_mt.3.7mm_ifm">b.<text:s/>In onderdeel b wordt '€ 2.314' vervangen
				  door '€ 2.397', wordt '€ 20.941' telkens vervangen door
				  '€ 21.431' en wordt '13,52%' vervangen door '13,55%'.</text:p>
      <text:p text:style-name="ifm_p_mt.3.7mm_indent.no_ifm">C</text:p>
      <text:p text:style-name="ifm_p_mt.3.7mm_ifm">Artikel 12 wordt als volgt gewijzigd:</text:p>
      <text:p text:style-name="ifm_p_mt.3.7mm_ifm">1.<text:s/>In onderdeel a wordt '€ 1.867' vervangen
				  door '€ 1.895'.</text:p>
      <text:p text:style-name="ifm_p_mt.3.7mm_ifm">2.<text:s/>In onderdeel b wordt '€ 1.044' vervangen
				  door '€ 1.059'.</text:p>
      <text:p text:style-name="ifm_p_mt.3.7mm_indent.no_ifm">D</text:p>
      <text:p text:style-name="ifm_p_mt.3.7mm_ifm">Artikel 13 wordt als volgt gewijzigd:</text:p>
      <text:p text:style-name="ifm_p_mt.3.7mm_ifm">1.<text:s/>In het eerste lid wordt '€ 9.264'
				  vervangen door '€ 9.672'.</text:p>
      <text:p text:style-name="ifm_p_mt.3.7mm_ifm">2.<text:s/>In het tweede lid wordt '€ 11.023'
				  vervangen door '€ 11.452'.</text:p>
      <text:p text:style-name="ifm_p_mt.3.7mm_ifm">3.<text:s/>In het derde lid wordt '€ 7.041' vervangen
				  door '€ 7.319'.</text:p>
      <text:p text:style-name="ifm_p_mt.3.7mm_ifm">4.<text:s/>In het vierde lid wordt '€ 14.313'
				  vervangen door '€ 14.831'.</text:p>
      <text:h text:style-name="ifm_p_font.bold_mt.5.08mm_page.keep-with-next_ifm" text:outline-level="2">ARTIKEL<text:s/>V<text:s/></text:h>
      <text:p text:style-name="ifm_p_mt.4.23mm_ifm">Deze regeling treedt in werking met ingang van
			 1 januari 2022.</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1.<text:s/>Inleiding</text:h>
      <text:p text:style-name="ifm_p_mt.4.23mm_ifm">Met deze regeling zijn de bedragen voor 2022
			 vastgesteld die relevant zijn voor de berekening van de
			 eigen bijdrage voor zorg op grond van de Wet langdurige
			 zorg (hierna: Wlz) respectievelijk voor maatschappelijke
			 ondersteuning op grond van de Wet maatschappelijke
			 ondersteuning 2015 (hierna: Wmo 2015).</text:p>
      <text:p text:style-name="ifm_p_ifm">Hieronder zijn de wijzigingen nader
			 toegelicht.</text:p>
      <text:h text:style-name="ifm_p_font.bold_mt.5.08mm_page.keep-with-next_ifm" text:outline-level="4">2.<text:s/>Eigen bijdrage Wlz en Wmo 2015</text:h>
      <text:p text:style-name="ifm_p_mt.4.23mm_ifm">Op grond van de Wlz wordt de eigen bijdrage
			 voor zorg vastgesteld aan de hand van het bijdrageplichtig
			 inkomen. Op grond van de Wmo 2015 geldt voor vrijwel alle
			 voorzieningen een eigen bijdrage van € 19 per maand (het
			 zogenaamde abonnementstarief) en is het bijdrageplichtig
			 inkomen alleen relevant voor de vaststelling van de eigen
			 bijdrage voor beschermd wonen of indien een gemeente een
			 minimabeleid hanteert (op grond van een dergelijk beleid
			 hoeven cliënten tot een bepaald bijdrageplichtig inkomen
			 geen eigen bijdrage te betalen).</text:p>
      <text:p text:style-name="ifm_p_mt.3.7mm_ifm">In beginsel wordt het bijdrageplichtig inkomen
			 over het peiljaar t-2 berekend.<text:note text:id="n1" text:note-class="footnote"><text:note-citation text:label="1 ">1</text:note-citation><text:note-body><text:p text:style-name="ifm_p_font.normal_size.6.93pt_mt..5mm_indent.-0.1161in_mleft.0.1161in_ifm">Artikel 3.3.2.1 in verbinding met
				  artikel 3.3.2.3, eerste lid, van het Blz, respectievelijk
				  artikel 3.9, eerste lid, van het Ub Wmo 2015.</text:p></text:note-body></text:note> Het gaat hierbij om het inkomen en
			 vermogen van het tweede kalenderjaar voorafgaande aan het
			 jaar waarin de verzekerde (Wlz) of cliënt (Wmo 2015) zijn
			 recht op zorg of ondersteuning te gelde maakt.</text:p>
      <text:p text:style-name="ifm_p_mt.3.7mm_ifm">In het Besluit langdurige zorg (hierna: Blz) en
			 het Uitvoeringsbesluit Wmo 2015 (hierna: Ub Wmo 2015) is
			 bepaald dat de diverse bedragen die van belang zijn voor de
			 vaststelling van het bijdrageplichtig inkomen, jaarlijks
			 worden geïndexeerd.<text:note text:id="n2" text:note-class="footnote"><text:note-citation text:label="2 ">2</text:note-citation><text:note-body><text:p text:style-name="ifm_p_font.normal_size.6.93pt_mt..5mm_indent.-0.1161in_mleft.0.1161in_ifm">Artikelen 3.3.1.7 en 3.3.2.3, eerste
				  lid, onderdeel b, onder 2°, van het Blz respectievelijk 3.7
				  en artikel 3.13, eerste lid, onderdeel b, onder 2°, van het
				  Ub Wmo 2015.</text:p></text:note-body></text:note> Via voorliggende regeling zijn de
			 bedragen vastgesteld voor 2022.</text:p>
      <text:h text:style-name="ifm_p_font.bold_mt.5.08mm_page.keep-with-next_ifm" text:outline-level="4">3.<text:s/>Gevolgen voor de regeldruk</text:h>
      <text:p text:style-name="ifm_p_mt.4.23mm_ifm">Het Adviescollege toetsing regeldruk (ATR)
			 heeft het dossier niet geselecteerd voor een formeel
			 advies, omdat het – behoudens eenmalige kennisnemingskosten
			 – geen gevolgen voor de regeldruk heeft.</text:p>
      <text:h text:style-name="ifm_p_font.bold_mt.5.08mm_page.keep-with-next_ifm" text:outline-level="4">4.<text:s/>Inwerkingtreding</text:h>
      <text:p text:style-name="ifm_p_mt.4.23mm_ifm">Deze regeling treedt in werking met ingang van
			 1 januari 2022.</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808</text:span><text:tab/>8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808</text:span><text:tab/>8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30 september 2021, kenmerk 3253562-1015086-Z, houdende Indexering per 1 januari 2022 van bedragen met betrekking tot de eigen bijdrage in het Besluit langdurige zorg, de Regeling langdurige zorg, het Uitvoeringsbesluit Wmo 2015 en de Uitvoeringsregeling Wmo 2015</dc:title>
    <meta:user-defined meta:name="OVERHEIDop.steltVast"/>
    <meta:user-defined meta:name="OVERHEIDop.StcrtID/DC.identifier">stcrt-2021-4280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808</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30 september 2021, kenmerk 3253562-1015086-Z, houdende Indexering per 1 januari 2022 van bedragen met betrekking tot de eigen bijdrage in het Besluit langdurige zorg, de Regeling langdurige zorg, het Uitvoeringsbesluit Wmo 2015 en de Uitvoeringsregeling Wmo 2015</meta:user-defined>
    <meta:user-defined meta:name="DCTERMS.alternative"/>
    <meta:user-defined meta:name="DCTERMS.W3CDTF/DCTERMS.available">2021-10-08</meta:user-defined>
    <meta:user-defined meta:name="OVERHEIDop.Ruimtelijkplan/OVERHEIDop.bekendmakingBetreffendePlan"/>
  </office:meta>
</office:document-meta>
</file>