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11100*"/>
    </style:style>
    <style:style style:family="table-column" style:name="table1.tg1.col3">
      <style:table-column-properties style:rel-column-width="18700*"/>
    </style:style>
    <style:style style:family="table-column" style:name="table2.tg1.col1">
      <style:table-column-properties style:rel-column-width="16300*"/>
    </style:style>
    <style:style style:family="table-column" style:name="table2.tg1.col2">
      <style:table-column-properties style:rel-column-width="11100*"/>
    </style:style>
    <style:style style:family="table-column" style:name="table2.tg1.col3">
      <style:table-column-properties style:rel-column-width="18700*"/>
    </style:style>
    <style:style style:family="table-column" style:name="table3.tg1.col1">
      <style:table-column-properties style:rel-column-width="16300*"/>
    </style:style>
    <style:style style:family="table-column" style:name="table3.tg1.col2">
      <style:table-column-properties style:rel-column-width="11100*"/>
    </style:style>
    <style:style style:family="table-column" style:name="table3.tg1.col3">
      <style:table-column-properties style:rel-column-width="18700*"/>
    </style:style>
    <style:style style:family="table-column" style:name="table4.tg1.col1">
      <style:table-column-properties style:rel-column-width="16300*"/>
    </style:style>
    <style:style style:family="table-column" style:name="table4.tg1.col2">
      <style:table-column-properties style:rel-column-width="11100*"/>
    </style:style>
    <style:style style:family="table-column" style:name="table4.tg1.col3">
      <style:table-column-properties style:rel-column-width="1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94</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30 september 2021, 2021-0000192735, directie Financiële
	 Markten, tot wijziging van de Regeling taakuitoefening en
	 grensoverschrijdende samenwerking financiële
	 toezichthouders Wf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Implementatieregeling richtlijn prudentieel toezicht
	 beleggingsondernemingen)</text:h>
      <text:p text:style-name="ifm_p_mt.3.7mm_ifm">De Minister van Financiën,</text:p>
      <text:p text:style-name="ifm_p_mt.3.7mm_ifm">Gelet op de
			 artikelen 1:24, vierde lid, 1:25, vierde lid, 1:51e en
			 1:69, derde lid, van de Wet op het financieel
			 toezicht;</text:p>
      <text:p text:style-name="ifm_p_mt.3.7mm_indent.0mm_ifm">BESLUIT:</text:p>
      <text:h text:style-name="ifm_p_font.bold_mt.5.08mm_page.keep-with-next_ifm" text:outline-level="2">ARTIKEL<text:s/>I<text:s/></text:h>
      <text:p text:style-name="ifm_p_font.roman_mt.4.23mm_ifm">De <text:span text:style-name="ifm_span_font.bold_mt.4.23mm_ifm">Regeling taakuitoefening
			 en grensoverschrijdende samenwerking financiële
			 toezichthouders Wft</text:span> wordt als volgt gewijzigd:</text:p>
      <text:p text:style-name="ifm_p_mt.3.7mm_indent.no_ifm">A</text:p>
      <text:p text:style-name="ifm_p_mt.3.7mm_ifm">Tabel 1a wordt als volgt gewijzigd:</text:p>
      <text:p text:style-name="ifm_p_mt.3.7mm_ifm">1.<text:s/>In het onderdeel ‘Banken en
				  beleggingsondernemingen’ wordt die aanduiding vervangen
				  door ‘Banken en beleggingsondernemingen onder de
				  verordening kapitaalvereisten’.</text:p>
      <text:p text:style-name="ifm_p_mt.3.7mm_ifm">2.<text:s/>In de alfabetische volgorde wordt een
				  onderdeel ingevoegd, luidende:</text:p>
      <text:section text:style-name="ifm_sect_mleft.5.1mm_ifm" text:name="d15e67">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leggingsondernemingen in de
								  zin van de richtlijn prudentieel toezicht
								  beleggingsondernemingen</text:span></text:p>
              </table:table-cell>
              <table:table-cell table:style-name="table.cell.border-top.border-bottom.border-right.padding-top.bottom.pleft.pright" table:number-columns-spanned="2">
                <text:p text:style-name="text.cell.7.left"><text:span text:style-name="ifm_span_font.bold_color.ffffff_ifm">Richtlijn prudentieel toezicht
								  beleggingsonderneming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44</text:p>
            </table:table-cell>
            <table:table-cell table:style-name="table.cell.border-bottom.border-right.padding-top.top.pleft.pright">
              <text:p text:style-name="text.cell.7.left">Bekendmakingsverei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51</text:p>
            </table:table-cell>
            <table:table-cell table:style-name="table.cell.border-bottom.border-right.padding-top.top.pleft.pright">
              <text:p text:style-name="text.cell.7.left">Opname van holdings in het
									 toezicht op de naleving van het
									 groepskapitaalcriterium</text:p>
            </table:table-cell>
          </table:table-row>
        </table:table>
      </text:section>
      <text:p text:style-name="ifm_p_mt.3.7mm_indent.no_ifm">B</text:p>
      <text:p text:style-name="ifm_p_mt.3.7mm_ifm">In tabel 1b wordt het opschrift van het
				onderdeel ‘Banken en beleggingsondernemingen’ vervangen
				door ‘Banken en beleggingsondernemingen onder de
				verordening kapitaalvereisten’.</text:p>
      <text:p text:style-name="ifm_p_mt.3.7mm_indent.no_ifm">C</text:p>
      <text:p text:style-name="ifm_p_mt.3.7mm_ifm">Tabel 2 wordt als volgt gewijzigd:</text:p>
      <text:p text:style-name="ifm_p_mt.3.7mm_ifm">1.<text:s/>Het opschrift van het onderdeel ‘Banken en
				  beleggingsondernemingen’ wordt vervangen door ‘Banken en
				  beleggingsondernemingen onder de verordening
				  kapitaalvereisten’.</text:p>
      <text:p text:style-name="ifm_p_mt.3.7mm_ifm">2.<text:s/>In de alfabetische volgorde wordt een
				  onderdeel ingevoegd, luidende:</text:p>
      <text:section text:style-name="ifm_sect_mleft.5.1mm_ifm" text:name="d15e152">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Beleggingsondernemingen in de
								  zin van de richtlijn prudentieel toezicht
								  beleggingsondernemingen</text:span></text:p>
              </table:table-cell>
              <table:table-cell table:style-name="table.cell.border-top.border-bottom.border-right.padding-top.bottom.pleft.pright" table:number-columns-spanned="2">
                <text:p text:style-name="text.cell.7.left"><text:span text:style-name="ifm_span_font.bold_color.ffffff_ifm">Richtlijn prudentieel toezicht
								  beleggingsonderneming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5, vijfde lid</text:p>
            </table:table-cell>
            <table:table-cell table:style-name="table.cell.border-bottom.border-right.padding-top.top.pleft.pright">
              <text:p text:style-name="text.cell.7.left">Notificatie EBA toepassing
									 verordening kapitaalsvereisten op
									 beleggingsondernem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7, eerste en tweede
									 lid</text:p>
            </table:table-cell>
            <table:table-cell table:style-name="table.cell.border-bottom.border-right.padding-top.top.pleft.pright">
              <text:p text:style-name="text.cell.7.left">Samenwerking binnen het
									 Europees Systeem voor financieel toezich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13, eerste tot en met
									 derde lid</text:p>
            </table:table-cell>
            <table:table-cell table:style-name="table.cell.border-bottom.border-right.padding-top.top.pleft.pright">
              <text:p text:style-name="text.cell.7.left">Samenwerking tussen de
									 bevoegde autoriteiten van verschillende lidsta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13, vierde lid</text:p>
            </table:table-cell>
            <table:table-cell table:style-name="table.cell.border-bottom.border-right.padding-top.top.pleft.pright">
              <text:p text:style-name="text.cell.7.left">Notificaties aan EBA en ESMA
									 inzake beschermende maatregel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13, zesde lid</text:p>
            </table:table-cell>
            <table:table-cell table:style-name="table.cell.border-bottom.border-right.padding-top.top.pleft.pright">
              <text:p text:style-name="text.cell.7.left">Informatie-uitwisseling ten
									 behoeve van berekening K–CM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14, tweede lid</text:p>
            </table:table-cell>
            <table:table-cell table:style-name="table.cell.border-bottom.border-right.padding-top.top.pleft.pright">
              <text:p text:style-name="text.cell.7.left">Raadpleging en
									 informatie-uitwisseling voor controles en inspecties
									 bijkantor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20, vierde lid</text:p>
            </table:table-cell>
            <table:table-cell table:style-name="table.cell.border-bottom.border-right.padding-top.top.pleft.pright">
              <text:p text:style-name="text.cell.7.left">Duur publicatie sancties en
									 persoonsgegev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21</text:p>
            </table:table-cell>
            <table:table-cell table:style-name="table.cell.border-bottom.border-right.padding-top.top.pleft.pright">
              <text:p text:style-name="text.cell.7.left">Melding sancties aan EB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22, eerste lid</text:p>
            </table:table-cell>
            <table:table-cell table:style-name="table.cell.border-bottom.border-right.padding-top.top.pleft.pright">
              <text:p text:style-name="text.cell.7.left">Melding van inbreu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34, eerste lid en vierde
									 lid, derde alinea</text:p>
            </table:table-cell>
            <table:table-cell table:style-name="table.cell.border-bottom.border-right.padding-top.top.pleft.pright">
              <text:p text:style-name="text.cell.7.left">Delen informatie
									 beloningsbeleid voor onder meer benchmark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43</text:p>
            </table:table-cell>
            <table:table-cell table:style-name="table.cell.border-bottom.border-right.padding-top.top.pleft.pright">
              <text:p text:style-name="text.cell.7.left">Samenwerking met
									 afwikkelingsautoritei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45</text:p>
            </table:table-cell>
            <table:table-cell table:style-name="table.cell.border-bottom.border-right.padding-top.top.pleft.pright">
              <text:p text:style-name="text.cell.7.left">Verplichting om EBA te
									 informer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46, zesde lid</text:p>
            </table:table-cell>
            <table:table-cell table:style-name="table.cell.border-bottom.border-right.padding-top.top.pleft.pright">
              <text:p text:style-name="text.cell.7.left">Afspraken en notificatie
									 omtrent afwijking van bepalingen groepstoezi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48, zesde en zevende
									 lid</text:p>
            </table:table-cell>
            <table:table-cell table:style-name="table.cell.border-bottom.border-right.padding-top.top.pleft.pright">
              <text:p text:style-name="text.cell.7.left">Aangelegenheden met
									 betrekking tot colleges van toezichthouder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55, tweede lid</text:p>
            </table:table-cell>
            <table:table-cell table:style-name="table.cell.border-bottom.border-right.padding-top.top.pleft.pright">
              <text:p text:style-name="text.cell.7.left">Beoordeling van het toezicht
									 door derde landen en andere toezichtstechni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57, eerste tot en met
									 derde lid</text:p>
            </table:table-cell>
            <table:table-cell table:style-name="table.cell.border-bottom.border-right.padding-top.top.pleft.pright">
              <text:p text:style-name="text.cell.7.left">Openbaarmaking specifieke
									 informatie door toezichthouders</text:p>
            </table:table-cell>
          </table:table-row>
        </table:table>
      </text:section>
      <text:p text:style-name="ifm_p_mt.3.7mm_ifm">3.<text:s/>Onder ‘Beleggingsondernemingen en
				  gereglementeerde markten’ wordt in de numerieke opsomming
				  van artikelen het volgende artikel met bijbehorende
				  toelichting ingevoegd:</text:p>
      <text:section text:style-name="ifm_sect_mleft.5.1mm_ifm" text:name="d15e478">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rt. 41, tweede, vierde en
									 vijfde lid</text:p>
            </table:table-cell>
            <table:table-cell table:style-name="table.cell.border-top.border-bottom.border-right.padding-top.top.pleft.pright">
              <text:p text:style-name="text.cell.7.left">Informatieverstrekking aan
									 ESMA over bijkantoren van ondernemingen uit derde
									 landen</text:p>
            </table:table-cell>
          </table:table-row>
        </table:table>
      </text:section>
      <text:p text:style-name="ifm_p_mt.3.7mm_indent.no_ifm">D</text:p>
      <text:p text:style-name="ifm_p_mt.3.7mm_ifm">Tabel 3 wordt als volgt gewijzigd:</text:p>
      <text:p text:style-name="ifm_p_mt.3.7mm_ifm">1.<text:s/>Het opschrift van het onderdeel ‘Banken en
				  beleggingsondernemingen’ wordt vervangen door ‘Banken en
				  beleggingsondernemingen onder de verordening
				  kapitaalvereisten’.</text:p>
      <text:p text:style-name="ifm_p_mt.3.7mm_ifm">2.<text:s/>In de alfabetische volgorde wordt een
				  onderdeel ingevoegd, luidende:</text:p>
      <text:section text:style-name="ifm_sect_mleft.5.1mm_ifm" text:name="d15e521">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Beleggingsondernemingen in de
								  zin van de richtlijn prudentieel toezicht
								  beleggingsondernemingen</text:span></text:p>
              </table:table-cell>
              <table:table-cell table:style-name="table.cell.border-top.border-bottom.border-right.padding-top.bottom.pleft.pright" table:number-columns-spanned="2">
                <text:p text:style-name="text.cell.7.left"><text:span text:style-name="ifm_span_font.bold_color.ffffff_ifm">Richtlijn prudentieel toezicht
								  beleggingsonderneming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13, vierde en vijfde
									 lid</text:p>
            </table:table-cell>
            <table:table-cell table:style-name="table.cell.border-bottom.border-right.padding-top.top.pleft.pright">
              <text:p text:style-name="text.cell.7.left">Bijstand EBA ten behoeve van
									 informatie-uitwisseling en beschermende maatregelen door
									 toezichthoud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49, tweede lid</text:p>
            </table:table-cell>
            <table:table-cell table:style-name="table.cell.border-bottom.border-right.padding-top.top.pleft.pright">
              <text:p text:style-name="text.cell.7.left">Bijstand EBA ten behoeve van
									 informatie-uitwisseling bij groepstoezicht</text:p>
            </table:table-cell>
          </table:table-row>
        </table:table>
      </text:section>
      <text:h text:style-name="ifm_p_font.bold_mt.5.08mm_page.keep-with-next_ifm" text:outline-level="2">ARTIKEL<text:s/>II<text:s/></text:h>
      <text:p text:style-name="ifm_p_mt.4.23mm_ifm">Deze regeling treedt in werking op het tijdstip
			 waarop de Implementatiewet richtlijn prudentieel toezicht
			 beleggingsondernemingen in werking treedt.</text:p>
      <text:h text:style-name="ifm_p_font.bold_mt.5.08mm_page.keep-with-next_ifm" text:outline-level="2">ARTIKEL<text:s/>III<text:s/></text:h>
      <text:p text:style-name="ifm_p_mt.4.23mm_ifm">Deze regeling wordt aangehaald als:
			 Implementatieregeling richtlijn prudentieel toezicht
			 beleggingsondernemingen.</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p text:style-name="ifm_p_mt.4.23mm_ifm">Deze regeling dient, tezamen met de
			 Implementatiewet richtlijn prudentieel toezicht
			 beleggingsondernemingen, het Implementatiebesluit
			 prudentieel toezicht beleggingsondernemingen en de Regeling
			 beheerst beloningsbeleid 2021, ter implementatie van
			 Richtlijn (EU) 2019/2034 van het Europees Parlement en de
			 Raad van 27 november 2019 betreffende het prudentiële
			 toezicht op beleggingsondernemingen en tot wijziging van
			 Richtlijnen 2002/87/EG, 2009/65/EG, 2011/61/EU, 2013/36/EU,
			 2014/59/EU en 2014/65/EU (PbEU 2019, L 314). De uiterste
			 implementatiedatum van de richtlijn is 26 juni 2021.</text:p>
      <text:p text:style-name="ifm_p_mt.3.7mm_ifm">Met deze regeling worden de relevante artikelen
			 uit de richtlijn prudentieel toezicht
			 beleggingsondernemingen inzake taakuitoefening door en
			 informatie-uitwisseling en samenwerking tussen
			 toezichthouders geïmplementeerd.</text:p>
      <text:h text:style-name="ifm_p_font.bold_mt.5.08mm_page.keep-with-next_ifm" text:outline-level="4">Artikelsgewijs</text:h>
      <text:h text:style-name="ifm_p_font.bold-italic_mt.5.08mm_page.keep-with-next_ifm" text:outline-level="5">ARTIKEL I</text:h>
      <text:p text:style-name="ifm_p_mt.4.23mm_ifm">Met de wijzigingsonderdelen A, C en D zijn
				onderdelen in de tabellen van de artikelen 1a, 2 en 3
				toegevoegd. Daarmee zijn de relevante artikelen uit de
				richtlijn prudentieel toezicht beleggingsondernemingen
				toegevoegd waar De Nederlandsche Bank (DNB) en de
				Autoriteit Financiële Markten (AFM) bij de uitoefening van
				hun taken rekening mee moeten houden. De relevante
				bepalingen uit de richtlijn vallen uiteen in drie
				categorieën: bepalingen die betrekking hebben op de
				taakuitoefening van DNB, bepalingen die betrekking hebben
				op grensoverschrijdende samenwerking en informatiedeling en
				bepalingen die betrekking hebben op de rol van EBA bij
				meningsverschillen tussen bevoegde autoriteiten in
				grensoverschrijdende situaties. In de tabel over
				bevoegdheden van de AFM (tabel 1b) hoefde alleen een
				opschrift te worden aangepast en zijn geen nieuwe
				bepalingen toegevoegd (zie onderdeel B). De
				wijzigingsonderdelen zorgen ervoor dat het definitiegebruik
				in deze regeling aansluit bij het definitiegebruik in de
				Implementatiewet richtlijn prudentieel toezicht
				beleggingsondernemingen.</text:p>
      <text:h text:style-name="ifm_p_font.bold-italic_mt.5.08mm_page.keep-with-next_ifm" text:outline-level="5">ARTIKEL II</text:h>
      <text:p text:style-name="ifm_p_mt.4.23mm_ifm">Aangezien de wijzigingen van de Regeling
				taakuitoefening en grensoverschrijdende samenwerking
				financiële toezichthouders Wft samenhangen met de
				Implementatiewet richtlijn prudentieel toezicht
				beleggingsondernemingen, treedt deze regeling gelijktijdig
				met die wet in werking.</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794</text:span><text:tab/>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794</text:span><text:tab/>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30 september 2021, 2021-0000192735, directie Financiële Markten, tot wijziging van de Regeling taakuitoefening en grensoverschrijdende samenwerking financiële toezichthouders Wf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Implementatieregeling richtlijn prudentieel toezicht beleggingsondernemingen)</dc:title>
    <meta:user-defined meta:name="OVERHEIDop.steltVast"/>
    <meta:user-defined meta:name="OVERHEIDop.StcrtID/DC.identifier">stcrt-2021-427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794</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itle">Regeling van de Minister van Financiën van 30 september 2021, 2021-0000192735, directie Financiële Markten, tot wijziging van de Regeling taakuitoefening en grensoverschrijdende samenwerking financiële toezichthouders Wf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Implementatieregeling richtlijn prudentieel toezicht beleggingsondernemingen)</meta:user-defined>
    <meta:user-defined meta:name="DCTERMS.alternative"/>
    <meta:user-defined meta:name="DCTERMS.W3CDTF/DCTERMS.available">2021-10-08</meta:user-defined>
    <meta:user-defined meta:name="OVERHEIDop.Ruimtelijkplan/OVERHEIDop.bekendmakingBetreffendePlan"/>
  </office:meta>
</office:document-meta>
</file>