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8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7 september 2021 houdende wijziging van de Beleidsregel
	 Individueel Klantbeeld Wft 2017 in verband met de
	 uitvoering van het depositogarantiestelsel</text:h>
      <text:p text:style-name="ifm_p_mt.3.7mm_ifm">De Nederlandsche Bank N.V.;</text:p>
      <text:p text:style-name="ifm_p_mt.3.7mm_ifm">Gelet op artikel
			 3:17, tweede lid, aanhef en onderdeel d van de Wet op het
			 financieel toezicht en artikel 26a van het Besluit
			 prudentiële regels Wft;</text:p>
      <text:p text:style-name="ifm_p_mt.3.7mm_ifm">Gelet op artikel
			 3:261 van de Wet op het financieel toezicht en artikel
			 29.05, derde tot en met vijfde lid, artikel 29.06, eerste
			 lid, artikel 29.07, vierde lid en artikel 29.16, eerste lid
			 van het Besluit bijzondere prudentiële maatregelen,
			 beleggerscompensatie en depositogarantie
			 Wft;</text:p>
      <text:p text:style-name="ifm_p_mt.3.7mm_ifm">Gelet op artikel
			 212ra van de Faillissementswet;</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font.roman_mt.4.23mm_ifm">De Beleidsregel Individueel
			 Klantbeeld Wft 2017 wordt gewijzigd als volgt:</text:p>
      <text:p text:style-name="ifm_p_mt.3.7mm_ifm">A.<text:s/>Definities</text:p>
      <text:p text:style-name="ifm_p_mt.3.7mm_ifm">Aan artikel 1 wordt onder verlettering van
				onderdelen c tot en met p naar d tot en met q een onderdeel
				toegevoegd, luidende:</text:p>
      <text:section text:style-name="ifm_sect_mleft.5.1mm_ifm" text:name="d15e64">
        <text:p text:style-name="ifm_p_ifm">c.  <text:span text:style-name="ifm_span_font.italic_ifm">Bpr:</text:span> Besluit prudentiële regels
							 Wft;</text:p>
      </text:section>
      <text:p text:style-name="ifm_p_mt.3.7mm_ifm">B.<text:s/>Bronbelasting</text:p>
      <text:p text:style-name="ifm_p_mt.3.7mm_ifm">Aan artikel 3 wordt onder vervanging van de
				punt aan het slot van het vierde lid door een puntkomma een
				nieuw lid toegevoegd, luidende:</text:p>
      <text:section text:style-name="ifm_sect_mleft.5.1mm_ifm" text:name="d15e76">
        <text:p text:style-name="ifm_p_mt.3.7mm_ifm">5.  Voor deposito’s aangehouden bij
						bijkantoren in lidstaten waar bronbelasting wordt geheven,
						houdt een bank, bij het bepalen van het te rapporteren
						aangegroeide maar nog niet gecrediteerde rentebedrag,
						rekening met de in te houden bronbelasting en rapporteert
						deze niet.</text:p>
      </text:section>
      <text:p text:style-name="ifm_p_mt.3.7mm_ifm">C.<text:s/>Vaststelling depositobasis</text:p>
      <text:p text:style-name="ifm_p_mt.3.7mm_ifm">1.<text:s/>Aan artikel 4, derde lid, wordt
				  na onderdeel f een nieuw onderdeel toegevoegd,
				  luidende:</text:p>
      <text:section text:style-name="ifm_sect_mleft.5.1mm_ifm" text:name="d15e89">
        <text:p text:style-name="ifm_p_ifm">g.  Deposito’s als bedoeld in artikel 6,
						  eerste lid, onderdeel l, worden beschouwd als niet in
						  aanmerking komende deposito’s.</text:p>
      </text:section>
      <text:p text:style-name="ifm_p_mt.3.7mm_ifm">2.<text:s/>Aan artikel 4 wordt onder vernummering van
				  het vierde lid tot het vijfde lid een lid ingevoegd,
				  luidende:</text:p>
      <text:section text:style-name="ifm_sect_mleft.5.1mm_ifm" text:name="d15e96">
        <text:p text:style-name="ifm_p_mt.3.7mm_ifm">4.  Bij het vaststellen van de
						depositobasis als bedoeld in artikel 29.16, eerste lid van
						het Bbpm, maakt DNB gebruik van één van de volgende
						berekeningswijzen:</text:p>
        <text:p text:style-name="ifm_p_ifm">a.  In beginsel gebruikt DNB de
							 depositobasis die volgt uit de aggregatie van de
							 gegarandeerde bedragen per depositohouder, zoals blijkend
							 uit het individueel klantbeeld conform de berekeningswijze
							 zoals vastgelegd in het derde lid en zoals door de bank
							 gerapporteerd conform artikel 130, eerste lid, aanhef en
							 onderdeel b van het Bpr.</text:p>
        <text:p text:style-name="ifm_p_ifm">b.  Indien de beoordeling van de
							 kwaliteit van de aangeleverde IKB-bestanden en/of de
							 beheersing van het IKB-systeem, zoals opgenomen in artikel
							 15, hiertoe aanleiding geeft, gebruikt DNB, in afwijking
							 van onderdeel a, de depositobasis die volgt uit de
							 schatting van de totale omvang van de gegarandeerde
							 deposito’s op basis van aantallen deposito’s en saldi zoals
							 door de bank gerapporteerd conform artikel 130, eerste lid,
							 aanhef en onderdeel b van het Bpr, zonder rekening te
							 houden met depositohouders die meer dan één rekening
							 hebben.</text:p>
      </text:section>
      <text:p text:style-name="ifm_p_mt.3.7mm_ifm">D.<text:s/>Categorisering niet-natuurlijke
				personen</text:p>
      <text:p text:style-name="ifm_p_mt.3.7mm_ifm">Aan artikel 5 wordt onder vervanging van de
				punt aan het slot van het derde lid door een puntkomma een
				nieuw lid toegevoegd, luidende als volgt:</text:p>
      <text:section text:style-name="ifm_sect_mleft.5.1mm_ifm" text:name="d15e112">
        <text:p text:style-name="ifm_p_mt.3.7mm_ifm">4.  Een bank administreert voor elke
						niet-natuurlijk persoon de bijbehorende bedrijfscategorie
						conform de in een door DNB voorgeschreven datamodel gegeven
						opties en aan de hand van door DNB vastgestelde
						definities.</text:p>
      </text:section>
      <text:p text:style-name="ifm_p_mt.3.7mm_ifm">E.<text:s/>Markeringen</text:p>
      <text:p text:style-name="ifm_p_mt.3.7mm_ifm">1.<text:s/>In artikel 6, eerste
				  lid, onderdeel g wordt: ‘Deposito’s die worden geblokkeerd
				  op grond van de regelgeving van het land waar het deposito
				  wordt aangehouden, voor zover deze blokkade relevant is
				  voor een uitkering van het depositogarantiestelsel’
				  vervangen door ‘Deposito’s die worden geblokkeerd op grond
				  van de regelgeving van het land waar het deposito wordt
				  aangehouden, niet zijnde Nederland, voor zover deze
				  blokkade relevant is voor een uitkering van het
				  depositogarantiestelsel’.</text:p>
      <text:p text:style-name="ifm_p_mt.3.7mm_ifm">2.<text:s/>Aan artikel 6, eerste lid, worden onder
				  vervanging van de punt aan het slot van onderdeel h door
				  een puntkomma vier onderdelen toegevoegd, luidende als
				  volgt:</text:p>
      <text:section text:style-name="ifm_sect_mleft.5.1mm_ifm" text:name="d15e129">
        <text:p text:style-name="ifm_p_ifm">i.  Deposito’s van depositohouders waarop
						  surseance van betaling van toepassing is;</text:p>
        <text:p text:style-name="ifm_p_ifm">j.  Lijfrenterekeningen als bedoeld in de
						  Wet inkomstenbelasting 2001 en stamrechtspaarrekeningen als
						  bedoeld in de Wet op de loonbelasting 1964;</text:p>
        <text:p text:style-name="ifm_p_ifm">k.  Deposito’s waarop een BEM-clausule of
						  soortgelijke bewindvoering op rekeningniveau van toepassing
						  is;</text:p>
        <text:p text:style-name="ifm_p_ifm">l.  Bouwdepots.</text:p>
      </text:section>
      <text:p text:style-name="ifm_p_mt.3.7mm_ifm">F.<text:s/>Overig</text:p>
      <text:p text:style-name="ifm_p_mt.3.7mm_ifm">Artikel 16 vervalt onder vernummering van
				artikel 17 en artikel 18 tot artikel 16 en 17.</text:p>
      <text:h text:style-name="ifm_p_font.bold_mt.5.08mm_page.keep-with-next_ifm" text:outline-level="2">ARTIKEL<text:s/>II<text:s/></text:h>
      <text:p text:style-name="ifm_p_mt.4.23mm_ifm">Deze regeling treedt in werking met ingang van
			 de dag na publicatie daarvan in de Staatscourant, met
			 uitzondering van artikel I, onderdeel D en artikel I,
			 onderdeel E, tweede lid, die in werking treden met ingang
			 van 1 april 2022.</text:p>
      <text:p text:style-name="ifm_p_mt.3.7mm_ifm">Deze regeling zal met de toelichting in de
			 Staatscourant worden geplaatst.</text:p>
      <text:p text:style-name="ifm_p_font.italic_mt.3.7mm_ifm">
                  Amsterdam,
                   27 september
				2021
               </text:p>
      <text:p text:style-name="ifm_p_font.italic_mt.3.7mm_ifm">De Nederlandsche Bank
		  N.V.<text:line-break/>N.C.<text:s/>Stolk-Luyten,<text:line-break/>directeur</text:p>
      <text:h text:style-name="ifm_p_font.bold_mt.5.08mm_page.break-before_ifm" text:outline-level="3">TOELICHTING</text:h>
      <text:h text:style-name="ifm_p_font.bold_mt.5.08mm_page.keep-with-next_ifm" text:outline-level="4">Algemeen</text:h>
      <text:p text:style-name="ifm_p_mt.4.23mm_ifm">Met de Beleidsregel Individueel Klantbeeld Wft
			 2017 geeft DNB nadere invulling aan het vereiste dat banken
			 in staat dienen te zijn de informatie die DNB nodig heeft
			 voor de uitvoering van het depositogarantiestelsel (DGS) op
			 verzoek van DNB binnen een door DNB te bepalen termijn en
			 op een door DNB te bepalen wijze te verstrekken (artikel
			 26a van het Besluit prudentiële regels Wft (Bpr)). Banken
			 zijn gehouden vanaf 1 januari 2019 deze informatie aan te
			 leveren in de vorm van het individueel klantbeeld-bestand
			 (IKB-bestand), dat samengesteld wordt middels de procedures
			 en maatregelen bij de bank (het IKB-systeem). Hiermee wordt
			 het mogelijk om de termijn waarin DGS-vergoeding worden
			 toegekend en beschikbaar gemaakt voor uitkering terug te
			 brengen naar zeven werkdagen, een vereiste dat volgt uit de
			 herziening van de Europese richtlijn voor
			 depositogarantiestelsels (2014/49/EU, ook bekend als
			 DGSD).</text:p>
      <text:p text:style-name="ifm_p_mt.3.7mm_ifm">De afgelopen periode is behoefte ontstaan aan
			 een aantal verduidelijkingen in en toevoegingen aan deze
			 beleidsregel. Deze wijzigingsronde geeft op een aantal
			 punten verduidelijking voor de wijze waarop banken gegevens
			 moeten rapporteren (bronbelasting), voegt te rapporteren
			 gegevens toe (categorieën niet-natuurlijke personen,
			 aanvullende markeringen) en verduidelijkt hoe DNB omgaat
			 met de twee verschillende berekeningswijzen voor de
			 depositobasis die door banken wordt gerapporteerd ten
			 behoeve van de periodieke premievaststelling (vaststelling
			 depositobasi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s/>Definities</text:h>
      <text:p text:style-name="ifm_p_mt.4.23mm_ifm">De toevoeging aan artikel 1 definieert het
				  Bpr als het Besluit prudentiële regels Wft.</text:p>
      <text:h text:style-name="ifm_p_font.italic_mt.5.08mm_page.keep-with-next_ifm" text:outline-level="6">B.<text:s/>Bronbelasting</text:h>
      <text:p text:style-name="ifm_p_mt.4.23mm_ifm">De toevoeging aan artikel 3 verduidelijkt
				  dat banken bij het samenstellen van het IKB-bestand
				  rekening moeten houden met de in te houden bronbelasting
				  bij het bepalen van de te rapporteren saldi. Dit is
				  relevant voor banken die actief zijn in lidstaten waar
				  bronbelasting wordt geheven over spaarrente. Door rekening
				  te houden met de in te houden bronbelasting wordt voorkomen
				  dat DNB een vergoeding toekent over dat gedeelte van de
				  opgebouwde maar nog niet gecrediteerde rente dat door de
				  bank zou worden ingehouden ten behoeve van de af te dragen
				  bronbelasting. Dit is immers onwenselijk en onnodig omdat
				  de fiscale werkwijze in betreffende lidstaten zou
				  doorkruisen.</text:p>
      <text:p text:style-name="ifm_p_mt.3.7mm_ifm">Neem als voorbeeld een deposito aangehouden
				  in een lidstaat waar een bronbelasting van 20% wordt
				  geheven op spaarrente. Dit deposito kent sinds 1 januari
				  een hoofdsom van EUR 50.000 en het toepasselijke vaste
				  rentetarief bij de bank is 1%. De opgebouwde rente wordt
				  ieder jaar op 31 december gecrediteerd. Op 30 december zou
				  de opgebouwde maar nog niet gecrediteerde rente iets
				  kleiner zijn dan EUR 500. Bij creditering ontvangt de
				  depositohouder EUR 400 aan rente en wordt EUR 100 (20%)
				  afgedragen ten behoeve van de bronbelasting. Conform de
				  toepassing van het nieuwe vijfde lid van artikel 3 zou de
				  bank over 30 december dus een hoofdsom rapporteren van EUR
				  50.000 en EUR 400 aan opgebouwde maar nog niet
				  gecrediteerde rente.</text:p>
      <text:h text:style-name="ifm_p_font.italic_mt.5.08mm_page.keep-with-next_ifm" text:outline-level="6">C.<text:s/>Vaststelling depositobasis</text:h>
      <text:p text:style-name="ifm_p_mt.4.23mm_ifm">Met de eerste aanpassing aan artikel 4, de
				  toevoeging van onderdeel g aan het derde lid, wordt
				  geregeld dat het bedrag dat wordt aangehouden op rekeningen
				  gemarkeerd als bouwdepots niet wordt meegenomen in de
				  berekening van het gegarandeerde bedrag dat bepalend is
				  voor de depositobasis. Dit reflecteert de bijzondere
				  positie van bouwdepots, die onderdeel zijn van een bredere
				  financiële overeenkomst (een hypothecaire lening) en
				  waarbij het bouwdepot ten principale een beperkte duur
				  heeft.</text:p>
      <text:p text:style-name="ifm_p_mt.3.7mm_ifm">De tweede aanpassing aan artikel 4, het
				  nieuwe vierde lid, verduidelijkt de werkwijze die DNB
				  hanteert bij het vaststellen van de depositobasis die voor
				  een bank wordt gebruikt voor de berekening van premies die
				  banken moeten afdragen ten behoeve van het
				  depositogarantiestelsel.</text:p>
      <text:p text:style-name="ifm_p_mt.3.7mm_ifm">De aanhef van het nieuwe vierde lid maakt
				  duidelijk dat het gaat om de depositobasis die is
				  vastgelegd in artikel 29.16, eerste lid van het Bbpm waarin
				  wordt verwezen naar artikel 130, eerste lid, aanhef en
				  onderdeel b van het Bpr. Bijlage 15 van de Regeling staten
				  financiële ondernemingen Wft 2011 bevat vervolgens de
				  staten die een bank rapporteert om de depositobasis te
				  bepalen.</text:p>
      <text:p text:style-name="ifm_p_mt.3.7mm_ifm">Betreffende staat bevat twee berekende
				  waarden voor de depositobasis. Ten eerste wordt in kolom
				  09, regel 0070, de depositobasis berekend op basis van de
				  aggregatie van de gegarandeerde bedragen per
				  depositohouder, zoals blijkend uit het individueel
				  klantbeeld. Een bank gebruikt hiervoor de berekeningswijze
				  die is vastgelegd in artikel 4, derde lid. Ten tweede wordt
				  in kolom 06, regel 1000, de depositobasis berekend op basis
				  van een schatting van de gegarandeerde deposito’s aan de
				  hand van aantallen deposito’s en saldi, zonder rekening te
				  houden met depositohouders die meer dan één rekening
				  hebben.</text:p>
      <text:p text:style-name="ifm_p_mt.3.7mm_ifm">Onderdelen a en b van het nieuwe vierde lid
				  geven aan hoe DNB de keuze maakt tussen de twee
				  berekeningsmethoden voor de depositobasis.</text:p>
      <text:p text:style-name="ifm_p_mt.3.7mm_ifm">Onderdeel a beschrijft het uitgangspunt dat
				  DNB in beginsel gebruikmaakt van de schatting van de
				  depositobasis die volgt uit het individueel klantbeeld. De
				  voorwaarde hiervoor is dat de aangeleverde IKB-bestanden en
				  de beheersing van het IKB-systeem van voldoende kwaliteit
				  zijn.</text:p>
      <text:p text:style-name="ifm_p_mt.3.7mm_ifm">Onderdeel b legt vast dat indien de
				  beoordeling van de kwaliteit van de aangeleverde bestanden
				  en/of de beheersing van het systeem hiertoe aanleiding
				  geeft, DNB terugvalt op de schatting op basis van aantallen
				  deposito’s en saldi.</text:p>
      <text:p text:style-name="ifm_p_mt.3.7mm_ifm">Het door DNB gepubliceerd beoordelingskader
				  voor toezicht op naleving van de vereisten uit de
				  Beleidsregel Individueel Klantbeeld Wft 2017 heeft
				  invulling gegeven aan de criteria en normering voor het
				  monitoren en het beoordelen van de naleving van de
				  beleidsregel. Dit beoordelingskader is voor DNB leidend in
				  de bepaling of de aangeleverde bestanden en de beheersing
				  van het systeem van voldoende kwaliteit zijn.</text:p>
      <text:h text:style-name="ifm_p_font.italic_mt.5.08mm_page.keep-with-next_ifm" text:outline-level="6">D.<text:s/>Categorisering niet-natuurlijke
					 personen</text:h>
      <text:p text:style-name="ifm_p_mt.4.23mm_ifm">De toevoeging aan artikel 5 legt vast dat
				  banken aan de hand van de in het door DNB voorgeschreven
				  datamodel beschikbare opties moeten administreren tot welke
				  soort bedrijfscategorie niet-natuurlijke personen behoren.
				  Aan de hand van definities van bedrijfscategorieën die door
				  DNB zijn vastgesteld en die zijn opgenomen in het Handboek
				  Gegevenslevering DGS, kunnen banken bepalen in welke
				  categorie een niet-natuurlijk persoon geadministreerd moet
				  worden.</text:p>
      <text:p text:style-name="ifm_p_mt.3.7mm_ifm">Door de administratie van de
				  bedrijfscategorie van niet-natuurlijke personen ontstaat
				  inzicht in de reden waarom bepaalde niet-natuurlijke
				  personen niet in aanmerking komen voor vergoeding door het
				  depositogarantiestelsel. Dit ondersteunt DNB in het
				  beoordelen van de juistheid van het individueel klantbeeld
				  en draagt bij aan de uitleg en onderbouwing van het besluit
				  van DNB om bij toepassing van het depositogarantiestelsel
				  ten aanzien van een specifieke depositohouder de
				  gegarandeerde deposito’s niet uit te keren.</text:p>
      <text:h text:style-name="ifm_p_font.italic_mt.5.08mm_page.keep-with-next_ifm" text:outline-level="6">E.<text:s/>Markeringen</text:h>
      <text:p text:style-name="ifm_p_mt.4.23mm_ifm">Artikel 6 wordt op twee punten gewijzigd.
				  Allereerst wordt binnen het eerste lid, onderdeel g, de
				  passage “niet zijnde Nederland” toegevoegd. Dit
				  verduidelijkt dat het bij deze markering gaat om
				  rekeningblokkades die samenhangen met nationale regelgeving
				  in andere lidstaten. Dit voorkomt een schijn van overlap
				  met de andere (nieuwe) markeringen.</text:p>
      <text:p text:style-name="ifm_p_mt.3.7mm_ifm">Verder worden aan het eerste lid in totaal
				  vier markeringen toegevoegd. Deze nieuwe markeringen worden
				  opgenomen en verwerkt in het door DNB voorgeschreven
				  datamodel. De nieuwe markeringen worden hieronder
				  toegelicht.</text:p>
      <text:p text:style-name="ifm_p_mt.3.7mm_ifm">Met de toevoeging van onderdeel i,
				  deposito’s van depositohouders waarop surseance van
				  betaling toepassing is, is het voor DNB mogelijk om deze
				  deposito’s te identificeren en met de toepasselijkheid van
				  de surseance van betaling rekening te houden bij de
				  uitvoering van het depositogarantiestelsel. Dit zou
				  bijvoorbeeld kunnen gebeuren in overleg met de
				  bewindvoerder van de organisatie aan wie surseance van
				  betaling is verleend.</text:p>
      <text:p text:style-name="ifm_p_mt.3.7mm_ifm">Met de toevoeging van onderdeel j,
				  lijfrenterekeningen als bedoeld in de Wet
				  inkomstenbelasting 2001 en stamrechtspaarrekeningen als
				  bedoeld in de Wet op de loonbelasting 1964, is het mogelijk
				  om deze fiscale rekeningen te identificeren. Dit maakt het
				  voor DNB mogelijk in de uitvoering van het
				  depositogarantiestelsel het beleid toe te passen zoals
				  beschreven in het nieuwe artikel 3.7 van de Beleidsregel
				  Reikwijdte en Uitvoering Depositogarantiestelsel.</text:p>
      <text:p text:style-name="ifm_p_mt.3.7mm_ifm">Met de toevoeging van onderdeel k,
				  deposito’s waarop een BEM-clausule of soortgelijke
				  bewindvoering op rekeningniveau van toepassing is, is het
				  voor DNB mogelijk om met de toepasselijkheid van deze
				  clausules of soortgelijke bewindvoering op rekeningniveau –
				  bijvoorbeeld een schenkingsbewind of testamentair bewind –
				  rekening te houden bij de uitvoering van het
				  depositogarantiestelsel. Zo zal voor de afhandeling van een
				  uitkering ten aanzien van een rekening waarop een
				  BEM-clausule van toepassing is, toestemming nodig zijn van
				  de kantonrechter.</text:p>
      <text:p text:style-name="ifm_p_mt.3.7mm_ifm">Met de toevoeging van onderdeel l,
				  bouwdepots, is het mogelijk om deze rekeningen te
				  identificeren. Dit kan wenselijk zijn vanwege de mogelijke
				  fiscale consequenties van het direct uitkeren door het
				  depositogarantiestelsel van het tegoed op een bouwdepot. De
				  toevoeging van een markering voor bouwdepots is een
				  conditionele. Mocht een bouwdepot classificeren als
				  deposito (en daarom moeten worden opgenomen in het IKB) dan
				  moet dit bouwdepot als zodanig gemarkeerd worden.</text:p>
      <text:h text:style-name="ifm_p_font.italic_mt.5.08mm_page.keep-with-next_ifm" text:outline-level="6">F.<text:s/>Overig</text:h>
      <text:p text:style-name="ifm_p_mt.4.23mm_ifm">Van de gelegenheid wordt gebruikgemaakt om
				  artikel 16 te schrappen. Dit artikel bevatte
				  overgangsbepalingen die sinds 1 januari 2019 niet meer van
				  toepassing zijn.</text:p>
      <text:h text:style-name="ifm_p_font.bold-italic_mt.5.08mm_page.keep-with-next_ifm" text:outline-level="5">Artikel II</text:h>
      <text:p text:style-name="ifm_p_mt.4.23mm_ifm">Bij de inwerkingtreding kan het volgende
				worden opgemerkt. Artikel II bepaalt dat de regeling in
				werking treedt op de dag na publicatie ervan in de
				Staatscourant, met uitzondering van de wijziging van
				artikel 5, met betrekking tot de categorisering van
				niet-natuurlijke personen, en de toevoeging van de
				onderdelen i tot en met l aan artikel 6, tweede lid, met
				betrekking tot de additionele markeringen. Aangezien deze
				wijzigingen mogelijk impact hebben op het IKB-systeem van
				banken, geldt hiervoor een transitieperiode tot 1 april
				2022.</text:p>
      <text:p text:style-name="ifm_p_font.italic_mt.3.7mm_ifm">
                  Amsterdam,
                   27 september
				  2021
               </text:p>
      <text:p text:style-name="ifm_p_font.italic_mt.3.7mm_ifm">De Nederlandsche Bank
			 N.V.<text:line-break/>N.C.<text:s/>Stolk-Luyt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81</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81</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27 september 2021 houdende wijziging van de Beleidsregel Individueel Klantbeeld Wft 2017 in verband met de uitvoering van het depositogarantiestelsel</dc:title>
    <meta:user-defined meta:name="OVERHEIDop.steltVast"/>
    <meta:user-defined meta:name="OVERHEIDop.StcrtID/DC.identifier">stcrt-2021-42781</meta:user-defined>
    <meta:user-defined meta:name="OVERHEIDop.datumEindeReactietermijn"/>
    <meta:user-defined meta:name="OVERHEIDop.Rubriek/DC.type">ander besluit van algemene strekking</meta:user-defined>
    <meta:user-defined meta:name="OVERHEID.ZelfstandigBestuursorgaan/DC.creator">De Nederlandsche 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27 september 2021 houdende wijziging van de Beleidsregel Individueel Klantbeeld Wft 2017 in verband met de uitvoering van het depositogarantiestelsel</meta:user-defined>
    <meta:user-defined meta:name="DCTERMS.alternative"/>
    <meta:user-defined meta:name="DCTERMS.W3CDTF/OVERHEIDop.datumOndertekening">2021-09-27</meta:user-defined>
    <meta:user-defined meta:name="DCTERMS.W3CDTF/DCTERMS.available">2021-10-11</meta:user-defined>
    <meta:user-defined meta:name="OVERHEIDop.Ruimtelijkplan/OVERHEIDop.bekendmakingBetreffendePlan"/>
  </office:meta>
</office:document-meta>
</file>