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59</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temming besluit algemene regels milieu mijnbouw Q10-B-01 en Q10-B-02, Ministerie van Economische Zaken en Klimaat</text:h>
      <text:p text:style-name="ifm_p_mt.7.4mm_ifm">Aan Kistos NL2 B.V. gevestigd aan de Alexanderstraat 18, 2514JM, te ’s-Gravenhage is op 8 oktober 2021 een besluit, (kenmerk: DGKE-WO / V- 7173) toegezonden voor het verlengen van de instemming ingevolge artikel 8a, van het Besluit algemene regels milieu mijnbouw van 09 augustus 2019 (kenmerk: DGKE-WO / 19153213).</text:p>
      <text:p text:style-name="ifm_p_mt.3.7mm_ifm">Het betreft hier de instemming met het uitvoeren van de boringen ten behoeve van de putten Q10-B-01 en Q10-B-02. Beide boringen liggen in mijnbouwblok Q10 van het Nederlands deel van het continentaal plat op de geografische coördinaten 52° 27’ 29.052” NB en 4° 12’ 13.881” OL (ETRS89), ongeveer 6 km ten zuiden van het aanloopgebied naar IJmuiden en 23 km ten westen van de kustlijn.</text:p>
      <text:p text:style-name="ifm_p_mt.3.7mm_ifm">Er is besloten aan de instemming een nieuwe termijn te verbinden. De boring van putten Q10-B-01 en Q10-B-02 dienen uiterlijk binnen drie jaar na deze gewijzigde instemming te zijn aangevangen en uiterlijk binnen één jaar en zes maanden na aanvang van de boringen te zijn beëindigd.</text:p>
      <text:p text:style-name="ifm_p_mt.3.7mm_ifm">Het besluit en de andere relevante stukken liggen met ingang van 8 oktober 2021, gedurende zes weken ter inzage op de secretarie van het Ministerie van Economische Zaken en Klimaat te Den Haag. Wij adviseren u voor de inzage van dit besluit eerst contact op te nemen met de heer H. Vorsteveld (tel. 06 535 756 28). Daarnaast zijn de stukken te raadplegen via www.mijnbouwvergunningen.nl/q10-b</text:p>
      <text:p text:style-name="ifm_p_mt.3.7mm_ifm">Tegen dit besluit kan degene wiens belang rechtstreeks is betrokken binnen zes weken na de bekendmaking van dit besluit een gemotiveerd bezwaarschrift indienen bij 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759</text:span><text:tab/>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759</text:span><text:tab/>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temming besluit algemene regels milieu mijnbouw Q10-B-01 en Q10-B-02, Ministerie van Economische Zaken en Klimaat</dc:title>
    <meta:user-defined meta:name="OVERHEIDop.steltVast"/>
    <meta:user-defined meta:name="OVERHEIDop.StcrtID/DC.identifier">stcrt-2021-4275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5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Bodem</meta:user-defined>
    <meta:user-defined meta:name="DC.title">Kennisgeving instemming besluit algemene regels milieu mijnbouw Q10-B-01 en Q10-B-02, Ministerie van Economische Zaken en Klimaat</meta:user-defined>
    <meta:user-defined meta:name="DCTERMS.W3CDTF/DCTERMS.available">2021-10-08</meta:user-defined>
  </office:meta>
</office:document-meta>
</file>