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22 Vrijwilligerswerk bij de
		Sanctietoepassing (VBS)</text:h>
      <text:h text:style-name="ifm_p_font.bold_mt.7.4mm_page.keep-with-next_ifm" text:outline-level="4">1.<text:s/>Inleiding</text:h>
      <text:p text:style-name="ifm_p_mt.4.23mm_ifm">Bij de sanctietoepassing zijn vrijwilligers
				actief om justitiabelen op verschillende manieren te
				begeleiden en zo de kansen op een duurzame reintegratie en
				het terugdringen van recidive te vergroten. De
				doelstellingen van de vrijwilligersorganisaties sluiten
				daarmee aan bij de doelstellingen van Justitie en
				Veiligheid: een humane tenuitvoerlegging van straffen en
				maatregelen die, vanuit een persoonsgerichte benadering,
				moeten leiden tot een veilige terugkeer en een succesvolle
				re-integratie in de samenleving. Door vrijwilligers gericht
				in te zetten in het detentie en re-integratietraject van
				justitiabelen wordt een nuttige en noodzakelijke bijdrage
				geleverd aan de terugkeer van (ex-) justitiabelen naar de
				samenleving. Dit sluit aan bij de ambities die met de Wet
				Straffen en Beschermen worden nagestreefd. Het hebben van
				sociale contacten is voor (ex-) justitiabelen van groot
				belang om zich weer geaccepteerd te voelen en niet terug te
				vallen in oud gedrag. Juist door de vrijwillige inzet en
				persoonlijke binding van vrijwilligers kunnen nieuwe
				positieve relaties ontstaan. Voor personen voor wie de
				datum van terugkeer in de Nederlandse samenleving nog ver
				weg is of uitblijft, dient de inzet van vrijwilligers
				voornamelijk ter versterking van het humane
				detentieklimaat. Het belang van vrijwilligers voor detentie
				wordt onderstreept in de visie op gevangenisstraffen:
				‘Recht doen, kansen bieden. Naar effectievere
				gevangenisstraffen’<text:note text:id="n1" text:note-class="footnote"><text:note-citation text:label="1 ">1</text:note-citation><text:note-body><text:p text:style-name="ifm_p_font.normal_size.6.93pt_mt..5mm_indent.-0.1161in_mleft.0.1161in_ifm">Kamerstukken II 2017/19,
					 29 279, nr. 439</text:p></text:note-body></text:note></text:p>
      <text:p text:style-name="ifm_p_mt.3.7mm_ifm">Via onderhavig subsidiekader wordt de inzet
				van vrijwilligers vormgegeven. Het subsidiekader bevat
				achtereenvolgens:</text:p>
      <text:p text:style-name="ifm_p_ifm">–  een omschrijving van de
					 vrijwilligersactiviteiten die voor subsidiëring in
					 aanmerking komen (paragraaf 2);</text:p>
      <text:p text:style-name="ifm_p_ifm">–  de voorwaarden waaraan de
					 vrijwilligersorganisaties moeten voldoen om voor
					 subsidiëring in aanmerking te komen (paragraaf 3);</text:p>
      <text:p text:style-name="ifm_p_ifm">–  de bekostigingsgrondslag en de te
					 subsidiëren kostensoorten (paragraaf 4);</text:p>
      <text:p text:style-name="ifm_p_ifm">–  bepalingen over de aanvraag, toekenning
					 en verantwoording van de subsidie (paragraaf 5).</text:p>
      <text:p text:style-name="ifm_p_mt.3.7mm_ifm">In het subsidiekader blijft voor 2022 de
				bekostigingsgrondslag ‘het aantal actieve vrijwilligers per
				organisatie’ gehandhaafd. Hierbij geldt dat niet-actieve
				(‘slapende’) vrijwilligers niet meegerekend mogen
				worden.</text:p>
      <text:p text:style-name="ifm_p_mt.3.7mm_ifm">Aan de volgende aangewezen
				vrijwilligersorganisaties zullen ook voor het subsidiejaar
				2022 forfaitaire subsidiebedragen worden toegekend: Bonjo,
				Exodus, Humanitas en Gevangenenzorg Nederland. Voor de
				overige vrijwilligersorganisaties wordt een subsidiebedrag
				per vrijwilliger vastgesteld op basis van de
				verdeelsleutel<text:note text:id="n2" text:note-class="footnote"><text:note-citation text:label="2 ">2</text:note-citation><text:note-body><text:p text:style-name="ifm_p_font.normal_size.6.93pt_mt..5mm_indent.-0.1161in_mleft.0.1161in_ifm">Een voorbeeld van de
					 berekeningswijze: bij een subsidiebudget van € 500.000 en
					 het door de organisaties opgegeven aantal vrijwilligers van
					 bijvoorbeeld 1.000, is de verdeelsleutel (€ 500.000: 1.000)
					 = € <text:span text:style-name="ifm_span_font.underline_size.6.93pt_ifm">500</text:span> per vrijwilliger.
					 De in het aanvraagformulier opgegeven kostenposten bepalen
					 de deelfactor. Wanneer bij voorbeeld 3 van de 5 in dit
					 subsidiekader vermelde kostenposten zijn opgegeven is de
					 deelfactor 3/5 van € 500 derhalve € 300 per aan die
					 organisatie per 1 januari 2021 verbonden actieve
					 vrijwilliger.</text:p></text:note-body></text:note>. De bij de aanvraag vermelde
				kostensoorten zijn bepalend voor de deelfactor waarmee het
				uiteindelijke subsidiebedrag wordt vastgesteld. Ook in deze
				regeling is, net als in het voorgaande jaar, een deel van
				het budget bestemd voor vrijwilligersorganisaties die voor
				hun vrijwilligerswerk, naast DJI, andere financiers hebben
				verworven (cofinanciering). De aanvraag-, toekenning- en
				verantwoordingsbepalingen in dit subsidiekader zijn
				gebaseerd op de Rijksbrede Aanwijzingen voor
				subsidieverstrekking<text:note text:id="n3" text:note-class="footnote"><text:note-citation text:label="3 ">3</text:note-citation><text:note-body><text:p text:style-name="ifm_p_font.normal_size.6.93pt_mt..5mm_indent.-0.1161in_mleft.0.1161in_ifm">http://wetten.overheid.nl/BWBR0027023/geldigheidsdatum_19-11-2010</text:p></text:note-body></text:note>. Deze aanwijzingen voorzien onder meer
				in een differentiatie in het toekennings- en
				verantwoordingsproces gerelateerd aan de omvang van het
				subsidiebedrag. In het algemeen geldt dat de
				subsidiebedragen jaarlijks bij een eenmalige beschikking
				worden verleend en vastgesteld op basis van het tijdig
				digitaal ingezonden aanvraagformulier.</text:p>
      <text:h text:style-name="ifm_p_font.bold-italic_mt.5.08mm_page.keep-with-next_ifm" text:outline-level="5">Wijzigingen subsidiekader per
				  2023</text:h>
      <text:p text:style-name="ifm_p_mt.4.23mm_ifm">In de afgelopen periode is reeds veel
				  gesproken omtrent de contouren van een nieuw subsidiekader
				  voor de vrijwilligersorganisaties. Daarbij is op 20 juni
				  2019 een motie door de Minister voor Rechtsbescherming
				  overgenomen die vraagt om een andere inzet van de
				  vrijwilligersorganisaties. Het betreft onder meer een
				  intensievere betrokkenheid van de vrijwilligersorganisatie
				  bij de uitvoering van het (D&amp;R-)plan. Dit zal er toe
				  leiden dat (ingrijpende) wijzigingen in het subsidiekader
				  worden doorgevoerd, met name op het punt van de verdeling
				  van de subsidiegelden. Dit zou kunnen betekenen dat de tot
				  op heden aan organisaties verstrekte subsidie vanaf volgend
				  subsidiejaar aanmerkelijk wordt gewijzigd. Dit kan een
				  verhoging, maar ook een (aanmerkelijke) verlaging of zelfs
				  een stopzetting betekenen. In verband met deze mogelijke
				  wijzigingen wordt vrijwilligersorganisaties geadviseerd om
				  hun bedrijfsvoering flexibel te houden en geen langdurige
				  overeenkomsten aan te gaan.</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justitiële inrichtingen niet mogen
				  overlappen of verdringen. Niet alleen
				  vrijwilligersactiviteiten tijdens het verblijf in een
				  justitiële inrichting komen voor financiering in
				  aanmerking, maar ook vrijwilligersactiviteiten die tot zes
				  maanden na de beëindiging van het verblijf in een
				  justitiële inrichting of daarbuiten uitgevoerd worden.</text:p>
      <text:h text:style-name="ifm_p_font.bold-italic_mt.5.08mm_page.keep-with-next_ifm" text:outline-level="5">2.2.<text:s/>Activiteiten die voor subsidiëring in
				  aanmerking komen</text:h>
      <text:p text:style-name="ifm_p_mt.4.23mm_ifm">Vrijwilligersorganisaties komen alleen in
				  aanmerking voor subsidie van activiteiten die passen binnen
				  de persoonsgerichte benadering en gericht zijn op het
				  bevorderen van de zelfredzaamheid en re-integratie van
				  ingeslotenen. Het betreft hier de volgende
				  activiteiten:</text:p>
      <text:h text:style-name="ifm_p_font.italic_mt.5.08mm_page.keep-with-next_ifm" text:outline-level="6">Tijdens verblijf in een justitiële
					 inrichting</text:h>
      <text:p text:style-name="ifm_p_mt.4.23mm_ifm">a.  Ondersteunen bij het regelen van
						  basisvoorwaarden voor een succesvolle re-integratie: 1)
						  werk en inkomen; 2) zorgtrajecten; 3) huisvesting
						  (onderdak); 4) saneren van schulden; 5)
						  identiteitsdocumenten;</text:p>
      <text:p text:style-name="ifm_p_ifm">b.  Afleggen van individuele bezoeken of
						  groepsbezoeken;</text:p>
      <text:p text:style-name="ifm_p_ifm">c.  Ondersteunen bij diensten, vieringen
						  en gespreksgroepen die door de geestelijke verzorging
						  worden georganiseerd;</text:p>
      <text:p text:style-name="ifm_p_ifm">d.  Ondersteunen van het gezinssysteem en
						  het sociaal netwerk;</text:p>
      <text:p text:style-name="ifm_p_ifm">e.  Ondersteunen van ouders in hun
						  relatie met kinderen;</text:p>
      <text:p text:style-name="ifm_p_ifm">f.  Organiseren van groepsbijeenkomsten
						  in het kader van vrijetijdsbesteding;</text:p>
      <text:p text:style-name="ifm_p_ifm">g.  Geven van cursussen;</text:p>
      <text:p text:style-name="ifm_p_ifm">h.  Bevorderen van innerlijk herstel van
						  (ex)ingeslotenen en herstel met slachtoffers, familieleden
						  en samenleving;</text:p>
      <text:p text:style-name="ifm_p_ifm">i.  Leveren van een bijdrage aan het
						  voorkomen van radicalisering;</text:p>
      <text:p text:style-name="ifm_p_ifm">j.  Bijdragen aan activiteiten gericht op
						  het uitvoeren van Detentie &amp; Re-integratieplannen in
						  den brede, bijvoorbeeld inzet taal- of voorleesmaatje bij
						  laaggeletterdheid.</text:p>
      <text:h text:style-name="ifm_p_font.italic_mt.5.08mm_page.keep-with-next_ifm" text:outline-level="6">Na verblijf in een justitiële
					 inrichting, gedurende een periode van maximaal zes
					 maanden</text:h>
      <text:p text:style-name="ifm_p_mt.4.23mm_ifm">a.  Begeleiden van (ex)justitiabelen ten
						  behoeve van een succesvolle re-integratie in de
						  samenleving, bijvoorbeeld ten aanzien van:</text:p>
      <text:p text:style-name="ifm_p_ifm">–  vinden van werk of onbetaald
								werk;</text:p>
      <text:p text:style-name="ifm_p_ifm">–  regelen van basisvoorzieningen:
								identiteitsbewijs, woning, uitkering,
								zorg(verzekering);</text:p>
      <text:p text:style-name="ifm_p_ifm">b.  Afleggen van bezoeken;</text:p>
      <text:p text:style-name="ifm_p_ifm">c.  Begeleiden van ouders bij het
						  uitoefenen van hun opvoedingstaken;</text:p>
      <text:p text:style-name="ifm_p_ifm">d.  Ondersteunen van het gezinssysteem en
						  het sociaal netwerk;</text:p>
      <text:p text:style-name="ifm_p_ifm">e.  Bevorderen van innerlijk herstel van
						  (ex)ingeslotenen en herstel met slachtoffers, familieleden
						  en samenleving;</text:p>
      <text:p text:style-name="ifm_p_ifm">f.  Leveren van een bijdrage aan het
						  voorkomen van radicalisering;</text:p>
      <text:p text:style-name="ifm_p_ifm">g.  Overleg met ketenpartners over
						  individuele (ex)justitiabelen.</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Voor subsidiëring komen uitsluitend
				  zelfstandige vrijwilligersorganisaties in aanmerking die
				  voldoen aan de volgende voorwaarden.</text:p>
      <text:p text:style-name="ifm_p_ifm">–  In het algemeen geldt dat er een
						verbinding dient te zijn tussen de aangeboden activiteiten
						en het aantal daarbij in te zetten vrijwilligers.</text:p>
      <text:p text:style-name="ifm_p_ifm">–  De vrijwilligersorganisatie dient
						ingeschreven te zijn bij de Kamer van Koophandel.</text:p>
      <text:p text:style-name="ifm_p_ifm">–  Per rechtspersoon kan maar één aanvraag
						worden ingediend. Er kan enkel subsidie worden aangevraagd
						door de organisatie waar de vrijwilliger ingeschreven staat
						en actief is.</text:p>
      <text:p text:style-name="ifm_p_ifm">–  Alleen actieve vrijwilligers mogen
						meegerekend worden als vrijwilliger<text:note text:id="n4" text:note-class="footnote"><text:note-citation text:label="4 ">4</text:note-citation><text:note-body><text:p text:style-name="ifm_p_font.normal_size.6.93pt_mt..5mm_indent.-0.1161in_mleft.0.1161in_ifm">Het aantal actieve
							 vrijwilligers kan worden gecontroleerd door controle van
							 afgegeven Verklaringen Omtrent Gedrag (VOG) of
							 Beschrijvingen Getoond Gedrag (BGG) en mede op de
							 verklaring van de vrijwillgersorganisatie dat de opgegeven
							 vrijwilligers daadwerkelijk ingezet worden.</text:p></text:note-body></text:note>.</text:p>
      <text:p text:style-name="ifm_p_ifm">–  De vrijwilligersorganisatie heeft de
						eisen die aan de vrijwilligers worden gesteld, vastgelegd
						in een competentieprofiel.</text:p>
      <text:p text:style-name="ifm_p_ifm">–  De selectie van vrijwilligers door de
						vrijwilligersorganisatie vindt plaats aan de hand van dat
						competentieprofiel.</text:p>
      <text:p text:style-name="ifm_p_ifm">–  De vrijwilligersorganisaties dragen
						zelf zorg voor het inwerken van nieuwe vrijwilligers.</text:p>
      <text:p text:style-name="ifm_p_ifm">–  Alle aan de vrijwilligersorganisatie
						verbonden vrijwilligers die binnen of buiten justitiële
						inrichtingen met (ex-) justitiabelen werkzaam zijn, moeten
						in het bezit zijn van een Verklaring omtrent gedrag (VOG)
						of een Beschrijving Getoond Gedrag.<text:note text:id="n5" text:note-class="footnote"><text:note-citation text:label="5 ">5</text:note-citation><text:note-body><text:p text:style-name="ifm_p_font.normal_size.6.93pt_mt..5mm_indent.-0.1161in_mleft.0.1161in_ifm">Wanneer de
							 vrijwilligersorganisatie een vrijwilliger die geen
							 Verklaring Omtrent Gedrag (VOG) kan overleggen –
							 bijvoorbeeld een ervaringsdeskundige – wel geschikt acht
							 voor vrijwilligerswerk bij de Sanctietoepassing kan ook
							 worden volstaan met het overleggen van een Beschrijving
							 Getoond Gedrag (BGG) die aan de vrijwilliger tijdens diens
							 detentie is verstrekt door de vestigingsdirecteur. Die
							 beschrijving kan de gedetineerde gebruiken bij
							 sollicitaties en bij de procedure voor het verkrijgen van
							 een VOG. Deze verklaring zal ook voldoende zijn om de
							 ex-gedetineerde toe te laten voor vrijwilligerswerk binnen
							 een justitiële inrichting. Een BGG kan worden afgegeven als
							 een gedetineerde zich binnen de detentie dusdanig gedragen
							 heeft dat deze het grootste gedeelte van de detentie, in
							 ieder geval meer dan de helft van de detentieperiode, heeft
							 deelgenomen aan het plusprogramma, met succes in de arbeid
							 gefunctioneerd heeft (bijvoorbeeld door meer
							 verantwoordelijk of complex werk) én tijdens de
							 detentieperiode een positieve werkervaring buiten de
							 justitiële inrichting heeft opgedaan.</text:p></text:note-body></text:note> De screening dient uitgevoerd te
						worden conform de circulaire van DJI.<text:note text:id="n6" text:note-class="footnote"><text:note-citation text:label="6 ">6</text:note-citation><text:note-body><text:p text:style-name="ifm_p_font.normal_size.6.93pt_mt..5mm_indent.-0.1161in_mleft.0.1161in_ifm">‘circulaire 5732982/12/DJI
							 aanvragen en registreren VOG-en
							 veiligheidsonderzoeken’</text:p></text:note-body></text:note> De circulaire regelt dat de
						screening wordt uitgevoerd met het juiste profiel (in het
						geval van vrijwilligers: medewerker met contact
						justitiabele) en de juiste terugkijktermijn en dat er een
						controle is op de echtheid van de VOG (door het SSC).</text:p>
      <text:p text:style-name="ifm_p_ifm">–  De vrijwilligersorganisatie sluit een
						schriftelijk vrijwilligerscontract met iedere vrijwilliger
						die activiteiten verricht in het kader van de
						sanctietoepassing. Dit contract bevat in ieder geval
						bepalingen met betrekking tot:</text:p>
      <text:p text:style-name="ifm_p_ifm">○  de rechten en de verplichtingen van
							 de vrijwilliger bij de uitvoering van activiteiten in of
							 buiten de justitiële inrichtingen;</text:p>
      <text:p text:style-name="ifm_p_ifm">○  geheimhouding;</text:p>
      <text:p text:style-name="ifm_p_ifm">○  aansprakelijkheidsverzekering;</text:p>
      <text:p text:style-name="ifm_p_ifm">○  onkostenvergoedingen;</text:p>
      <text:p text:style-name="ifm_p_ifm">○  de instemming van de vrijwilliger
							 met de verwerking van zijn persoonsgegevens door de
							 subsidieverstrekker.</text:p>
      <text:p text:style-name="ifm_p_ifm">–  De vrijwilligersorganisatie beschrijft
						in het jaarplan dat zij voegen bij de subsidieaanvraag, hoe
						zij vorm en inhoud geven aan deskundigheidsbevordering.
						Thema’s kunnen zijn: gesprekstechniek, herstelgericht
						werken, omgaan met licht verstandelijk beperkten,
						enzovoorts.</text:p>
      <text:p text:style-name="ifm_p_ifm">–  Iedere vrijwilligersorganisatie die in
						of buiten een justitiële inrichting met (ex-)justitiabelen
						actief is en minimaal 15 vrijwilligers heeft, stelt een
						betaalde of onbetaalde coördinator aan die:</text:p>
      <text:p text:style-name="ifm_p_ifm">○  eindverantwoordelijk is voor een
							 adequate begeleiding en ondersteuning van de vrijwilligers
							 en</text:p>
      <text:p text:style-name="ifm_p_ifm">○  voor de leiding van de inrichting
							 of instelling als aanspreekpunt fungeert.</text:p>
      <text:p text:style-name="ifm_p_ifm">–  Het digitale aanvraagformulier waarmee
						de subsidie wordt aangevraagd dient volledig ingevuld en
						ondertekend te worden door het bevoegde gezag, en de
						aanvraag dient tijdig, op de juiste wijze en op het
						opgegeven adres digitaal te worden ingediend. Indien niet
						aan deze voorwaarden is voldaan, wordt de aanvraag niet in
						behandeling genomen.</text:p>
      <text:p text:style-name="ifm_p_ifm">–  Vrijwilligersorganisaties dienen mee te
						werken aan een (steekproefsgewijze) controle in het kader
						van zowel de subsidieverlening als de subsidievaststelling
						om na te gaan of zij voldoen aan de in dit subsidiekader
						gestelde voorwaarden voor toekenning van subsidie.
						Jaarlijks zal bij een aantal organisaties een controle op
						naleving van de voorwaarden worden uitgevoerd. Indien
						daartoe aanleiding is zal een verbetertraject worden
						opgesteld en wordt mogelijk de controle uitgebreid naar
						meer organisaties. Op het niet voldoende nakomen van de
						verbeterafspraken volgen passende maatregelen.</text:p>
      <text:p text:style-name="ifm_p_ifm">–  Deze subsidieregeling heeft betrekking
						op vrijwilligersorganisaties die hun activiteiten in het
						Europese gedeelte van het land Nederland uitvoeren. Bonaire
						St Eustacius en Saba en de landen Aruba, Curaçao en St
						Maarten vallen buiten de reikwijdte van dit kader.</text:p>
      <text:h text:style-name="ifm_p_font.bold_mt.5.08mm_page.keep-with-next_ifm" text:outline-level="4">4.<text:s/>Bekostiging</text:h>
      <text:h text:style-name="ifm_p_font.bold-italic_mt.5.08mm_page.keep-with-next_ifm" text:outline-level="5">4.1.<text:s/>Bekostigingsgrondslagen</text:h>
      <text:p text:style-name="ifm_p_mt.4.23mm_ifm">In dit subsidiekader worden twee soorten
				  bekostigingsgrondslagen gehanteerd:</text:p>
      <text:p text:style-name="ifm_p_ifm">1.  Bekostigingsgrondslag zonder de
						voorwaarde van cofinanciering</text:p>
      <text:p text:style-name="ifm_p_ifm">2.  Bekostigingsgrondslag met de voorwaarde
						van cofinanciering</text:p>
      <text:p text:style-name="ifm_p_mt.3.7mm_ifm">Voor beide grondslagen geldt dat
				  subsidiëring plaatsvindt op basis van het aantal
				  vrijwilligers dat op 1 januari 2022 daadwerkelijk actief
				  aan de vrijwilligersorganisatie is verbonden en dat de
				  onder paragraaf 2 vermelde vrijwilligersactiviteiten
				  verricht. Per vrijwilligersactiviteit kan op basis van één
				  grondslag een subsidie worden aangevraagd en toegekend. De
				  bekostigingsgrondslag met de voorwaarde van cofinanciering
				  betreft aantoonbare inkomsten van andere financiers dan de
				  Dienst Justitiële Inrichtingen.</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text:span> komen voor
				  subsidiëring in aanmerking:</text:p>
      <text:p text:style-name="ifm_p_ifm">–  kosten voor het reizen van en naar de
						plek waar de vrijwilliger werkzaamheden verricht (1).</text:p>
      <text:p text:style-name="ifm_p_ifm">–  kosten voor werving,
						deskundigheidsbevordering en binding (jaarlijkse attentie)
						van de vrijwilligers (2);</text:p>
      <text:p text:style-name="ifm_p_mt.3.7mm_ifm">Als tegemoetkoming in <text:span text:style-name="ifm_span_font.bold_ifm">organisatiegebonden kosten</text:span> komen voor
				  subsidiëring in aanmerking:</text:p>
      <text:p text:style-name="ifm_p_ifm">–  administratiekosten (3);</text:p>
      <text:p text:style-name="ifm_p_ifm">–  coördinatiekosten voor
						vrijwilligersorganisaties waaraan ten minste 15
						vrijwilligers zijn verbonden (4);</text:p>
      <text:p text:style-name="ifm_p_ifm">–  aantoonbare huisvestingskosten, voor
						zover deze voor het werk van de vrijwilligers
						noodzakelijkerwijs door de vrijwilligersorganisaties moeten
						worden gemaakt (5).</text:p>
      <text:h text:style-name="ifm_p_font.bold-italic_mt.5.08mm_page.keep-with-next_ifm" text:outline-level="5">4.3.<text:s/>Berekening van de subsidie</text:h>
      <text:p text:style-name="ifm_p_mt.4.23mm_ifm">Vooraf wordt opgemerkt dat de in deze
				  paragraaf vermelde subsidiebedragen aangemerkt zijn als een
				  subsidieplafond in de zin van artikel 4:25 van de Algemene
				  wet bestuursrecht.</text:p>
      <text:h text:style-name="ifm_p_font.italic_mt.5.08mm_page.keep-with-next_ifm" text:outline-level="6">4.3.1.<text:s/>Voor een aantal aangewezen
					 vrijwilligersorganisaties (forfaitair bedrag van max.
					 € 2.000.000)</text:h>
      <text:p text:style-name="ifm_p_mt.4.23mm_ifm">Voor een aantal aangewezen
					 vrijwilligersorganisaties met vrijwilligers die aan alle
					 bovengestelde subsidievoorwaarden voldoen, wordt een
					 forfaitaire subsidie toegekend tot een gezamenlijk maximaal
					 bedrag van € 2.000.000<text:note text:id="n7" text:note-class="footnote"><text:note-citation text:label="7 ">7</text:note-citation><text:note-body><text:p text:style-name="ifm_p_font.normal_size.6.93pt_mt..5mm_indent.-0.1161in_mleft.0.1161in_ifm">Het betreft hier de drie
						  vrijwilligersorganisaties Exodus, Humanitas (Gezin in
						  Balans) en Gevangenenzorg Nederland en de koepel
						  vrijwilligersorganisatie Bonjo. Voor deze organisaties
						  geldt de volgende verdeling op basis van het totaalbedrag
						  van € 2,0 miljoen: – een forfaitair subsidiebedrag van
						  maximaal € 500.000 per jaar (Gevangenenzorg Nederland en
						  Gezin in Balans) – een forfaitair subsidiebedrag van
						  maximaal € 850.000 per jaar voor Exodus – voor Bonjo een
						  forfaitair subsidiebedrag van maximaal € 150.000 per
						  jaar.</text:p></text:note-body></text:note>.</text:p>
      <text:h text:style-name="ifm_p_font.italic_mt.5.08mm_page.keep-with-next_ifm" text:outline-level="6">4.3.2.<text:s/>Voor de overige
					 vrijwilligersorganisaties</text:h>
      <text:h text:style-name="ifm_p_font.bold_mt.5.08mm_page.keep-with-next_ifm" text:outline-level="7">Berekening van de subsidie zonder de
						voorwaarde van cofinanciering (max. € 1.100.000)</text:h>
      <text:p text:style-name="ifm_p_mt.4.23mm_ifm">Voor de overige
						vrijwilligersorganisaties die subsidie aanvragen en niet
						ook uit andere fondsen of bronnen inkomsten ontvangen is
						een subsidiebudget van € 1.100.000 beschikbaar dat over
						deze organisaties wordt verdeeld. De verdeelsleutel wordt
						jaarlijks vastgesteld door dit bedrag te delen door het
						totaal aantal vrijwilligers van deze organisaties. Aan de
						hand van de te subsidiëren kostensoorten 1 tot en met 5
						wordt – afhankelijk van de aanvraag – de deelfactor
						bepaald. Deze deelfactor wordt dan vermenigvuldigd met de
						verdeelsleutel en het aantal vrijwilligers dat per
						1 januari 2022 per vrijwilligersorganisatie daadwerkelijk
						ingezet wordt. Hierdoor wordt voorkomen dat het
						totaalbedrag van de aanvragen de beschikbare budgettaire
						ruimte voor het vrijwilligerswerk overschrijdt.</text:p>
      <text:h text:style-name="ifm_p_font.bold_mt.5.08mm_page.keep-with-next_ifm" text:outline-level="7">Berekening van de subsidie met de
						voorwaarde van cofinanciering (max. € 1.000.000)</text:h>
      <text:p text:style-name="ifm_p_mt.4.23mm_ifm">Vrijwilligersorganisaties die subsidie
						aanvragen en ook uit andere fondsen of bronnen inkomsten
						ontvangen, kunnen gezamenlijk aanspraak maken op een
						geoormerkt budget van € 1.000.000.</text:p>
      <text:p text:style-name="ifm_p_mt.3.7mm_ifm">In de aanvraag voor subsidie met de
						voorwaarde van cofinanciering geeft de aanvrager inzicht in
						de totale kosten van de vrijwilligersactiviteiten,
						gesplitst naar kostensoorten, waarbij de aanvrager ermee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Samen bedragen deze kostenposten een bedrag van
						€ 10.000. 25% van dit bedrag, te weten € 2.500, dient door
						middel van cofinanciering te worden opgebracht. De
						aangevraagde subsidie bedraagt daarmee € 7.500. Ontvangt
						een vrijwilligersorganisatie meer dan 25% aan
						cofinanciering voor een bepaalde activiteit, dan wordt de
						toekenning van de subsidie niet verlaagd met het hogere
						bedrag dan de 25% die als cofinanciering is ontvangen.</text:p>
      <text:p text:style-name="ifm_p_mt.3.7mm_ifm">De berekening van de verdeling van de
						subsidie vindt plaats met behulp van de verdeelsleutel. Om
						deze verdeelsleutel te bepalen wordt het totale
						subsidiebudget gedeeld door het aantal op 1 januari 2022
						actieve vrijwilligers van alle aanvragende
						vrijwilligersorganisaties, dat vervolgens vermenigvuldigd
						wordt met de deelfactor.</text:p>
      <text:p text:style-name="ifm_p_mt.3.7mm_ifm">Zo wordt het subsidieplafond van
						€ 1.000.000 als volgt verdeeld over de
						vrijwilligersorganisaties die een aanvraag indienen. Het
						bedrag van € 1.000.000 wordt gedeeld door het totaal aantal
						vrijwilligers van alle aanvragende
						vrijwilligersorganisaties met cofinanciering. Het moet
						hierbij gaan om de op 1 januari 2022 daadwerkelijk actieve
						vrijwilligers.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22 voor de
						aanvragende vrijwilligersorganisatie zich daadwerkelijk
						inzet. Hierdoor wordt wederom voorkomen dat het
						subsidieplafond van € 1.000.000 wordt overschreden.</text:p>
      <text:h text:style-name="ifm_p_font.bold_mt.5.08mm_page.keep-with-next_ifm" text:outline-level="4">5.<text:s/>Aanvraag, toekenning en
				verantwoording</text:h>
      <text:h text:style-name="ifm_p_font.bold-italic_mt.5.08mm_page.keep-with-next_ifm" text:outline-level="5">5.1.<text:s/>Werkwijze bij de subsidieverstrekking
				  voor 2022</text:h>
      <text:p text:style-name="ifm_p_mt.4.23mm_ifm">De subsidieaanvraag dient door de
					 vrijwilligersorganisaties conform de bepalingen in
					 onderhavig subsidiekader binnen vier weken na plaatsing van
					 dit subsidiekader in de Staatscourant te zijn ingediend.
					 Het betreft hier een fatale termijn. Aanvragen die na deze
					 termijn worden ingediend, dan wel aanvragen die niet naar
					 het goede (digitale) adres zijn gezonden en na het
					 verstrijken van de fatale termijn alsnog worden ingediend,
					 worden niet in behandeling genomen.</text:p>
      <text:p text:style-name="ifm_p_ifm">Besluitvorming op de aanvraag op basis
					 van het subsidiekader vindt in beginsel plaats binnen twee
					 maanden na afloop van de indieningstermijn.</text:p>
      <text:p text:style-name="ifm_p_ifm">Ervaring leert dat het budget niet geheel
					 wordt uitgeput, omdat niet alle vrijwilligersorganisaties
					 op alle kostensoorten kosten maken voor hun activiteiten.
					 Bij veel vrijwilligersorganisaties vallen de gerealiseerde
					 kosten voor de doelen waarvoor op grond van dit
					 subsidiekader een bijdrage wordt toegekend in de regel
					 hoger uit dan de toegekende bijdrage.Om hen hierin tegemoet
					 te komen kunnen vrijwilligersorganisaties in de aanvraag
					 aangeven dat zij in aanmerking willen komen voor een hogere
					 bijdrage dan zij op grond van de verdeelsleutel krijgen
					 toebedeeld. Het niet-uitgeputte bedrag wordt evenredig
					 verdeeld op basis van de verdeelsleutel onder de
					 aanvragers, die hiervoor in aanmerking wensen te komen. Ook
					 deze hogere bijdrage moet worden besteed aan de in dit
					 subsidiekader genoemde activiteiten en dienen te worden
					 verantwoord. Het kan wel zo zijn dat als gevolg van de
					 tweede verdeelronde aanvragers in een andere
					 verantwoordingscategorie vallen. Vandaar de expliciete
					 vraag in het aanvraagformulier of aanvragers voor de tweede
					 verdeelronde in aanmerking willen komen.</text:p>
      <text:h text:style-name="ifm_p_font.bold-italic_mt.5.08mm_page.keep-with-next_ifm" text:outline-level="5">5.2.<text:s/>De aanwijzingen voor de
				  subsidieverstrekking</text:h>
      <text:p text:style-name="ifm_p_mt.4.23mm_ifm">Vanaf 1 januari 2010 gelden de Rijksbrede
				  Aanwijzingen voor subsidieverstrekking. Deze aanwijzingen
				  zijn van belang voor de subsidieverstrekking van de
				  rijksoverheid,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bij eenmalige
					 beschikking vastgesteld.</text:p>
      <text:p text:style-name="ifm_p_mt.3.7mm_ifm">Deze organisaties zijn verplicht om:</text:p>
      <text:p text:style-name="ifm_p_ifm">–  belangrijke veranderingen die van
						  invloed zijn op de subsidie onverwijld schriftelijk door te
						  geven aan de Dienst Justitiële Inrichtingen van het
						  Ministerie van Justitie en Veiligheid.</text:p>
      <text:h text:style-name="ifm_p_font.italic_mt.5.08mm_page.keep-with-next_ifm" text:outline-level="6">5.2.2.<text:s/>Organisaties waaraan een subsidie
					 tussen de € 25.000 en € 125.000 wordt toegekend</text:h>
      <text:p text:style-name="ifm_p_mt.4.23mm_ifm">Een organisatie die een subsidie ontvangt
					 tussen de € 25.000 en € 125.000 wordt in eerste instantie
					 een voorschot van 90% van de subsidie uitbetaald.</text:p>
      <text:p text:style-name="ifm_p_mt.3.7mm_ifm">Deze organisaties zijn verplicht om:</text:p>
      <text:p text:style-name="ifm_p_ifm">–  belangrijke veranderingen die van
						  invloed zijn op de subsidie onverwijld schriftelijk door te
						  geven aan de Dienst Justitiële Inrichtingen van het
						  Ministerie van Justitie en Veiligheid.</text:p>
      <text:p text:style-name="ifm_p_ifm">–  uiterlijk op 1 april 2022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Een organisatie die een subsidie ontvangt
					 van € 125.000 of meer wordt in eerste instantie een
					 voorschot van 90% van de subsidie uitbetaald.</text:p>
      <text:p text:style-name="ifm_p_mt.3.7mm_ifm">Deze organisaties zijn verplicht om:</text:p>
      <text:p text:style-name="ifm_p_ifm">–  belangrijke veranderingen die van
						  invloed zijn op de subsidie onverwijld aan het Ministerie
						  van Justitie en Veiligheid door te geven.</text:p>
      <text:p text:style-name="ifm_p_ifm">–  uiterlijk op 1 april 2022 aan de hand
						  van de administratie schriftelijk aan te tonen dat de
						  activiteiten hebben plaatsgevonden en verantwoording af te
						  leggen over de gemaakte kosten. Deze aanvraag dient te zijn
						  vergezeld van een financieel verslag dan wel een
						  jaarrekening en een activiteitenverslag en tevens van een
						  schriftelijke accountantsverklaring omtrent de getrouwheid
						  van deze stukken. De subsidie-ontvanger geeft de accountant
						  de opdracht om te bezien of aan alle voorwaarden die zijn
						  opgelegd zijn bij dit Subsidiebeleidskader, is voldaan. De
						  accountant neemt de uitkomsten van dit onderzoek op zijn
						  verklaring.</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fm">–  De verantwoording door de organisaties
						waaraan subsidie is verstrekt wordt gebaseerd op de in het
						aanvraagformulier gedefinieerde activiteiten en
						kostensoorten.</text:p>
      <text:p text:style-name="ifm_p_ifm">–  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57</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57</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kader 2022 Vrijwilligerswerk bij de Sanctietoepassing (VBS)</dc:title>
    <meta:user-defined meta:name="OVERHEIDop.steltVast"/>
    <meta:user-defined meta:name="OVERHEIDop.StcrtID/DC.identifier">stcrt-2021-42757</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Subsidiekader 2022 Vrijwilligerswerk bij de Sanctietoepassing (VBS)</meta:user-defined>
    <meta:user-defined meta:name="DCTERMS.alternative"/>
    <meta:user-defined meta:name="DCTERMS.W3CDTF/DCTERMS.available">2021-10-08</meta:user-defined>
    <meta:user-defined meta:name="OVERHEIDop.Ruimtelijkplan/OVERHEIDop.bekendmakingBetreffendePlan"/>
  </office:meta>
</office:document-meta>
</file>